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055in" style:use-optimal-column-width="false"/>
    </style:style>
    <style:style style:name="TableColumn35" style:family="table-column">
      <style:table-column-properties style:column-width="0.188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184in" style:use-optimal-column-width="false"/>
    </style:style>
    <style:style style:name="TableColumn42" style:family="table-column">
      <style:table-column-properties style:column-width="0.4069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1618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6013in" style:use-optimal-column-width="false"/>
    </style:style>
    <style:style style:name="TableColumn48" style:family="table-column">
      <style:table-column-properties style:column-width="0.3145in" style:use-optimal-column-width="false"/>
    </style:style>
    <style:style style:name="Table15" style:family="table">
      <style:table-properties style:width="7.3715in" fo:margin-left="-0.0375in" table:align="left"/>
    </style:style>
    <style:style style:name="TableRow49" style:family="table-row">
      <style:table-row-properties style:min-row-height="0.4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 style:min-row-height="0.31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2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0.5833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05" style:family="table-row">
      <style:table-row-properties style:min-row-height="0.287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23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row-height="0.311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row-height="0.275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row-height="0.2756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47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239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5" style:family="table-row">
      <style:table-row-properties style:min-row-height="0.2416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5" style:family="table-row">
      <style:table-row-properties style:min-row-height="0.2416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5" style:family="table-row">
      <style:table-row-properties style:min-row-height="0.1083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5" style:family="table-row">
      <style:table-row-properties style:min-row-height="0.0951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5" style:family="table-row">
      <style:table-row-properties style:min-row-height="0.243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3937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5" style:family="table-row">
      <style:table-row-properties style:min-row-height="0.34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Row425" style:family="table-row">
      <style:table-row-properties style:min-row-height="0.343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/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1" style:family="table-row">
      <style:table-row-properties style:min-row-height="2.389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09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10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超連結" style:family="text">
      <style:text-properties style:font-name="標楷體" style:font-name-asian="標楷體"/>
    </style:style>
    <style:style style:name="P527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成功國民小學新進教師簡歷表</text:p>
      <text:p text:style-name="P2"><text:span text:style-name="T3">□市</text:span><text:span text:style-name="T4">外</text:span><text:span text:style-name="T5">介聘、□</text:span><text:span text:style-name="T6">超額介聘</text:span><text:span text:style-name="T7">、</text:span><text:span text:style-name="T8">□</text:span><text:span text:style-name="T9">市內介聘、□教師甄選</text:span><text:span text:style-name="T10">（</text:span><text:span text:style-name="T11">□</text:span><text:span text:style-name="T12">分發</text:span><text:span text:style-name="T13">□</text:span><text:span text:style-name="T14">自辦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>
            <text:p text:style-name="P50">姓</text:p>
            <text:p text:style-name="P52">名</text:p>
          </table:table-cell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出生</text:p>
            <text:p text:style-name="P57">日期</text:p>
          </table:table-cell>
          <table:covered-table-cell/>
          <table:covered-table-cell/>
          <table:table-cell table:style-name="TableCell58" table:number-columns-spanned="7">
            <text:p text:style-name="P59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</text:p>
            <text:p text:style-name="P62">字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性</text:p>
            <text:p text:style-name="P68">別</text:p>
          </table:table-cell>
          <table:table-cell table:style-name="TableCell69" table:number-columns-spanned="6">
            <text:p text:style-name="P70"><text:span text:style-name="T71">□男</text:span><text:span text:style-name="T72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薪點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籍貫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最初任教</text:p>
            <text:p text:style-name="P83">日期</text:p>
          </table:table-cell>
          <table:covered-table-cell/>
          <table:covered-table-cell/>
          <table:table-cell table:style-name="TableCell84" table:number-columns-spanned="3">
            <text:p text:style-name="P85"><text:s text:c="2"/>年 <text:s/>月 <text:s/>日</text:p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rows-spanned="2">
            <text:p text:style-name="P87">電</text:p>
            <text:p text:style-name="P89">話</text:p>
          </table:table-cell>
          <table:table-cell table:style-name="TableCell90" table:number-columns-spanned="14">
            <text:p text:style-name="P91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2">
            <text:p text:style-name="P93">曾否留職停薪</text:p>
          </table:table-cell>
          <table:covered-table-cell/>
          <table:covered-table-cell/>
          <table:table-cell table:style-name="TableCell94" table:number-columns-spanned="7" table:number-rows-spanned="2">
            <text:list text:style-name="LFO2" text:continue-numbering="true">
              <text:list-item>
                <text:p text:style-name="P95">是：期間：</text:p>
              </text:list-item>
            </text:list>
            <text:p text:style-name="P96">原因：</text:p>
            <text:p text:style-name="P9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<text:span text:style-name="T100">婚姻狀況</text:span></text:p>
          </table:table-cell>
          <table:covered-table-cell/>
          <table:covered-table-cell/>
          <table:table-cell table:style-name="TableCell101" table:number-columns-spanned="3" table:number-rows-spanned="2">
            <text:p text:style-name="P102"><text:span text:style-name="T103">□已婚</text:span><text:span text:style-name="T104">□未婚</text:span></text:p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5">
          <table:table-cell>
            <text:p text:style-name="P106"/>
          </table:table-cell>
          <table:covered-table-cell>
            <text:p text:style-name="P106"/>
          </table:covered-table-cell>
          <table:table-cell table:style-name="TableCell107" table:number-columns-spanned="14">
            <text:p text:style-name="P10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住址</text:p>
          </table:table-cell>
          <table:table-cell table:style-name="TableCell116" table:number-columns-spanned="30">
            <text:p text:style-name="P117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學歷</text:p>
          </table:table-cell>
          <table:table-cell table:style-name="TableCell121" table:number-columns-spanned="30">
            <text:p text:style-name="P122">1.大學及科系： <text:s text:c="18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rows-spanned="4">
            <text:p text:style-name="P124">最近五年考核</text:p>
          </table:table-cell>
          <table:table-cell table:style-name="TableCell126" table:number-columns-spanned="3">
            <text:p text:style-name="P127">年度</text:p>
          </table:table-cell>
          <table:covered-table-cell/>
          <table:covered-table-cell/>
          <table:table-cell table:style-name="TableCell128" table:number-columns-spanned="4">
            <text:p text:style-name="P129">考核結果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年度</text:p>
          </table:table-cell>
          <table:covered-table-cell/>
          <table:covered-table-cell/>
          <table:table-cell table:style-name="TableCell132" table:number-columns-spanned="5">
            <text:p text:style-name="P133">考核結果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 table:number-rows-spanned="4">
            <text:p text:style-name="P135"><text:span text:style-name="T136">合格教師證登</text:span><text:span text:style-name="T137">記科目</text:span></text:p>
          </table:table-cell>
          <table:covered-table-cell/>
          <table:covered-table-cell/>
          <table:covered-table-cell/>
          <table:table-cell table:style-name="TableCell138" table:number-columns-spanned="11" table:number-rows-spanned="4">
            <text:p text:style-name="內文"><text:span text:style-name="T139">□國小普通班</text:span><text:span text:style-name="T140">（ <text:s text:c="3"/>字第</text:span><text:span text:style-name="T141"><text:s text:c="2"/></text:span><text:span text:style-name="T142"><text:s text:c="10"/></text:span><text:span text:style-name="T143"><text:s/></text:span><text:span text:style-name="T144"><text:s text:c="4"/>號）</text:span><text:span text:style-name="T145"><text:s/></text:span></text:p>
            <text:p text:style-name="內文"><text:span text:style-name="T146">□國小英語專長</text:span><text:span text:style-name="T147">（ <text:s text:c="3"/>字第 <text:s text:c="11"/></text:span><text:span text:style-name="T148"><text:s/></text:span><text:span text:style-name="T149"><text:s text:c="2"/>號）</text:span></text:p>
            <text:p text:style-name="內文"><text:span text:style-name="T150">□國小特殊教育班（請勾選 □身心障礙類□資賦優異類）</text:span><text:span text:style-name="T151">（ <text:s text:c="3"/>字第 <text:s/></text:span><text:span text:style-name="T152"><text:s text:c="5"/></text:span><text:span text:style-name="T153"><text:s text:c="7"/></text:span><text:span text:style-name="T154"><text:s text:c="2"/></text:span><text:span text:style-name="T155"><text:s/></text:span><text:span text:style-name="T156"><text:s/></text:span><text:span text:style-name="T157"><text:s text:c="4"/>號）</text:span></text:p>
            <text:p text:style-name="內文"><text:span text:style-name="T158">□幼兒(稚)園普通班</text:span><text:span text:style-name="T159">（<text:s/></text:span><text:span text:style-name="T160"><text:s text:c="2"/></text:span><text:span text:style-name="T161">字第 <text:s text:c="11"/>號）</text:span><text:span text:style-name="T162"><text:s/>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table-cell table:style-name="TableCell166" table:number-columns-spanned="3">
            <text:p text:style-name="P167">111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四條</text:span><text:span text:style-name="T171"><text:s/></text:span><text:span text:style-name="T172">款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108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四條</text:span><text:span text:style-name="T178"><text:s/></text:span><text:span text:style-name="T179">款</text:span><text:span text:style-name="T180"><text:s text:c="4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table-cell table:style-name="TableCell185" table:number-columns-spanned="3">
            <text:p text:style-name="P186">110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四條</text:span><text:span text:style-name="T190"><text:s/></text:span><text:span text:style-name="T191">款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107</text:p>
          </table:table-cell>
          <table:covered-table-cell/>
          <table:covered-table-cell/>
          <table:table-cell table:style-name="TableCell194" table:number-columns-spanned="5">
            <text:p text:style-name="P195"><text:span text:style-name="T196">四條</text:span><text:span text:style-name="T197"><text:s/></text:span><text:span text:style-name="T198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>109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四條</text:span><text:span text:style-name="T208"><text:s/></text:span><text:span text:style-name="T209">款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rows-spanned="7">
            <text:p text:style-name="P217">經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歷</text:p>
          </table:table-cell>
          <table:table-cell table:style-name="TableCell227" table:number-columns-spanned="12">
            <text:p text:style-name="P228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到職日期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離職日期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covered-table-cell>
            <text:p text:style-name="P236"/>
          </table:covered-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covered-table-cell>
            <text:p text:style-name="P286"/>
          </table:covered-table-cell>
          <table:table-cell table:style-name="TableCell287" table:number-columns-spanned="30">
            <text:p text:style-name="P288"><text:span text:style-name="T289">1.</text:span><text:span text:style-name="T290">任教師職務共</text:span><text:span text:style-name="T291">：</text:span><text:span text:style-name="T292"><text:s text:c="2"/></text:span><text:span text:style-name="T293">年</text:span><text:span text:style-name="T294"><text:s text:c="2"/></text:span><text:span text:style-name="T295">2.</text:span><text:span text:style-name="T296">曾擔任導師職務</text:span><text:span text:style-name="T297">：</text:span><text:span text:style-name="T298"><text:s text:c="2"/></text:span><text:span text:style-name="T299">年</text:span><text:span text:style-name="T300"><text:s text:c="2"/></text:span><text:span text:style-name="T301">3.</text:span><text:span text:style-name="T302">曾任行政職務</text:span><text:span text:style-name="T303">：</text:span><text:span text:style-name="T304">主任</text:span><text:span text:style-name="T305"><text:s text:c="2"/></text:span><text:span text:style-name="T306">年</text:span><text:span text:style-name="T307">、</text:span><text:span text:style-name="T308">組長</text:span><text:span text:style-name="T309"><text:s text:c="2"/></text:span><text:span text:style-name="T31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 table:number-rows-spanned="3">
            <text:p text:style-name="P312">教學</text:p>
            <text:p text:style-name="P314"/>
            <text:p text:style-name="P315">經驗</text:p>
          </table:table-cell>
          <table:table-cell table:style-name="TableCell316" table:number-columns-spanned="20">
            <text:p text:style-name="P317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covered-table-cell>
            <text:p text:style-name="P321"/>
          </table:covered-table-cell>
          <table:table-cell table:style-name="TableCell322" table:number-columns-spanned="3">
            <text:p text:style-name="P323">年級</text:p>
          </table:table-cell>
          <table:covered-table-cell/>
          <table:covered-table-cell/>
          <table:table-cell table:style-name="TableCell324" table:number-columns-spanned="2">
            <text:p text:style-name="P325">幼兒園</text:p>
          </table:table-cell>
          <table:covered-table-cell/>
          <table:table-cell table:style-name="TableCell326" table:number-columns-spanned="3">
            <text:p text:style-name="P327">一</text:p>
          </table:table-cell>
          <table:covered-table-cell/>
          <table:covered-table-cell/>
          <table:table-cell table:style-name="TableCell328" table:number-columns-spanned="3">
            <text:p text:style-name="P329">二</text:p>
          </table:table-cell>
          <table:covered-table-cell/>
          <table:covered-table-cell/>
          <table:table-cell table:style-name="TableCell330" table:number-columns-spanned="2">
            <text:p text:style-name="P331">三</text:p>
          </table:table-cell>
          <table:covered-table-cell/>
          <table:table-cell table:style-name="TableCell332" table:number-columns-spanned="3">
            <text:p text:style-name="P333">四</text:p>
          </table:table-cell>
          <table:covered-table-cell/>
          <table:covered-table-cell/>
          <table:table-cell table:style-name="TableCell334" table:number-columns-spanned="2">
            <text:p text:style-name="P335">五</text:p>
          </table:table-cell>
          <table:covered-table-cell/>
          <table:table-cell table:style-name="TableCell336" table:number-columns-spanned="2">
            <text:p text:style-name="P337">六</text:p>
          </table:table-cell>
          <table:covered-table-cell/>
          <table:table-cell table:style-name="TableCell338" table:number-columns-spanned="2">
            <text:p text:style-name="P339">科目</text:p>
          </table:table-cell>
          <table:covered-table-cell/>
          <table:table-cell table:style-name="TableCell340">
            <text:p text:style-name="P341">社會</text:p>
          </table:table-cell>
          <table:table-cell table:style-name="TableCell342" table:number-columns-spanned="2">
            <text:p text:style-name="P343">自然</text:p>
          </table:table-cell>
          <table:covered-table-cell/>
          <table:table-cell table:style-name="TableCell344" table:number-columns-spanned="3">
            <text:p text:style-name="P345">音樂</text:p>
          </table:table-cell>
          <table:covered-table-cell/>
          <table:covered-table-cell/>
          <table:table-cell table:style-name="TableCell346">
            <text:p text:style-name="P347">美勞</text:p>
          </table:table-cell>
          <table:table-cell table:style-name="TableCell348">
            <text:p text:style-name="P349">體育</text:p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covered-table-cell>
            <text:p text:style-name="P351"/>
          </table:covered-table-cell>
          <table:table-cell table:style-name="TableCell352" table:number-columns-spanned="3">
            <text:p text:style-name="P353">年資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年資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5">
            <text:p text:style-name="P381">專長科目及領域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6">
            <text:p text:style-name="P3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備註</text:p>
          </table:table-cell>
          <table:covered-table-cell/>
          <table:table-cell table:style-name="TableCell388" table:number-columns-spanned="29">
            <text:p text:style-name="P389"><text:span text:style-name="T390">1.</text:span><text:span text:style-name="T391">是否領有身心障礙手冊</text:span><text:span text:style-name="T392">：</text:span><text:span text:style-name="T393">是□ <text:s/>否□</text:span><text:span text:style-name="T394"><text:s text:c="3"/></text:span><text:span text:style-name="T395">2</text:span><text:span text:style-name="T396">.</text:span><text:span text:style-name="T397">是否具原住民身份</text:span><text:span text:style-name="T398">：</text:span><text:span text:style-name="T399">是□</text:span><text:span text:style-name="T400">(族名:</text:span><text:span text:style-name="T401"><text:s text:c="2"/>　</text:span><text:span text:style-name="T402"><text:s/></text:span><text:span text:style-name="T403">)</text:span><text:span text:style-name="T404">否□</text:span></text:p>
            <text:p text:style-name="P405">3.是否有參加省教育會：是□ <text:s/>否□<text:s text:c="5"/>4.是否有參加各區教育會：是□<text:s text:c="3"/>否□</text:p>
            <text:p text:style-name="P406"><text:span text:style-name="T407">5.健保</text:span><text:span text:style-name="T408">眷屬加保</text:span><text:span text:style-name="T409">人數：</text:span><text:span text:style-name="T410"><text:s text:c="3"/></text:span><text:span text:style-name="T411">人</text:span><text:span text:style-name="T412"><text:s text:c="2"/>(另請填寫</text:span><text:span text:style-name="T413">健保</text:span><text:span text:style-name="T414">加保單)</text:span></text:p>
            <text:p text:style-name="P415">6.曾獲頒資深優良教師: <text:s/><text:s/><text:s text:c="2"/><text:s/>年(請寫10、20或30年)</text:p>
            <text:p text:style-name="P416">7.曾榮獲本市優良教育人員 <text:s text:c="6"/><text:s/>年 (請寫民國哪一年)</text:p>
            <text:p text:style-name="P417"><text:span text:style-name="T418">8</text:span><text:span text:style-name="T419">.</text:span><text:span text:style-name="T420">兵役情形</text:span><text:span text:style-name="T421">:</text:span><text:span text:style-name="T422">□已退役(附退伍令) □未服兵役</text:span><text:span text:style-name="T423"><text:s/></text:span><text:span text:style-name="T424">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31">
            <text:p text:style-name="P426"><text:span text:style-name="T428">一、請攜帶本簡歷表、</text:span><text:span text:style-name="T429">下列學經歷證件正本及影本各1份</text:span><text:span text:style-name="T430">：（1）畢業證書</text:span><text:span text:style-name="T431">(大學</text:span><text:span text:style-name="T432">、</text:span><text:span text:style-name="T433">碩士</text:span><text:span text:style-name="T434">及博士</text:span><text:span text:style-name="T435">)</text:span><text:span text:style-name="T436">（2）教師證（3）身分證（4）</text:span><text:span text:style-name="T437">歷年</text:span><text:span text:style-name="T438">敘薪通知書</text:span><text:span text:style-name="T439">、聘書、</text:span><text:span text:style-name="T440">離職或服務證明書</text:span><text:span text:style-name="T441">(5)</text:span><text:span text:style-name="T442">歷年成績考核通知書</text:span><text:span text:style-name="T443">(無則免附)</text:span><text:span text:style-name="T444">（</text:span><text:span text:style-name="T445">6</text:span><text:span text:style-name="T446">）退伍令（無則免附）</text:span><text:span text:style-name="T447">(7)</text:span><text:span text:style-name="T448">身心障礙手冊（無則免附）(8)</text:span><text:span text:style-name="T449">中國信託</text:span><text:span text:style-name="T450">存摺封面影本</text:span><text:span text:style-name="T451">(7月5日前交)</text:span><text:span text:style-name="T452">(9)</text:span><text:span text:style-name="T453">歷年</text:span><text:span text:style-name="T454">留職停薪同意函及復職函</text:span><text:span text:style-name="T455">(無則免附)</text:span><text:span text:style-name="T456">(10)</text:span><text:s/><text:span text:style-name="T457">2吋相片電子檔</text:span><text:span text:style-name="T458">，</text:span><text:span text:style-name="T459">依公告時限至本校人事室報到並參加教師評審委員會會議。</text:span></text:p>
            <text:p text:style-name="P460">二、聯絡電話：04-22124224#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4">
            <text:p text:style-name="P463">自傳 <text:s/>簡歷</text:p>
          </table:table-cell>
          <table:covered-table-cell/>
          <table:covered-table-cell/>
          <table:covered-table-cell/>
          <table:table-cell table:style-name="TableCell464" table:number-columns-spanned="29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本人無下列情事：(1)教師法第十四條第一項各款情事之一者。(2)涉校園性侵害或性騷擾事件尚在</text:p>
      <text:p text:style-name="P509">調查階段者。(3)已進入不適任教師處理流程輔導期者。</text:p>
      <text:p text:style-name="P510"><text:span text:style-name="T511">☆簡歷表</text:span><text:span text:style-name="T512">及2吋相片電子檔</text:span><text:span text:style-name="T513">請於</text:span><text:span text:style-name="T514">11</text:span><text:span text:style-name="T515">3</text:span><text:span text:style-name="T516">年</text:span><text:span text:style-name="T517">6</text:span><text:span text:style-name="T518">月</text:span><text:span text:style-name="T519">20</text:span><text:span text:style-name="T520">日（</text:span><text:span text:style-name="T521">四</text:span><text:span text:style-name="T522">）</text:span><text:span text:style-name="T523">上午</text:span><text:span text:style-name="T524">8:20</text:span><text:span text:style-name="T525">前填妥並e-mail至本校人事室電子信箱：</text:span><text:a xlink:href="mailto:t192@ckes.tc.edu.tw" office:target-frame-name="_top" xlink:show="replace"><text:span text:style-name="T526">t192@ckes.tc.edu.tw</text:span></text:a></text:p>
      <text:p text:style-name="P527"><text:span text:style-name="T528"><text:s/>本人簽章：</text:span><text:span text:style-name="T529"><text:s text:c="41"/></text:span><text:span text:style-name="T530">11</text:span><text:span text:style-name="T531">3</text:span><text:span text:style-name="T532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2756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4-06-18T03:38:00Z</meta:creation-date>
    <dc:date>2024-06-18T03:38:00Z</dc:date>
    <meta:print-date>2010-06-07T03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