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　　　　　</text:span><text:span text:style-name="T5">，民國　　年　　月　　日生，國民身分證統一編號：　　　　　　　　　　）為擬任</text:span><text:span text:style-name="T6">神岡區圳堵國民小學</text:span><text:span text:style-name="T7">(</text:span><text:span text:style-name="T8">□</text:span><text:span text:style-name="T9">正式、</text:span><text:span text:style-name="T10">□</text:span><text:span text:style-name="T11">代理、</text:span><text:span text:style-name="T12">□</text:span><text:span text:style-name="T13">代課</text:span><text:span text:style-name="T14">)</text:span><text:span text:style-name="T15">教師</text:span><text:span text:style-name="T16">所需，同意</text:span><text:span text:style-name="T17"><text:s text:c="2"/></text:span><text:span text:style-name="T18">貴校申請查閱本人有無性侵害犯罪登記檔案資料。</text:span></text:p>
      <text:p text:style-name="P19"><text:s text:c="4"/></text:p>
      <text:p text:style-name="P20">此致</text:p>
      <text:p text:style-name="P21">臺中市神岡區圳堵國民小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P28"><text:span text:style-name="T29">中華民國</text:span><text:span text:style-name="T30"><text:s/>1</text:span><text:span text:style-name="T31">1</text:span><text:span text:style-name="T32">3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閱性侵害犯罪加害人登記檔案同意書</dc:title>
    <meta:initial-creator>Owner</meta:initial-creator>
    <dc:creator>teacher</dc:creator>
    <meta:creation-date>2024-06-18T03:39:00Z</meta:creation-date>
    <dc:date>2024-06-18T03:39:00Z</dc:date>
    <meta:template xlink:href="Normal.dotm" xlink:type="simple"/>
    <meta:editing-cycles>2</meta:editing-cycles>
    <meta:editing-duration>PT0S</meta:editing-duration>
    <meta:document-statistic meta:page-count="1" meta:paragraph-count="32" meta:word-count="98" meta:character-count="166" meta:row-count="20" meta:non-whitespace-character-count="100"/>
  </office:meta>
</office:document-meta>
</file>