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本文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8868in"/>
    </style:style>
    <style:style style:name="TableColumn6" style:family="table-column">
      <style:table-column-properties style:column-width="1.3333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1666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9166in"/>
    </style:style>
    <style:style style:name="TableColumn11" style:family="table-column">
      <style:table-column-properties style:column-width="0.4166in"/>
    </style:style>
    <style:style style:name="TableColumn12" style:family="table-column">
      <style:table-column-properties style:column-width="0.5562in"/>
    </style:style>
    <style:style style:name="TableColumn13" style:family="table-column">
      <style:table-column-properties style:column-width="1.0833in"/>
    </style:style>
    <style:style style:name="Table4" style:family="table">
      <style:table-properties style:width="6.7763in" fo:margin-left="-0.2006in" table:align="left"/>
    </style:style>
    <style:style style:name="TableRow14" style:family="table-row">
      <style:table-row-properties style:min-row-height="0.285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 fo:line-height="150%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text-properties style:font-name="標楷體" style:font-name-asian="標楷體"/>
    </style:style>
    <style:style style:name="P29" style:parent-style-name="本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/>
      <style:text-properties style:font-name="標楷體" style:font-name-asian="標楷體"/>
    </style:style>
    <style:style style:name="P34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2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TableRow42" style:family="table-row">
      <style:table-row-properties style:min-row-height="0.2451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Row47" style:family="table-row">
      <style:table-row-properties style:min-row-height="0.2444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Row52" style:family="table-row">
      <style:table-row-properties style:min-row-height="0.108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line-height="150%"/>
      <style:text-properties style:font-name="標楷體" style:font-name-asian="標楷體"/>
    </style:style>
    <style:style style:name="P55" style:parent-style-name="本文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本文" style:family="paragraph">
      <style:paragraph-properties fo:line-height="0.1944in"/>
      <style:text-properties style:font-name="標楷體" style:font-name-asian="標楷體"/>
    </style:style>
    <style:style style:name="TableRow62" style:family="table-row">
      <style:table-row-properties style:min-row-height="0.1083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line-height="0.1944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justify"/>
      <style:text-properties style:font-name="標楷體" style:font-name-asian="標楷體"/>
    </style:style>
    <style:style style:name="P67" style:parent-style-name="本文" style:family="paragraph">
      <style:paragraph-properties fo:line-height="0.1944in"/>
      <style:text-properties style:font-name="標楷體" style:font-name-asian="標楷體"/>
    </style:style>
    <style:style style:name="TableRow68" style:family="table-row">
      <style:table-row-properties style:min-row-height="0.2013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2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fo:line-height="125%"/>
      <style:text-properties style:font-name-asian="標楷體"/>
    </style:style>
    <style:style style:name="P85" style:parent-style-name="本文" style:family="paragraph">
      <style:paragraph-properties style:snap-to-layout-grid="false" fo:line-height="125%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32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2812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line-height="150%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2812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2812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812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3583in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15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158" style:parent-style-name="本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493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text-align="justify"/>
      <style:text-properties style:font-name-asian="標楷體"/>
    </style:style>
    <style:style style:name="P163" style:parent-style-name="本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166" style:parent-style-name="本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49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73" style:parent-style-name="本文" style:family="paragraph">
      <style:paragraph-properties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6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7" style:family="table-row">
      <style:table-row-properties style:min-row-height="0.2423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182" style:family="table-row">
      <style:table-row-properties style:min-row-height="0.3583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text-properties style:font-name-asian="標楷體"/>
    </style:style>
    <style:style style:name="P185" style:parent-style-name="本文" style:family="paragraph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本文" style:family="paragraph">
      <style:text-properties style:font-name="標楷體" style:font-name-asian="標楷體"/>
    </style:style>
    <style:style style:name="P188" style:parent-style-name="本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8569in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" style:family="paragraph">
      <style:paragraph-properties style:snap-to-layout-grid="false"/>
      <style:text-properties style:font-name-asian="標楷體"/>
    </style:style>
    <style:style style:name="P192" style:parent-style-name="本文" style:family="paragraph">
      <style:paragraph-properties style:snap-to-layout-grid="false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本文" style:family="paragraph">
      <style:paragraph-properties fo:text-align="justify" fo:margin-left="0.2868in" fo:text-indent="-0.2868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01" style:parent-style-name="本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P229" style:parent-style-name="本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30" style:parent-style-name="本文" style:family="paragraph">
      <style:paragraph-properties style:snap-to-layout-grid="false" fo:line-height="25%"/>
      <style:text-properties style:font-name="標楷體" style:font-name-asian="標楷體"/>
    </style:style>
    <style:style style:name="P231" style:parent-style-name="本文" style:family="paragraph">
      <style:paragraph-properties style:snap-to-layout-grid="false" fo:line-height="25%"/>
      <style:text-properties style:font-name="標楷體" style:font-name-asian="標楷體"/>
    </style:style>
    <style:style style:name="P232" style:parent-style-name="本文" style:family="paragraph">
      <style:paragraph-properties style:snap-to-layout-grid="false" fo:line-height="150%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里區大元國民小學113學年度新進教師簡歷表</text:p>
      <text:p text:style-name="P2">編號： <text:s text:c="43"/>填表日期：113年6月 <text:s text:c="2"/>日</text:p>
      <text:p text:style-name="本文"><text:span text:style-name="T3">□市外介聘 <text:s/>□本市超額教師介聘 <text:s/>□市內介聘 <text:s text:c="2"/>█教師甄選 <text:s text:c="2"/>□其他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 table:number-columns-spanned="4">
            <text:p text:style-name="P22">□男 <text:s text:c="2"/>□女</text:p>
          </table:table-cell>
          <table:covered-table-cell/>
          <table:covered-table-cell/>
          <table:covered-table-cell/>
          <table:table-cell table:style-name="TableCell23" table:number-columns-spanned="2" table:number-rows-spanned="5">
            <text:p text:style-name="P24"><text:span text:style-name="T25">（相片黏貼處）</text:span></text:p>
          </table:table-cell>
          <table:covered-table-cell/>
        </table:table-row>
        <table:table-row table:style-name="TableRow26">
          <table:table-cell table:style-name="TableCell27">
            <text:p text:style-name="P28">身分證</text:p>
            <text:p text:style-name="P29">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</text:p>
            <text:p text:style-name="P34">日期</text:p>
          </table:table-cell>
          <table:table-cell table:style-name="TableCell35" table:number-columns-spanned="4">
            <text:p text:style-name="P36">年 <text:s text:c="2"/>月 　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">
          <table:table-cell table:style-name="TableCell38">
            <text:p text:style-name="P39">電話</text:p>
          </table:table-cell>
          <table:table-cell table:style-name="TableCell40" table:number-columns-spanned="6">
            <text:list text:style-name="LFO1" text:continue-numbering="true">
              <text:list-item>
                <text:p text:style-name="P41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>
            <text:p text:style-name="P44">住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7">
          <table:table-cell table:style-name="TableCell48">
            <text:p text:style-name="P49">e-mail：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2">
          <table:table-cell table:style-name="TableCell53">
            <text:p text:style-name="P54">教師</text:p>
            <text:p text:style-name="P55"><text:span text:style-name="T56">證書</text:span></text:p>
          </table:table-cell>
          <table:table-cell table:style-name="TableCell57" table:number-columns-spanned="8">
            <text:p text:style-name="P58"><text:span text:style-name="T59">□國小普通班　 <text:s text:c="9"/>□幼兒園 <text:s/>　 <text:s/>　 □其他</text:span><text:span text:style-name="T60"><text:s text:c="7"/></text:span></text:p>
            <text:p text:style-name="P61">□國小特殊教育班 (請勾選□身心障礙類 <text:s text:c="4"/>□資賦優異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學　歷</text:p>
          </table:table-cell>
          <table:table-cell table:style-name="TableCell65" table:number-columns-spanned="8">
            <text:p text:style-name="P66">大　　學：　　　　　　　　　科　 <text:s/>系：</text:p>
            <text:p text:style-name="P67">研 究 所：　　　　　　　　　科　 <text:s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經歷</text:p>
          </table:table-cell>
          <table:table-cell table:style-name="TableCell71" table:number-columns-spanned="3">
            <text:p text:style-name="P72"><text:span text:style-name="T73">服務學校（機關）</text:span></text:p>
          </table:table-cell>
          <table:covered-table-cell/>
          <table:covered-table-cell/>
          <table:table-cell table:style-name="TableCell74">
            <text:p text:style-name="P75">職別</text:p>
          </table:table-cell>
          <table:table-cell table:style-name="TableCell76">
            <text:p text:style-name="P77">到職日期</text:p>
          </table:table-cell>
          <table:table-cell table:style-name="TableCell78" table:number-columns-spanned="2">
            <text:p text:style-name="P79">離職日期</text:p>
          </table:table-cell>
          <table:covered-table-cell/>
          <table:table-cell table:style-name="TableCell80">
            <text:p text:style-name="P81">任教科目</text:p>
          </table:table-cell>
        </table:table-row>
        <table:table-row table:style-name="TableRow82">
          <table:table-cell table:style-name="TableCell83" table:number-rows-spanned="2">
            <text:p text:style-name="P84">代理</text:p>
            <text:p text:style-name="P85">代課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>年　月</text:p>
          </table:table-cell>
          <table:table-cell table:style-name="TableCell92" table:number-columns-spanned="2">
            <text:p text:style-name="P93"><text:s text:c="2"/>年　月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>年　月</text:p>
          </table:table-cell>
          <table:table-cell table:style-name="TableCell103" table:number-columns-spanned="2">
            <text:p text:style-name="P104"><text:s text:c="2"/>年 <text:s/>月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5">
            <text:p text:style-name="P109"><text:span text:style-name="T110">正式教師或公務人員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年 <text:s/>月</text:p>
          </table:table-cell>
          <table:table-cell table:style-name="TableCell117" table:number-columns-spanned="2">
            <text:p text:style-name="P118"><text:s text:c="2"/>年　月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年 <text:s/>月</text:p>
          </table:table-cell>
          <table:table-cell table:style-name="TableCell128" table:number-columns-spanned="2">
            <text:p text:style-name="P129"><text:s text:c="2"/>年 <text:s/>月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年 <text:s/>月</text:p>
          </table:table-cell>
          <table:table-cell table:style-name="TableCell139" table:number-columns-spanned="2">
            <text:p text:style-name="P140"><text:s text:c="2"/>年 <text:s/>月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年 <text:s/>月</text:p>
          </table:table-cell>
          <table:table-cell table:style-name="TableCell150" table:number-columns-spanned="2">
            <text:p text:style-name="P151"><text:s text:c="2"/>年 <text:s/>月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8">
            <text:p text:style-name="P156">１.任教師職務共：　　　　　　　年， <text:s/>( <text:s text:c="4"/>)留職停薪年數 <text:s text:c="4"/>年</text:p>
            <text:p text:style-name="P157">２.曾擔任導師職務：　　　　　　年</text:p>
            <text:p text:style-name="P158"><text:span text:style-name="T159">３.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家<text:s text:c="3"/>庭</text:p>
            <text:p text:style-name="P163">狀<text:s text:c="3"/>況</text:p>
          </table:table-cell>
          <table:table-cell table:style-name="TableCell164" table:number-columns-spanned="8">
            <text:p text:style-name="P165">□未婚、□ 已婚：子（ ）人、女（ ）人，</text:p>
            <text:p text:style-name="P166"><text:span text:style-name="T167">配偶任職公職單位：</text:span><text:span text:style-name="T168"><text:s text:c="17"/></text:span><text:span text:style-name="T169">，健保人數（ <text:s text:c="2"/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專長科目</text:p>
            <text:p text:style-name="P173">或領域</text:p>
          </table:table-cell>
          <table:table-cell table:style-name="TableCell174" table:number-columns-spanned="8">
            <text:p text:style-name="P175">□英語 <text:s/>□自然 <text:s/>□體育 <text:s/>□輔導(相關系所畢或修畢輔導學分) □其他_____</text:p>
            <text:p text:style-name="P176">□綜合領域36小時 <text:s/>□本土語認證 <text:s text:c="5"/>級(閩語、客語、原民語)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兵役情形</text:p>
          </table:table-cell>
          <table:table-cell table:style-name="TableCell180" table:number-columns-spanned="8">
            <text:p text:style-name="P181">□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其他</text:p>
            <text:p text:style-name="P185">事項</text:p>
          </table:table-cell>
          <table:table-cell table:style-name="TableCell186" table:number-columns-spanned="8">
            <text:p text:style-name="P187">1.是否領有身心障礙手冊：□是、否□，2.是否具原住民身份：□是、□否</text:p>
            <text:p text:style-name="P188">3.是否參加省教育會：□是、□否 <text:s text:c="3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注意</text:p>
            <text:p text:style-name="P192">事項</text:p>
          </table:table-cell>
          <table:table-cell table:style-name="TableCell193" table:number-columns-spanned="8">
            <text:p text:style-name="P194"><text:span text:style-name="T195">一、</text:span><text:span text:style-name="T196">請於</text:span><text:span text:style-name="T197">113年6月20日（星期四）7：45前</text:span><text:span text:style-name="T198">持本簡歷表至本校人事室報到，並於同日8</text:span><text:span text:style-name="T199">：00參加教評會審查會議（攸關台端權益，敬請準時與會）。</text:span></text:p>
            <text:p text:style-name="P200">二、報到時請繳交下列證件：</text:p>
            <text:p text:style-name="P201"><text:span text:style-name="T202">（1）</text:span><text:span text:style-name="T203">簡歷表、</text:span><text:span text:style-name="T204">（2）</text:span><text:span text:style-name="T205">國民身分證</text:span><text:span text:style-name="T206">（3）</text:span><text:span text:style-name="T207">最高學歷證書<text:s/></text:span><text:span text:style-name="T208">(4）</text:span><text:span text:style-name="T209">教師證</text:span><text:span text:style-name="T210">（5）</text:span><text:span text:style-name="T211">歷年敘薪通知書</text:span><text:span text:style-name="T212">、聘書(含職前年資證明)</text:span><text:span text:style-name="T213">（6）</text:span><text:span text:style-name="T214">歷年成績考核通知書</text:span><text:span text:style-name="T215">（無則免付）</text:span><text:span text:style-name="T216">（7）</text:span><text:span text:style-name="T217">歷次服務或離職證明書</text:span><text:span text:style-name="T218">（8）</text:span><text:span text:style-name="T219">戶籍謄本或戶口名簿等資料（</text:span><text:span text:style-name="T220">9）</text:span><text:span text:style-name="T221">退伍令（無則免付）</text:span><text:span text:style-name="T222">（10）</text:span><text:span text:style-name="T223">身心障礙手冊（無則免付）</text:span><text:span text:style-name="T224">（11）</text:span><text:span text:style-name="T225">玉山存摺封面影本</text:span><text:span text:style-name="T226">（12）</text:span><text:span text:style-name="T227">性侵查閱申請書</text:span><text:span text:style-name="T228">，以上證件資料另準備影本各1份依序排列，正本驗畢後歸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本人並無下列情事（1）教師法第14條第一項各款情事之一者。（2）涉校園性侵害或性騷擾事件尚在調查階段者。（3）已進入不適任教師處理流程輔導其者。</text:p>
      <text:p text:style-name="P230"/>
      <text:p text:style-name="P231"/>
      <text:p text:style-name="P232"><text:span text:style-name="T233"><text:s text:c="6"/></text:span><text:span text:style-name="T234">教師親筆簽名：</text:span><text:span text:style-name="T235"><text:s text:c="17"/></text:span><text:span text:style-name="T236"><text:s text:c="7"/>113年6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本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本文" style:next-style-name="本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本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本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本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8659in" fo:margin-bottom="0.125in" fo:margin-right="0.8659in" style:num-format="1" style:writing-mode="lr-tb" style:layout-grid-mode="line" style:layout-grid-lines="27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description/>
    <dc:subject/>
    <meta:initial-creator>sanbao</meta:initial-creator>
    <dc:creator>user</dc:creator>
    <meta:creation-date>2024-06-18T04:00:00Z</meta:creation-date>
    <dc:date>2024-06-18T04:00:00Z</dc:date>
    <meta:print-date>2020-04-16T05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5" meta:row-count="8" meta:non-whitespace-character-count="1061"/>
  </office:meta>
</office:document-meta>
</file>