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1.245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1.1902in"/>
    </style:style>
    <style:style style:name="TableColumn22" style:family="table-column">
      <style:table-column-properties style:column-width="0.9041in"/>
    </style:style>
    <style:style style:name="TableColumn23" style:family="table-column">
      <style:table-column-properties style:column-width="0.4534in"/>
    </style:style>
    <style:style style:name="TableColumn24" style:family="table-column">
      <style:table-column-properties style:column-width="0.5215in"/>
    </style:style>
    <style:style style:name="TableColumn25" style:family="table-column">
      <style:table-column-properties style:column-width="0.1125in"/>
    </style:style>
    <style:style style:name="TableColumn26" style:family="table-column">
      <style:table-column-properties style:column-width="0.35in"/>
    </style:style>
    <style:style style:name="TableColumn27" style:family="table-column">
      <style:table-column-properties style:column-width="0.275in"/>
    </style:style>
    <style:style style:name="TableColumn28" style:family="table-column">
      <style:table-column-properties style:column-width="0.8833in"/>
    </style:style>
    <style:style style:name="TableColumn29" style:family="table-column">
      <style:table-column-properties style:column-width="0.2201in"/>
    </style:style>
    <style:style style:name="TableColumn30" style:family="table-column">
      <style:table-column-properties style:column-width="1.2111in"/>
    </style:style>
    <style:style style:name="Table18" style:family="table">
      <style:table-properties style:width="7.3715in" fo:margin-left="-0.0375in" table:align="left"/>
    </style:style>
    <style:style style:name="TableRow31" style:family="table-row">
      <style:table-row-properties style:min-row-height="0.4701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367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48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5083in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4125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575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7055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2569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569in" fo:keep-together="always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2569in" fo:keep-together="always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2541in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2541in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Row194" style:family="table-row">
      <style:table-row-properties style:min-row-height="0.2541in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TableRow204" style:family="table-row">
      <style:table-row-properties style:min-row-height="0.2541in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3479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3pt" style:font-size-asian="13pt"/>
    </style:style>
    <style:style style:name="TableRow236" style:family="table-row">
      <style:table-row-properties style:min-row-height="0.5777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3pt" style:font-size-asian="13pt"/>
    </style:style>
    <style:style style:name="P242" style:parent-style-name="內文" style:family="paragraph">
      <style:text-properties style:font-name="標楷體" style:font-name-asian="標楷體" fo:font-size="13pt" style:font-size-asian="13pt"/>
    </style:style>
    <style:style style:name="TableRow243" style:family="table-row">
      <style:table-row-properties style:min-row-height="0.3631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8" style:family="table-row">
      <style:table-row-properties style:min-row-height="0.6055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left="0.0375in" fo:text-indent="-0.0375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1.1583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清單段落" style:list-style-name="LFO1" style:family="paragraph"/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line-height="0.2222in" fo:margin-left="1.45in" fo:text-indent="-1.45in">
        <style:tab-stops/>
      </style:paragraph-properties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222in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end" fo:line-height="0.2222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立清泉國民中學</text:span><text:span text:style-name="T3">11</text:span><text:span text:style-name="T4">3</text:span><text:span text:style-name="T5">學年度新進教師審查簡歷表</text:span></text:p>
      <text:p text:style-name="P6"><text:span text:style-name="T7">到校類別：</text:span><text:span text:style-name="T8">□</text:span><text:span text:style-name="T9">外縣市介聘、</text:span><text:span text:style-name="T10">□</text:span><text:span text:style-name="T11">市內介聘、</text:span><text:span text:style-name="T12">□</text:span><text:span text:style-name="T13">本市超額教師分發、</text:span><text:span text:style-name="T14">□</text:span><text:span text:style-name="T15">教師甄選、</text:span><text:span text:style-name="T16">□</text:span><text:span text:style-name="T17">公費生分發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<text:s text:c="6"/></text:span><text:span text:style-name="T36">名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4">
            <text:p text:style-name="P42"><text:span text:style-name="T43">□</text:span><text:span text:style-name="T44">男</text:span><text:span text:style-name="T45"></text:span><text:span text:style-name="T46"><text:s/>□</text:span><text:span text:style-name="T47">女</text:span></text:p>
          </table:table-cell>
          <table:covered-table-cell/>
          <table:covered-table-cell/>
          <table:covered-table-cell/>
          <table:table-cell table:style-name="TableCell48" table:number-columns-spanned="2" table:number-rows-spanned="5">
            <text:p text:style-name="P49">照片粘貼處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身分證字號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出生日期</text:p>
          </table:table-cell>
          <table:covered-table-cell/>
          <table:table-cell table:style-name="TableCell58" table:number-columns-spanned="4">
            <text:p text:style-name="P59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rows-spanned="2">
            <text:p text:style-name="P63"><text:span text:style-name="T64">婚姻狀況</text:span></text:p>
          </table:table-cell>
          <table:table-cell table:style-name="TableCell65" table:number-columns-spanned="2" table:number-rows-spanned="2">
            <text:p text:style-name="P66">□已婚</text:p>
            <text:p text:style-name="P67">□未婚</text:p>
            <text:p text:style-name="P68">□其他</text:p>
          </table:table-cell>
          <table:covered-table-cell/>
          <table:table-cell table:style-name="TableCell69" table:number-rows-spanned="2">
            <text:p text:style-name="P70">聯絡電話</text:p>
          </table:table-cell>
          <table:table-cell table:style-name="TableCell71" table:number-columns-spanned="6">
            <text:p text:style-name="P72">電話:</text:p>
            <text:p text:style-name="P73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table-cell table:style-name="TableCell79" table:number-columns-spanned="6">
            <text:p text:style-name="P80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<text:span text:style-name="T85">通訊地</text:span><text:span text:style-name="T86">址</text:span></text:p>
          </table:table-cell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<text:span text:style-name="T93">學</text:span><text:span text:style-name="T94">歷</text:span></text:p>
          </table:table-cell>
          <table:table-cell table:style-name="TableCell95" table:number-columns-spanned="6">
            <text:p text:style-name="P96">1.大學及科系：</text:p>
            <text:p text:style-name="內文"><text:span text:style-name="T97">2.</text:span><text:span text:style-name="T98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E-mail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合格教師證</text:p>
            <text:p text:style-name="P106"><text:span text:style-name="T107">登記</text:span><text:span text:style-name="T108"><text:s/></text:span><text:span text:style-name="T109">科</text:span><text:span text:style-name="T110"><text:s/></text:span><text:span text:style-name="T111">目</text:span></text:p>
          </table:table-cell>
          <table:table-cell table:style-name="TableCell112" table:number-columns-spanned="11">
            <text:p text:style-name="P113"><text:span text:style-name="T114">□</text:span><text:span text:style-name="T115"><text:s text:c="6"/></text:span><text:span text:style-name="T116"><text:s/></text:span><text:span text:style-name="T117">科別、日期</text:span><text:span text:style-name="T118">:</text:span><text:span text:style-name="T119"><text:s text:c="9"/></text:span><text:span text:style-name="T120">證號</text:span><text:span text:style-name="T121">:</text:span><text:span text:style-name="T122"><text:s text:c="14"/></text:span></text:p>
            <text:p text:style-name="P123"><text:span text:style-name="T124">□</text:span><text:span text:style-name="T125"><text:s text:c="6"/></text:span><text:span text:style-name="T126"><text:s/></text:span><text:span text:style-name="T127">科別、日期</text:span><text:span text:style-name="T128">:</text:span><text:span text:style-name="T129"><text:s text:c="9"/></text:span><text:span text:style-name="T130">證號</text:span><text:span text:style-name="T131">:</text:span><text:span text:style-name="T132"><text:s text:c="14"/></text:span></text:p>
            <text:p text:style-name="P133"><text:span text:style-name="T134">□</text:span><text:span text:style-name="T135"><text:s text:c="6"/></text:span><text:span text:style-name="T136"><text:s/></text:span><text:span text:style-name="T137">科別、日期</text:span><text:span text:style-name="T138">:</text:span><text:span text:style-name="T139"><text:s text:c="9"/></text:span><text:span text:style-name="T140">證號</text:span><text:span text:style-name="T141">:</text:span><text:span text:style-name="T14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7">
            <text:p text:style-name="P145">經歷</text:p>
          </table:table-cell>
          <table:table-cell table:style-name="TableCell146" table:number-columns-spanned="4">
            <text:p text:style-name="P147">服務學校名稱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職稱</text:p>
          </table:table-cell>
          <table:covered-table-cell/>
          <table:covered-table-cell/>
          <table:table-cell table:style-name="TableCell150" table:number-columns-spanned="3">
            <text:p text:style-name="P151">到職日期</text:p>
          </table:table-cell>
          <table:covered-table-cell/>
          <table:covered-table-cell/>
          <table:table-cell table:style-name="TableCell152">
            <text:p text:style-name="P153">離職日期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11">
            <text:p text:style-name="P207"><text:span text:style-name="T208">1.</text:span><text:span text:style-name="T209">任教師職務共：</text:span><text:span text:style-name="T210"><text:s text:c="5"/></text:span><text:span text:style-name="T211">年</text:span></text:p>
            <text:p text:style-name="P212"><text:span text:style-name="T213">2.</text:span><text:span text:style-name="T214">曾擔任導師職務：</text:span><text:span text:style-name="T215"><text:s text:c="6"/></text:span><text:span text:style-name="T216">年</text:span></text:p>
            <text:p text:style-name="內文"><text:span text:style-name="T217">3.</text:span><text:span text:style-name="T218">曾任行政職務：主任</text:span><text:span text:style-name="T219"><text:s text:c="5"/></text:span><text:span text:style-name="T220">年、組長</text:span><text:span text:style-name="T221"><text:s text:c="5"/></text:span><text:span text:style-name="T222">年、其他：</text:span><text:span text:style-name="T223"><text:s text:c="8"/></text:span></text:p>
            <text:p text:style-name="內文"><text:span text:style-name="T224">4.</text:span><text:span text:style-name="T225">曾留職停薪：</text:span><text:span text:style-name="T226">□</text:span><text:span text:style-name="T227">無</text:span><text:span text:style-name="T228"><text:s/>□</text:span><text:span text:style-name="T229">有：</text:span><text:span text:style-name="T230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專長科目或領域</text:p>
          </table:table-cell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請簡述對本校</text:p>
            <text:p text:style-name="P239">未來之期許</text:p>
          </table:table-cell>
          <table:table-cell table:style-name="TableCell240" table:number-columns-spanned="11"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兵役情形</text:p>
            <text:p text:style-name="P246">(女性得免填）</text:p>
          </table:table-cell>
          <table:covered-table-cell/>
          <table:table-cell table:style-name="TableCell247" table:number-columns-spanned="10">
            <text:p text:style-name="P248"><text:span text:style-name="T249">□</text:span><text:span text:style-name="T250">已退役</text:span><text:span text:style-name="T251"><text:s text:c="2"/>□</text:span><text:span text:style-name="T252">未服兵役</text:span><text:span text:style-name="T253"><text:s text:c="2"/>□</text:span><text:span text:style-name="T254">服役中</text:span><text:span text:style-name="T255"><text:s text:c="2"/>□</text:span><text:span text:style-name="T256">免服兵役</text:span><text:span text:style-name="T2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備註</text:p>
          </table:table-cell>
          <table:covered-table-cell/>
          <table:table-cell table:style-name="TableCell261" table:number-columns-spanned="10">
            <text:p text:style-name="P262">1.是否領有身心障礙手冊：是□<text:s/>否□ <text:s text:c="3"/>2.是否具原住民身份：<text:s text:c="2"/>是□ <text:s text:c="3"/>否□</text:p>
            <text:p text:style-name="P263">3.是否參加省教育會：<text:s text:c="4"/>是□<text:s/>否□ <text:s text:c="3"/>4.是否參加各區教育會：是□ <text:s text:c="3"/>否□</text:p>
            <text:p text:style-name="P264"><text:span text:style-name="T265">5.</text:span><text:span text:style-name="T266">眷屬健保人數：</text:span><text:span text:style-name="T267"><text:s text:c="5"/></text:span><text:span text:style-name="T268">人</text:span><text:span text:style-name="T269"><text:s text:c="8"/>6.</text:span><text:span text:style-name="T270">本年度是否參加過文康活動：是</text:span><text:span text:style-name="T271">□ <text:s text:c="3"/></text:span><text:span text:style-name="T272">否</text:span><text:span text:style-name="T273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2">
            <text:p text:style-name="內文"><text:span text:style-name="T276">一、</text:span><text:span text:style-name="T277">請攜帶本簡歷表、學（經）歷證件正本：</text:span><text:span text:style-name="T278">1.</text:span><text:span text:style-name="T279">錄取分發函、複試成績單</text:span><text:span text:style-name="T280">2.</text:span><text:span text:style-name="T281">畢業證書</text:span><text:span text:style-name="T282">(</text:span><text:span text:style-name="T283">大學以上</text:span><text:span text:style-name="T284">)3.</text:span><text:span text:style-name="T285">合格教師證書</text:span><text:span text:style-name="T286">4.</text:span><text:span text:style-name="T287">國民身份證</text:span><text:span text:style-name="T288">5.</text:span><text:span text:style-name="T289">戶籍謄本或戶口名簿</text:span><text:span text:style-name="T290">6.</text:span><text:span text:style-name="T291">歷次代理教師敘薪通知書或年資證明文件</text:span><text:span text:style-name="T292">(</text:span><text:span text:style-name="T293">無則免附</text:span><text:span text:style-name="T294">)7.</text:span><text:span text:style-name="T295">歷次服務或離職證明書</text:span><text:span text:style-name="T296">(</text:span><text:span text:style-name="T297">無則免附</text:span><text:span text:style-name="T298">)8.</text:span><text:span text:style-name="T299">退伍令</text:span><text:span text:style-name="T300">(</text:span><text:span text:style-name="T301">無則免附</text:span><text:span text:style-name="T302">)9.</text:span><text:span text:style-name="T303">身心障礙手冊（無則免附）</text:span><text:span text:style-name="T304">10.</text:span><text:span text:style-name="T305">非靜止戶之郵局存摺封面</text:span><text:span text:style-name="T306">11.</text:span><text:span text:style-name="T307">證件照電子檔，</text:span><text:span text:style-name="T308">依公告會議時間參加本校教師評審委員會會議</text:span><text:span text:style-name="T309">。</text:span></text:p>
            <text:list text:style-name="LFO1" text:continue-numbering="true">
              <text:list-item>
                <text:p text:style-name="P310"><text:span text:style-name="T311">聯絡電話：</text:span><text:span text:style-name="T312">04-26113134</text:span><text:span text:style-name="T313">分機</text:span><text:span text:style-name="T314">750</text:span><text:span text:style-name="T315">人事室侯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><text:span text:style-name="T317">本人無下列情事</text:span><text:span text:style-name="T318">(1)<text:s/></text:span><text:span text:style-name="T319">教師法第十四條第一項各款情事之一者。</text:span><text:span text:style-name="T320">(2)<text:s/></text:span><text:span text:style-name="T321">涉校園性侵害或性騷</text:span><text:span text:style-name="T322">擾事件尚在</text:span><text:span text:style-name="T323"><text:s text:c="13"/></text:span><text:span text:style-name="T324">調查階段者。</text:span><text:span text:style-name="T325">(3)<text:s/></text:span><text:span text:style-name="T326">已進入不適任教師處理流程輔導期者。</text:span><text:span text:style-name="T327"><text:s/></text:span></text:p>
      <text:p text:style-name="P328"><text:span text:style-name="T329">●</text:span><text:span text:style-name="T330">是否具雙重國籍：</text:span><text:span text:style-name="T331">是</text:span><text:span text:style-name="T332">□ <text:s/></text:span><text:span text:style-name="T333">否</text:span><text:span text:style-name="T334">□ <text:s text:c="9"/></text:span><text:span text:style-name="T335">●</text:span><text:span text:style-name="T336">是否有兼職之情事：</text:span><text:span text:style-name="T337">是</text:span><text:span text:style-name="T338">□ <text:s/></text:span><text:span text:style-name="T339">否</text:span><text:span text:style-name="T340">□</text:span></text:p>
      <text:p text:style-name="P341">以上個人填寫及繳交之人事資料均確實無誤，絕無偽造或不實情事。</text:p>
      <text:p text:style-name="P342"><text:span text:style-name="T343">本人簽章：</text:span><text:span text:style-name="T344"><text:s text:c="27"/></text:span><text:span text:style-name="T345">年</text:span><text:span text:style-name="T346"><text:s text:c="4"/></text:span><text:span text:style-name="T347">月</text:span><text:span text:style-name="T348"><text:s text:c="4"/></text:span><text:span text:style-name="T3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meta:initial-creator>office</meta:initial-creator>
    <dc:creator>user</dc:creator>
    <meta:creation-date>2023-05-22T07:43:00Z</meta:creation-date>
    <dc:date>2024-06-18T00:01:00Z</dc:date>
    <meta:print-date>2014-05-22T08:29:00Z</meta:print-date>
    <meta:template xlink:href="Normal" xlink:type="simple"/>
    <meta:editing-cycles>10</meta:editing-cycles>
    <meta:editing-duration>PT660S</meta:editing-duration>
    <meta:document-statistic meta:page-count="1" meta:paragraph-count="2" meta:word-count="171" meta:character-count="1146" meta:row-count="8" meta:non-whitespace-character-count="977"/>
  </office:meta>
</office:document-meta>
</file>