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2222in" fo:margin-right="-0.236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" style:parent-style-name="內文" style:family="paragraph">
      <style:paragraph-properties style:snap-to-layout-grid="false" fo:line-height="150%" fo:margin-right="-0.4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line-height="150%" fo:margin-left="0.5in" fo:margin-righ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0.420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0.4208in" fo:text-indent="-0.1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margin-left="0.420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420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0.420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420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0.420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0.420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0.2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420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420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0284in" fo:margin-right="-0.7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0284in" fo:margin-right="-0.7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0284in" fo:margin-right="-0.7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 fo:margin-right="-0.1368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150%" fo:margin-right="-0.334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 fo:margin-left="-0.0986in" fo:margin-righ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 fo:margin-left="-0.0986in" fo:margin-right="-0.9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豐東國民中學113學年度教甄新進人員報到注意事項</text:p>
      <text:p text:style-name="P2"/>
      <text:p text:style-name="P3"><text:span text:style-name="T4">一</text:span><text:span text:style-name="T5">、</text:span><text:span text:style-name="T6">教評會審查當天請備妥以下相關證件，正本(正本驗畢歸還，請依</text:span></text:p>
      <text:p text:style-name="P7">序排列繳交)：</text:p>
      <text:p text:style-name="P8"><text:s text:c="2"/>1、新進教師審查簡歷表</text:p>
      <text:p text:style-name="P9"><text:span text:style-name="T10"><text:s text:c="2"/>2、公務人員</text:span><text:span text:style-name="T11">簡式</text:span><text:span text:style-name="T12">履歷表(請自行至網站下載填寫)</text:span></text:p>
      <text:p text:style-name="P13"><text:s text:c="2"/>3、畢業證書<text:s/></text:p>
      <text:p text:style-name="P14"><text:s text:c="2"/>4、教師證<text:s/></text:p>
      <text:p text:style-name="P15"><text:s text:c="2"/>5、身份證<text:s/></text:p>
      <text:p text:style-name="P16"><text:s text:c="2"/>6、敘薪通知書(無則免附)</text:p>
      <text:p text:style-name="P17"><text:s text:c="2"/>7、服務或離職證明書(無則免附)</text:p>
      <text:p text:style-name="P18"><text:s text:c="2"/>8、郵局存摺影本 <text:s/></text:p>
      <text:p text:style-name="P19"><text:s text:c="2"/>9、全戶戶籍謄本或戶口名簿<text:s/></text:p>
      <text:p text:style-name="P20"><text:s text:c="2"/>10、退伍令(無則免附)<text:s/></text:p>
      <text:p text:style-name="P21"><text:s text:c="2"/>11、身心障礙手冊(無則免附)</text:p>
      <text:p text:style-name="P22">二、新進教師請於113年6月19日(四)下午2點先至本校人事室報到填寫</text:p>
      <text:p text:style-name="P23"><text:s text:c="4"/>資料及繳交證件，並於次日(20日)上午8點至本校北棟4樓4-1會議</text:p>
      <text:p text:style-name="P24"><text:s text:c="4"/>室參加教師評審委員會會議。</text:p>
      <text:p text:style-name="P25"><text:span text:style-name="T26"><text:s/></text:span></text:p>
      <text:p text:style-name="P27"/>
      <text:p text:style-name="P28"><text:s text:c="47"/>豐東國中人事室<text:s/>敬上</text:p>
      <text:p text:style-name="P29"><text:span text:style-name="T30">聯絡電話：</text:span><text:span text:style-name="T31">04-</text:span><text:span text:style-name="T32">2522-1743分機5260 張主任</text:span><text:span text:style-name="T33">或</text:span><text:span text:style-name="T34"><text:s/></text:span><text:span text:style-name="T35">5261</text:span><text:span text:style-name="T36">黃小姐</text:span><text:span text:style-name="T37">。</text:span><text:span text:style-name="T38">傳真:04-2520-2418。</text:span><text:span text:style-name="T39"><text:s text:c="3"/></text:span><text:span text:style-name="T40"><text:s text:c="5"/>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8T05:30:00Z</meta:creation-date>
    <dc:date>2024-06-18T05:3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