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8604in"/>
    </style:style>
    <style:style style:name="TableColumn21" style:family="table-column">
      <style:table-column-properties style:column-width="0.0965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0451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1.1375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1736in"/>
    </style:style>
    <style:style style:name="TableColumn28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61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48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86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81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4916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705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256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5541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363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605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2.109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style:font-name-asian="標楷體" fo:color="#000000"/>
    </style:style>
    <style:style style:name="P239" style:parent-style-name="內文" style:family="paragraph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7.0791in"/>
    </style:style>
    <style:style style:name="Table248" style:family="table">
      <style:table-properties style:width="7.0791in" fo:margin-left="0in" table:align="left"/>
    </style:style>
    <style:style style:name="TableRow250" style:family="table-row">
      <style:table-row-properties style:min-row-height="0.55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3.39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break-before="page" fo:text-align="center" fo:margin-right="-0.1069in"/>
      <style:text-properties style:font-name="標楷體" style:font-name-asian="標楷體"/>
    </style:style>
    <style:style style:name="P25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1" style:parent-style-name="內文" style:family="paragraph">
      <style:text-properties style:font-name-asian="標楷體" fo:font-size="18pt" style:font-size-asian="18pt"/>
    </style:style>
    <style:style style:name="P262" style:parent-style-name="內文" style:family="paragraph">
      <style:text-properties style:font-name-asian="標楷體" fo:font-size="18pt" style:font-size-asian="18pt"/>
    </style:style>
    <style:style style:name="P263" style:parent-style-name="內文" style:family="paragraph">
      <style:text-properties style:font-name-asian="標楷體" fo:font-size="18pt" style:font-size-asian="18pt"/>
    </style:style>
    <style:style style:name="P26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5" style:parent-style-name="內文" style:family="paragraph">
      <style:text-properties style:font-name-asian="標楷體" fo:font-size="18pt" style:font-size-asian="18pt"/>
    </style:style>
    <style:style style:name="P266" style:parent-style-name="內文" style:family="paragraph">
      <style:text-properties style:font-name-asian="標楷體" fo:font-size="18pt" style:font-size-asian="18pt"/>
    </style:style>
    <style:style style:name="P26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8" style:parent-style-name="內文" style:family="paragraph">
      <style:paragraph-properties fo:text-align="justify" fo:text-indent="2.1666in"/>
    </style:style>
    <style:style style:name="T269" style:parent-style-name="預設段落字型" style:family="text">
      <style:text-properties style:font-name-asian="標楷體" fo:font-size="26pt" style:font-size-asian="26pt" style:text-combine="lines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P2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1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太平區坪林國民小學新進教師審查簡歷表</text:p>
      <text:p text:style-name="P2"/>
      <text:p text:style-name="P3"><text:span text:style-name="T4">□市內介聘</text:span><text:span text:style-name="T5">□臺閩</text:span><text:span text:style-name="T6">介聘</text:span><text:span text:style-name="T7">□</text:span><text:span text:style-name="T8">臺中市</text:span><text:span text:style-name="T9">教師甄選</text:span><text:span text:style-name="T10">(</text:span><text:span text:style-name="T11">□普通</text:span><text:span text:style-name="T12">班□特教班□幼兒園</text:span><text:span text:style-name="T13">)</text:span><text:span text:style-name="T14"><text:s/></text:span><text:span text:style-name="T15">□</text:span><text:span text:style-name="T16">代理教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<text:s text:c="5"/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5">
            <text:p text:style-name="P38"><text:span text:style-name="T39">□男</text:span><text:span text:style-name="T40"> □女</text:span></text:p>
          </table:table-cell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5">
            <text:p text:style-name="P5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3">
            <text:p text:style-name="P59">電話:</text:p>
            <text:p text:style-name="P60">手機:</text:p>
          </table:table-cell>
          <table:covered-table-cell/>
          <table:covered-table-cell/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<text:span text:style-name="T84">學</text:span><text:span text:style-name="T85">歷</text:span></text:p>
          </table:table-cell>
          <table:table-cell table:style-name="TableCell86" table:number-columns-spanned="6" table:number-rows-spanned="2">
            <text:p text:style-name="P87">1.大學及科系：</text:p>
            <text:p text:style-name="P88">2.研究所：</text:p>
            <text:p text:style-name="P89">3.現正進修學歷（學校、系所、年級）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婚<text:s/>姻<text:s/>狀<text:s/>況</text:p>
          </table:table-cell>
          <table:table-cell table:style-name="TableCell93" table:number-columns-spanned="3">
            <text:p text:style-name="P94">□已婚 □未婚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任職期間年資</text:p>
            <text:p text:style-name="P100">是否中斷</text:p>
          </table:table-cell>
          <table:table-cell table:style-name="TableCell101" table:number-columns-spanned="3">
            <text:p text:style-name="P102">□否　□是，中斷（　）年</text:p>
            <text:p text:style-name="P103"><text:span text:style-name="T104">原因（<text:s/></text:span><text:span text:style-name="T105"><text:s text:c="16"/></text:span><text:span text:style-name="T106">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合格教師證</text:p>
            <text:p text:style-name="P110">登記 科 目</text:p>
            <text:p text:style-name="P111"/>
          </table:table-cell>
          <table:table-cell table:style-name="TableCell112" table:number-columns-spanned="10">
            <text:p text:style-name="P113">□國小普通班<text:s text:c="7"/>□國小英語專長</text:p>
            <text:p text:style-name="P114">□國小特殊教育班（請勾選 □身心障礙類 <text:s text:c="9"/>□資賦優異類）<text:s/></text:p>
            <text:p text:style-name="P115">□幼兒園</text:p>
            <text:p text:style-name="P116">□其他( <text:s text:c="58"/>)</text:p>
            <text:p text:style-name="P117">教師證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9">
            <text:p text:style-name="P120">經歷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3">
            <text:p text:style-name="P126">到職日期</text:p>
          </table:table-cell>
          <table:covered-table-cell/>
          <table:covered-table-cell/>
          <table:table-cell table:style-name="TableCell127" table:number-columns-spanned="2">
            <text:p text:style-name="P128">離職日期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0">
            <text:p text:style-name="P202">1.任教師職務共：<text:s text:c="5"/>年</text:p>
            <text:p text:style-name="P203">2.曾擔任導師職務：<text:s text:c="6"/>年</text:p>
            <text:p text:style-name="P204">3.曾任行政職務：主任<text:s text:c="5"/>年、組長<text:s text:c="4"/>年</text:p>
            <text:p text:style-name="內文"><text:span text:style-name="T205">4.曾任代理教師職務共：</text:span><text:span text:style-name="T206"><text:s text:c="3"/></text:span><text:span text:style-name="T207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長科目或領域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兵役情形</text:p>
            <text:p text:style-name="P216">(女免填)</text:p>
          </table:table-cell>
          <table:covered-table-cell/>
          <table:table-cell table:style-name="TableCell217" table:number-columns-spanned="9">
            <text:p text:style-name="內文"><text:span text:style-name="T21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 table:number-columns-spanned="9">
            <text:p text:style-name="P223">1.是否領有身心障礙手冊：□是 □否</text:p>
            <text:p text:style-name="P224">2.是否具原住民身份：□是 　□否</text:p>
            <text:p text:style-name="P225">3.是否通過英檢：□是 　□否</text:p>
            <text:p text:style-name="P226">4.是否參加省教育會：□是 □否</text:p>
            <text:p text:style-name="P227">5.是否參加各區教育會：□是 □否</text:p>
            <text:p text:style-name="P228">6.是否具備各類證照：□是 □否</text:p>
            <text:p text:style-name="P229">7.是否兼具外國國籍：□是 □否</text:p>
            <text:p text:style-name="P230">8.是否有兼職之情事：□是 □否</text:p>
            <text:p text:style-name="P231">9.是否具職前年資：□是 □否</text:p>
            <text:p text:style-name="P232">10.健保依附投保人數： 人（子: 人、女: 人、父母: 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一、請攜帶本簡歷表( 請填妥並先<text:s/>email 至 kitty2819@tc.edu.tw )及下列學經歷證件正本及影本各1份：(1)介聘或甄選分發公文(無則免附)（2）畢業證書（3）教師證（4）身分證（5）歷年敘薪通知書（6）歷年成績考核通知書（7）退伍令（無則免附）（8）身心障礙手冊（無則免附）(9)3個月內1 吋 照片或電子檔等資料(10)最近一個月薪資單(11) 查閱性侵害犯罪加害人登記檔案同意書，依公告期限參加教師評審委員會審議，並至本校人事室報到。</text:p>
            <text:p text:style-name="P236"><text:span text:style-name="T237">二、聯絡電話：04-23927677*750 江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40"><text:s/>本人簽章：</text:span><text:span text:style-name="T241"><text:s text:c="28"/></text:span><text:span text:style-name="T242">年</text:span><text:span text:style-name="T243"><text:s text:c="4"/></text:span><text:span text:style-name="T244">月 <text:s text:c="3"/></text:span><text:span text:style-name="T245">日</text:span><text:span text:style-name="T246"><text:s text:c="7"/>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簡要自傳</text:p>
          </table:table-cell>
        </table:table-row>
        <table:table-row table:style-name="TableRow253">
          <table:table-cell table:style-name="TableCell254">
            <text:p text:style-name="內文"/>
          </table:table-cell>
        </table:table-row>
      </table:table>
      <text:p text:style-name="內文"><text:s text:c="72"/><text:span text:style-name="T255">第2頁/共</text:span><text:span text:style-name="T256">3</text:span><text:span text:style-name="T257">頁</text:span></text:p>
      <text:p text:style-name="P258"/>
      <text:p text:style-name="P259"/>
      <text:p text:style-name="P260">查閱性侵害犯罪加害人登記檔案同意書</text:p>
      <text:p text:style-name="P261"/>
      <text:p text:style-name="P262">本人（<text:s text:c="17"/>，<text:s text:c="4"/>年<text:s text:c="3"/>月<text:s text:c="3"/>日生，國民身分證統一編號：<text:s text:c="18"/>）為應徵臺中市太平區坪林國民小學教師所需，同意<text:s text:c="2"/>貴校申請查閱本人有無性侵害犯罪登記檔案資料。</text:p>
      <text:p text:style-name="P263"><text:s text:c="4"/></text:p>
      <text:p text:style-name="P264">此致</text:p>
      <text:p text:style-name="P265">臺中市太平區坪林國民小學</text:p>
      <text:p text:style-name="P266"/>
      <text:p text:style-name="P267">立同意書人：<text:s text:c="12"/>（簽名）</text:p>
      <text:p text:style-name="P268"><text:span text:style-name="T269">國民身分證統一編號</text:span><text:span text:style-name="T270">：</text:span></text:p>
      <text:p text:style-name="內文"/>
      <text:p text:style-name="內文"/>
      <text:p text:style-name="P271"><text:span text:style-name="T272">中華民國</text:span><text:span text:style-name="T273"><text:s text:c="4"/></text:span><text:span text:style-name="T274">年</text:span><text:span text:style-name="T275"><text:s text:c="4"/></text:span><text:span text:style-name="T276">月</text:span><text:span text:style-name="T277"><text:s text:c="4"/></text:span><text:span text:style-name="T278">日</text:span></text:p>
      <text:p text:style-name="P279"/>
      <text:p text:style-name="P280"/>
      <text:p text:style-name="P281"/>
      <text:p text:style-name="內文"><text:bookmark-start text:name="_GoBack"/><text:bookmark-end text:name="_GoBack"/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甄</dc:title>
    <dc:description/>
    <dc:subject/>
    <meta:initial-creator>office</meta:initial-creator>
    <dc:creator>User</dc:creator>
    <meta:creation-date>2024-05-02T05:27:00Z</meta:creation-date>
    <dc:date>2024-05-02T05:28:00Z</dc:date>
    <meta:print-date>2015-07-14T11:4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92" meta:row-count="10" meta:non-whitespace-character-count="1272"/>
  </office:meta>
</office:document-meta>
</file>