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margin-bottom="0.125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40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6875in"/>
    </style:style>
    <style:style style:name="TableColumn15" style:family="table-column">
      <style:table-column-properties style:column-width="0.5215in"/>
    </style:style>
    <style:style style:name="TableColumn16" style:family="table-column">
      <style:table-column-properties style:column-width="0.2659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0.2201in"/>
    </style:style>
    <style:style style:name="TableColumn20" style:family="table-column">
      <style:table-column-properties style:column-width="1.0826in"/>
    </style:style>
    <style:style style:name="Table9" style:family="table">
      <style:table-properties style:width="7.243in" fo:margin-left="-0.0375in" table:align="left"/>
    </style:style>
    <style:style style:name="TableRow21" style:family="table-row">
      <style:table-row-properties style:min-row-height="0.376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right="0.090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23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83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1944in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97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800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666in"/>
    </style:style>
    <style:style style:name="T9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254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letter-kerning="false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63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605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15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1506in" fo:keep-together="always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1506in" fo:keep-together="always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1506in" fo:keep-together="always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1506in" fo:keep-together="always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1944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line-height="0.1944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line-height="0.1944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margin-top="0.075in" fo:margin-bottom="0.075in" fo:line-height="0.1944in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 fo:margin-right="0.779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right="0.779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break="normal" fo:text-align="end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松竹國民小學新進教師簡歷表</text:p>
      <text:p text:style-name="P2"/>
      <text:p text:style-name="P3"><text:span text:style-name="T4">□市內介聘<text:s/></text:span><text:span text:style-name="T5">□</text:span><text:span text:style-name="T6">他縣市介聘 □超額介聘<text:s/></text:span><text:span text:style-name="T7">□</text:span><text:span text:style-name="T8">教師甄選 □代理教師 □附設幼兒園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table-cell table:style-name="TableCell33" table:number-columns-spanned="2" table:number-rows-spanned="4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3">
            <text:p text:style-name="P43"><text:s text:c="3"/>年 <text:s text:c="2"/>月 <text:s text:c="2"/>日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家庭狀況</text:span></text:p>
          </table:table-cell>
          <table:table-cell table:style-name="TableCell49">
            <text:p text:style-name="P50"><text:span text:style-name="T51">□已婚</text:span><text:span text:style-name="T52">□未婚</text:span></text:p>
          </table:table-cell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5">
            <text:p text:style-name="P56">電話:</text:p>
            <text:p text:style-name="P57">手機:</text:p>
            <text:p text:style-name="P58">E-mail: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住址</text:span></text:p>
          </table:table-cell>
          <table:table-cell table:style-name="TableCell64" table:number-columns-spanned="8">
            <text:p text:style-name="P65">戶籍：</text:p>
            <text:p text:style-name="P66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學歷</text:span></text:p>
          </table:table-cell>
          <table:table-cell table:style-name="TableCell72" table:number-columns-spanned="10">
            <text:p text:style-name="P73">大學： <text:s text:c="20"/>科系：<text:s/></text:p>
            <text:p text:style-name="P74">研究所： <text:s text:c="18"/>科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進修</text:span></text:p>
          </table:table-cell>
          <table:table-cell table:style-name="TableCell79" table:number-columns-spanned="10">
            <text:p text:style-name="P80"><text:span text:style-name="T81">修畢：□學士 □碩士 □博士</text:span></text:p>
            <text:p text:style-name="P82"><text:span text:style-name="T83">進修中：學校： <text:s text:c="20"/>科系所：</text:span><text:span text:style-name="T84"><text:s text:c="20"/></text:span></text:p>
            <text:p text:style-name="P85"><text:span text:style-name="T86">※目前進修中，除繳交原校同意書，亦需填寫本校申請書，由本校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教師合格證書</text:span></text:p>
          </table:table-cell>
          <table:table-cell table:style-name="TableCell91" table:number-columns-spanned="10">
            <text:p text:style-name="P92"><text:span text:style-name="T93">□國小普通班 <text:s text:c="2"/>□國小</text:span><text:span text:style-name="T94"><text:s text:c="7"/></text:span><text:span text:style-name="T95">專長 <text:s text:c="6"/>□幼兒園合格教師資格檢定通過</text:span></text:p>
            <text:p text:style-name="P96">□國小特殊教育班（□身心障礙類 <text:s/>□資賦優異類） <text:s text:c="4"/>□其他：</text:p>
            <text:p text:style-name="P97">日期： <text:s text:c="2"/>年 月 日 <text:s text:c="2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經歷</text:p>
          </table:table-cell>
          <table:table-cell table:style-name="TableCell101" table:number-columns-spanned="4">
            <text:p text:style-name="P102">服務學校名稱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到職日期</text:p>
          </table:table-cell>
          <table:covered-table-cell/>
          <table:covered-table-cell/>
          <table:table-cell table:style-name="TableCell105" table:number-columns-spanned="3">
            <text:p text:style-name="P106">離職日期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1.任教師職務共： <text:s text:c="4"/>年</text:p>
            <text:p text:style-name="P135">2.曾擔任導師職務： <text:s text:c="2"/>年</text:p>
            <text:p text:style-name="P136">3.曾任行政職務： <text:s text:c="4"/>年(主任 <text:s text:c="2"/>年、組長 <text:s text:c="2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曾否留職停薪</text:p>
          </table:table-cell>
          <table:table-cell table:style-name="TableCell140" table:number-columns-spanned="10">
            <text:p text:style-name="P141"><text:span text:style-name="T142">□是：期間： <text:s text:c="22"/>原因：</text:span><text:span text:style-name="T143"><text:s text:c="19"/></text:span></text:p>
            <text:p text:style-name="P144"><text:span text:style-name="T14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兵役情形</text:p>
          </table:table-cell>
          <table:table-cell table:style-name="TableCell149" table:number-columns-spanned="10">
            <text:p text:style-name="P150"><text:s/>□服役中 □已退役 □未服兵役 □免服兵役 □已除役 □尚未除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10">
            <text:p text:style-name="P155">1.是否領有身心障礙手冊：□是 □否 <text:s/></text:p>
            <text:p text:style-name="P156">2.是否具原住民身份：□是 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健保加保</text:p>
            <text:p text:style-name="P160">眷屬資料</text:p>
          </table:table-cell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4">
            <text:p text:style-name="P164">身分證統一編號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出生年月日</text:p>
          </table:table-cell>
          <table:covered-table-cell/>
          <table:covered-table-cell/>
          <table:table-cell table:style-name="TableCell167">
            <text:p text:style-name="P168">稱謂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>本人無下列情事：</text:p>
      <text:p text:style-name="P210">(1)教師法第十四條第一項各款情事之一者(2)涉校園性侵害或性騷擾事件尚在調查階段者</text:p>
      <text:p text:style-name="P211">(3)已進入不適任教師處理流程輔導期者。</text:p>
      <text:p text:style-name="P212"><text:span text:style-name="T213">●是否具雙重國籍：</text:span><text:span text:style-name="T214">是□ <text:s/>否□ <text:s text:c="9"/></text:span><text:span text:style-name="T215">●是否有兼職之情事：</text:span><text:span text:style-name="T216">是□ <text:s/>否□</text:span></text:p>
      <text:p text:style-name="P217">以上個人填寫及繳交之人事資料均確實無誤，絕無偽造或不實情事。</text:p>
      <text:p text:style-name="P218"/>
      <text:p text:style-name="P219"><text:span text:style-name="T220"><text:s/>本人簽章：</text:span><text:span text:style-name="T221"><text:s text:c="14"/>年 <text:s text:c="2"/>月 <text:s text:c="2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SZ750</dc:creator>
    <meta:creation-date>2024-06-18T06:37:00Z</meta:creation-date>
    <dc:date>2024-06-18T06:37:00Z</dc:date>
    <meta:print-date>2023-07-2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