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25in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083in" style:text-scale="92%" style:letter-kerning="false"/>
    </style:style>
    <style:style style:name="T35" style:parent-style-name="預設段落字型" style:family="text">
      <style:text-properties style:font-name="標楷體" style:font-name-asian="標楷體" style:text-scale="92%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8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0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77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84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5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9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2541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45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265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605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P18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5" style:family="paragraph">
      <style:paragraph-properties style:vertical-align="baseline" style:line-height-at-least="0in" fo:margin-left="0.3743in" fo:text-indent="-0.3743in">
        <style:tab-stops>
          <style:tab-stop style:type="left" style:position="0.0006in"/>
        </style:tab-stops>
      </style:paragraph-properties>
      <style:text-properties fo:hyphenate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4" style:parent-style-name="內文" style:family="paragraph">
      <style:paragraph-properties style:vertical-align="baseline" style:line-height-at-least="0in" fo:margin-left="0.0006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P205" style:parent-style-name="內文" style:family="paragraph">
      <style:paragraph-properties style:vertical-align="baseline" style:line-height-at-least="0in" fo:margin-left="0.0006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P206" style:parent-style-name="內文" style:family="paragraph">
      <style:paragraph-properties style:vertical-align="baseline" style:line-height-at-least="0in" fo:margin-left="0.0006in">
        <style:tab-stops>
          <style:tab-stop style:type="left" style:position="0.3743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break-before="page"/>
    </style:style>
    <style:style style:name="TableColumn267" style:family="table-column">
      <style:table-column-properties style:column-width="7.3715in"/>
    </style:style>
    <style:style style:name="Table266" style:family="table">
      <style:table-properties style:width="7.3715in" fo:margin-left="-0.0375in" table:align="left"/>
    </style:style>
    <style:style style:name="TableRow268" style:family="table-row">
      <style:table-row-properties style:min-row-height="0.3791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text-indent="0.4451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2" style:family="table-row">
      <style:table-row-properties style:min-row-height="9.226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神岡區社口國民小學新進教師參加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  <text:p text:style-name="P29"><text:span text:style-name="T30">(亦可提供電子檔)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</text:span><text:span text:style-name="T35">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未婚</text:span>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5">
            <text:p text:style-name="P54">電話:</text:p>
            <text:p text:style-name="P55">手機: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6">
            <text:p text:style-name="P71">1.大學及科系：</text:p>
            <text:p text:style-name="P72">2.研究所或最高學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E-mail</text:p>
            <text:p text:style-name="P75">(必填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教 師 登</text:p>
            <text:p text:style-name="P81"><text:span text:style-name="T82">記 科 目</text:span></text:p>
          </table:table-cell>
          <table:table-cell table:style-name="TableCell83" table:number-columns-spanned="10">
            <text:p text:style-name="P84">□國小普通班<text:s/>　 <text:s/>　　　<text:s text:c="2"/>　　　　　　　　　　</text:p>
            <text:p text:style-name="P85">□國小特殊教育班（請勾選 □身心障礙類 □資賦優異類）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經歷</text:p>
          </table:table-cell>
          <table:table-cell table:style-name="TableCell89" table:number-columns-spanned="3">
            <text:p text:style-name="P90">服務學校名稱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職稱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任職期間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內文"><text:span text:style-name="T104"><text:s text:c="4"/>年 <text:s text:c="2"/>月 <text:s/>日至 <text:s text:c="2"/>年 <text:s text:c="2"/>月 <text:s/>日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內文"><text:span text:style-name="T112"><text:s text:c="4"/></text:span><text:span text:style-name="T113">年 <text:s text:c="2"/>月 <text:s/>日至 <text:s text:c="2"/>年 <text:s text:c="2"/>月 <text:s/>日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內文"><text:span text:style-name="T121"><text:s text:c="4"/></text:span><text:span text:style-name="T122">年 <text:s text:c="2"/>月 <text:s/>日至 <text:s text:c="2"/>年 <text:s text:c="2"/>月 <text:s/>日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1.專任教師職務共： <text:s text:c="4"/>年</text:p>
            <text:p text:style-name="P127">2.曾擔任導師職務： <text:s text:c="5"/>年</text:p>
            <text:p text:style-name="P128"><text:span text:style-name="T129">3.曾任行政職務：主任 <text:s text:c="5"/>年(</text:span><text:span text:style-name="T130"></text:span><text:span text:style-name="T131">具主任儲訓資格)、組長 <text:s text:c="5"/>年</text:span></text:p>
            <text:p text:style-name="P132"><text:span text:style-name="T133">4.最近五年內成績考核：</text:span><text:span text:style-name="T134">111學年</text:span><text:span text:style-name="T135"><text:s text:c="2"/></text:span><text:span text:style-name="T136">條</text:span><text:span text:style-name="T137"><text:s text:c="2"/></text:span><text:span text:style-name="T138">款、</text:span><text:span text:style-name="T139">110學年</text:span><text:span text:style-name="T140"><text:s text:c="2"/></text:span><text:span text:style-name="T141">條</text:span><text:span text:style-name="T142"><text:s text:c="2"/></text:span><text:span text:style-name="T143">款、</text:span><text:span text:style-name="T144">109學年</text:span><text:span text:style-name="T145"><text:s text:c="2"/></text:span><text:span text:style-name="T146">條</text:span><text:span text:style-name="T147"><text:s text:c="2"/></text:span><text:span text:style-name="T148">款、</text:span><text:span text:style-name="T149">108學年</text:span><text:span text:style-name="T150"><text:s text:c="2"/></text:span><text:span text:style-name="T151">條</text:span><text:span text:style-name="T152"><text:s text:c="2"/></text:span><text:span text:style-name="T153">款、</text:span><text:span text:style-name="T154">107學年</text:span><text:span text:style-name="T155"><text:s text:c="2"/></text:span><text:span text:style-name="T156">條</text:span><text:span text:style-name="T157"><text:s text:c="2"/></text:span><text:span text:style-name="T158">款。</text:span></text:p>
            <text:p text:style-name="P159"><text:span text:style-name="T160">5.留職停薪情形：事由：</text:span><text:span text:style-name="T161"><text:s text:c="14"/></text:span><text:span text:style-name="T162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專長科</text:span><text:span text:style-name="T167">目</text:span></text:p>
            <text:p text:style-name="P168">或領域</text:p>
          </table:table-cell>
          <table:table-cell table:style-name="TableCell169" table:number-columns-spanned="10">
            <text:p text:style-name="內文"><text:span text:style-name="T170">□英語 <text:s/>□自然 <text:s/>□體育 <text:s/>□輔導(相關系所畢或修畢輔導學分) □綜合領域36小時 <text:s/>□本土語認證</text:span><text:span text:style-name="T171"><text:s text:c="6"/></text:span><text:span text:style-name="T172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兵役情形</text:p>
          </table:table-cell>
          <table:covered-table-cell/>
          <table:table-cell table:style-name="TableCell176" table:number-columns-spanned="9">
            <text:p text:style-name="內文"><text:span text:style-name="T17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9">
            <text:p text:style-name="P182">1.是否領有身心障礙手冊：是□ <text:s/>否□<text:s text:c="3"/>3.是否具原住民身份：是□ <text:s/>　否□</text:p>
            <text:p text:style-name="P183">2.是否參加省教育會：是□ <text:s/>否□<text:s text:c="7"/>4.是否參加各區教育會：是□<text:s text:c="3"/>否□</text:p>
            <text:p text:style-name="P184">5.曾獲頒資深優良教師: <text:s text:c="3"/>年(請寫10、20或30年)</text:p>
            <text:p text:style-name="P185">6.曾榮獲本市優良教育人員 <text:s text:c="6"/>年 (請寫哪一年)</text:p>
            <text:p text:style-name="P186">7.是否兼具外國國籍：是□ <text:s text:c="2"/>否□</text:p>
            <text:p text:style-name="P187"><text:span text:style-name="T188">8.健保眷屬人數 <text:s text:c="2"/>人(不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list text:style-name="LFO5" text:continue-numbering="true">
              <text:list-item>
                <text:p text:style-name="P191"><text:span text:style-name="T192">請填寫本簡歷表</text:span><text:span text:style-name="T193">，於</text:span><text:span text:style-name="T194">113年6月</text:span><text:span text:style-name="T195">20</text:span><text:span text:style-name="T196">日（四）</text:span><text:span text:style-name="T197">上午8</text:span><text:span text:style-name="T198">:</text:span><text:span text:style-name="T199">00</text:span><text:span text:style-name="T200">前</text:span><text:span text:style-name="T201">先e-mail</text:span><text:span text:style-name="T202">至</text:span><text:span text:style-name="T203">chiu0118102@skes.tc.edu.tw</text:span></text:p>
              </text:list-item>
            </text:list>
            <text:p text:style-name="P204">二、請於報到時亦攜帶下列證件正本及影本(以A4規格列印並依序排列)各1份至人事室辦理報到，正</text:p>
            <text:p text:style-name="P205"><text:s text:c="4"/>本驗後歸還。</text:p>
            <text:p text:style-name="P206"><text:span text:style-name="T207">1</text:span><text:span text:style-name="T208">.</text:span><text:span text:style-name="T209">新進教師簡歷表。2</text:span><text:span text:style-name="T210">.</text:span><text:span text:style-name="T211">身分證。3</text:span><text:span text:style-name="T212">.</text:span><text:span text:style-name="T213">畢業證書(大學</text:span><text:span text:style-name="T214">及</text:span><text:span text:style-name="T215">研究所)。4</text:span><text:span text:style-name="T216">.</text:span><text:span text:style-name="T217">教師證</text:span><text:span text:style-name="T218">及</text:span><text:span text:style-name="T219">專長證明文件。5</text:span><text:span text:style-name="T220">.</text:span><text:span text:style-name="T221">歷年敘薪通知書(辦理敘薪用，可</text:span><text:span text:style-name="T222">後附</text:span><text:span text:style-name="T223">)。6</text:span><text:span text:style-name="T224">.</text:span><text:span text:style-name="T225">歷次離職(服務)證明書(辦理敘薪用，可</text:span><text:span text:style-name="T226">後附</text:span><text:span text:style-name="T227">)。7</text:span><text:span text:style-name="T228">.</text:span><text:span text:style-name="T229">退伍令（無則免附）。8</text:span><text:span text:style-name="T230">.</text:span><text:span text:style-name="T231">身心障礙手冊（無則免附）。9</text:span><text:span text:style-name="T232">.</text:span><text:span text:style-name="T233">郵局存摺封面(薪資帳戶用，可</text:span><text:span text:style-name="T234">後附</text:span><text:span text:style-name="T235">)。10</text:span><text:span text:style-name="T236">.</text:span><text:span text:style-name="T237">個人證件照</text:span><text:span text:style-name="T238">電子檔。11</text:span><text:span text:style-name="T239">.</text:span><text:span text:style-name="T240">其他相關職前年資(辦理敘薪用，可</text:span><text:span text:style-name="T241">後附</text:span><text:span text:style-name="T242">)</text:span></text:p>
            <text:p text:style-name="內文"><text:span text:style-name="T243">聯絡電話：</text:span><text:span text:style-name="T244">04-</text:span><text:span text:style-name="T245">25626834</text:span><text:span text:style-name="T246">分機</text:span><text:span text:style-name="T247">750</text:span><text:span text:style-name="T248">；</text:span><text:span text:style-name="T249">人事室</text:span><text:span text:style-name="T250">邱主任</text:span><text:span text:style-name="T2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2">本人無下列情事</text:span><text:span text:style-name="T253">(1)</text:span><text:span text:style-name="T254">教師法第十四條第一項各款情事之一者。</text:span><text:span text:style-name="T255">(2)</text:span><text:span text:style-name="T256">涉校園性侵害或性騷擾事件尚在調查階段者。</text:span><text:span text:style-name="T257">(3)</text:span><text:span text:style-name="T258">已進入不適任教師處理流程輔導期者。</text:span><text:span text:style-name="T259"><text:s text:c="11"/></text:span></text:p>
      <text:p text:style-name="內文"><text:span text:style-name="T260"><text:s text:c="16"/>本人簽章：</text:span><text:span text:style-name="T261"><text:s text:c="24"/></text:span><text:span text:style-name="T262"><text:s text:c="4"/></text:span><text:span text:style-name="T263"><text:s/>113</text:span><text:span text:style-name="T264">年 <text:s text:c="2"/>月 <text:s text:c="2"/>日</text:span>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簡要自傳(家庭現況、學經歷、專長興趣、兼任行政歷練…)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6-18T04:12:00Z</meta:creation-date>
    <dc:date>2024-06-18T04:12:00Z</dc:date>
    <meta:print-date>2018-07-16T08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6" meta:row-count="9" meta:non-whitespace-character-count="1164"/>
  </office:meta>
</office:document-meta>
</file>