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3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1.8583in"/>
    </style:style>
    <style:style style:name="TableColumn19" style:family="table-column">
      <style:table-column-properties style:column-width="0.0215in"/>
    </style:style>
    <style:style style:name="TableColumn20" style:family="table-column">
      <style:table-column-properties style:column-width="0.3527in"/>
    </style:style>
    <style:style style:name="TableColumn21" style:family="table-column">
      <style:table-column-properties style:column-width="0.5319in"/>
    </style:style>
    <style:style style:name="TableColumn22" style:family="table-column">
      <style:table-column-properties style:column-width="0.452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0.1979in"/>
    </style:style>
    <style:style style:name="TableColumn25" style:family="table-column">
      <style:table-column-properties style:column-width="1.4756in"/>
    </style:style>
    <style:style style:name="Table15" style:family="table">
      <style:table-properties style:width="7.4173in" fo:margin-left="-0.0375in" table:align="left"/>
    </style:style>
    <style:style style:name="TableRow26" style:family="table-row">
      <style:table-row-properties style:min-row-height="0.324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3861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48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475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329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334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4791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7055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4833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111in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bold" style:text-underline-mode="continuous"/>
    </style:style>
    <style:style style:name="P124" style:parent-style-name="內文" style:family="paragraph">
      <style:paragraph-properties style:line-height-at-least="0.1111in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6548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30" style:family="table-column">
      <style:table-column-properties style:column-width="0.6076in"/>
    </style:style>
    <style:style style:name="TableColumn131" style:family="table-column">
      <style:table-column-properties style:column-width="0.6083in"/>
    </style:style>
    <style:style style:name="TableColumn132" style:family="table-column">
      <style:table-column-properties style:column-width="0.6083in"/>
    </style:style>
    <style:style style:name="TableColumn133" style:family="table-column">
      <style:table-column-properties style:column-width="0.6083in"/>
    </style:style>
    <style:style style:name="TableColumn134" style:family="table-column">
      <style:table-column-properties style:column-width="0.6083in"/>
    </style:style>
    <style:style style:name="TableColumn135" style:family="table-column">
      <style:table-column-properties style:column-width="0.6083in"/>
    </style:style>
    <style:style style:name="TableColumn136" style:family="table-column">
      <style:table-column-properties style:column-width="0.6083in"/>
    </style:style>
    <style:style style:name="TableColumn137" style:family="table-column">
      <style:table-column-properties style:column-width="0.6083in"/>
    </style:style>
    <style:style style:name="TableColumn138" style:family="table-column">
      <style:table-column-properties style:column-width="0.6083in"/>
    </style:style>
    <style:style style:name="TableColumn139" style:family="table-column">
      <style:table-column-properties style:column-width="0.6083in"/>
    </style:style>
    <style:style style:name="Table129" style:family="table">
      <style:table-properties style:width="6.0826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2569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8" style:family="table-row">
      <style:table-row-properties style:min-row-height="0.2569in" fo:keep-together="always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0.2569in" fo:keep-together="always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/>
    </style:style>
    <style:style style:name="TableRow214" style:family="table-row">
      <style:table-row-properties style:min-row-height="0.2541in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TableRow222" style:family="table-row">
      <style:table-row-properties style:min-row-height="0.2541in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/>
    </style:style>
    <style:style style:name="TableRow230" style:family="table-row">
      <style:table-row-properties style:min-row-height="0.5347in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3" style:family="table-row">
      <style:table-row-properties style:min-row-height="0.3979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Segoe UI Emoji" style:font-name-asian="Segoe UI Emoji" style:font-name-complex="Segoe UI Emoji" fo:font-size="13pt" style:font-size-asian="13pt"/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T287" style:parent-style-name="預設段落字型" style:family="text">
      <style:text-properties style:font-name="標楷體" style:font-name-asian="標楷體" fo:font-size="13pt" style:font-size-asian="13pt"/>
    </style:style>
    <style:style style:name="T288" style:parent-style-name="預設段落字型" style:family="text">
      <style:text-properties style:font-name="標楷體" style:font-name-asian="標楷體" fo:font-size="13pt" style:font-size-asian="13pt"/>
    </style:style>
    <style:style style:name="T289" style:parent-style-name="預設段落字型" style:family="text">
      <style:text-properties style:font-name="標楷體" style:font-name-asian="標楷體" fo:font-size="13pt" style:font-size-asian="13pt"/>
    </style:style>
    <style:style style:name="T290" style:parent-style-name="預設段落字型" style:family="text">
      <style:text-properties style:font-name="標楷體" style:font-name-asian="標楷體" fo:font-size="13pt" style:font-size-asian="13pt"/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name="T292" style:parent-style-name="預設段落字型" style:family="text">
      <style:text-properties style:font-name="標楷體" style:font-name-asian="標楷體" fo:font-size="13pt" style:font-size-asian="13pt"/>
    </style:style>
    <style:style style:name="TableRow293" style:family="table-row">
      <style:table-row-properties style:min-row-height="1.3326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left="0.0375in" fo:text-indent="-0.0375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margin-left="0.0375in" fo:text-indent="-0.0375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margin-left="0.0375in" fo:text-indent="-0.0375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margin-left="0.0375in" fo:text-indent="-0.0375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8" style:parent-style-name="預設段落字型" style:family="text">
      <style:text-properties style:font-name="標楷體" style:font-name-asian="標楷體" fo:color="#FFFFFF" style:text-underline-type="single" style:text-underline-style="solid" style:text-underline-width="bold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bold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style:line-height-at-least="0.1944in"/>
      <style:text-properties style:font-name="標楷體" style:font-name-asian="標楷體"/>
    </style:style>
    <style:style style:name="P347" style:parent-style-name="內文" style:family="paragraph">
      <style:paragraph-properties style:line-height-at-least="0.1944in"/>
      <style:text-properties style:font-name="標楷體" style:font-name-asian="標楷體"/>
    </style:style>
    <style:style style:name="P348" style:parent-style-name="內文" style:family="paragraph">
      <style:paragraph-properties style:line-height-at-least="0.1944in"/>
      <style:text-properties style:font-name="標楷體" style:font-name-asian="標楷體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line-height="0.2777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東區進德國民小學新進教師審查簡歷表</text:p>
      <text:p text:style-name="P2"><text:span text:style-name="T3"><text:s text:c="4"/>□</text:span><text:span text:style-name="T4">市內介聘</text:span><text:span text:style-name="T5"><text:s text:c="3"/>□</text:span><text:span text:style-name="T6">市外介聘</text:span><text:span text:style-name="T7"><text:s text:c="4"/></text:span><text:bookmark-start text:name="_Hlk135295697"/><text:span text:style-name="T8">□</text:span><text:bookmark-end text:name="_Hlk135295697"/><text:span text:style-name="T9">超額介聘</text:span><text:span text:style-name="T10"><text:s text:c="4"/>□</text:span><text:span text:style-name="T11">教師甄選</text:span><text:span text:style-name="T12"><text:s text:c="4"/>□</text:span><text:span text:style-name="T13">其它</text:span><text:span text:style-name="T14">__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<text:s text:c="4"/>別</text:p>
          </table:table-cell>
          <table:covered-table-cell/>
          <table:table-cell table:style-name="TableCell33" table:number-columns-spanned="2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table-cell table:style-name="TableCell40" table:number-rows-spanned="5">
            <text:p text:style-name="P41">照片粘貼處</text:p>
            <text:p text:style-name="內文"><text:span text:style-name="T42">(</text:span><text:span text:style-name="T43">請於此處貼上照片，電子檔請另附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4">
            <text:p text:style-name="內文"><text:s text:c="7"/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 table:number-columns-spanned="2">
            <text:p text:style-name="內文"><text:span text:style-name="T52"><text:s text:c="4"/></text:span><text:span text:style-name="T53">年</text:span><text:span text:style-name="T54"><text:s text:c="3"/></text:span><text:span text:style-name="T55">月</text:span><text:span text:style-name="T56"><text:s text:c="2"/></text:span><text:span text:style-name="T57">日</text:span>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4">
            <text:p text:style-name="P63">住家: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<text:s/>手機:<text:s/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緊急連絡人</text:p>
          </table:table-cell>
          <table:table-cell table:style-name="TableCell70" table:number-columns-spanned="4">
            <text:p text:style-name="P71">姓名：</text:p>
            <text:p text:style-name="P72">關係：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<text:s/>手機: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/>婚姻狀況</text:p>
          </table:table-cell>
          <table:covered-table-cell/>
          <table:table-cell table:style-name="TableCell83" table:number-columns-spanned="2">
            <text:p text:style-name="P84"><text:s/>□已婚□未婚</text:p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通訊地址</text:span>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學</text:span><text:span text:style-name="T96">歷</text:span></text:p>
          </table:table-cell>
          <table:table-cell table:style-name="TableCell97" table:number-columns-spanned="9">
            <text:p text:style-name="P98">1.大學及科系：</text:p>
            <text:p text:style-name="P99">2.研究所及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合格教師證</text:p>
            <text:p text:style-name="P103">登記科目</text:p>
          </table:table-cell>
          <table:table-cell table:style-name="TableCell104" table:number-columns-spanned="9">
            <text:p text:style-name="P105">級別:□國小<text:s text:c="12"/>□幼兒園</text:p>
            <text:p text:style-name="P106">科目:□普通<text:s/>□特殊教育(□身心障礙類□資賦優異類) <text:s/>□加註專長:</text:p>
            <text:p text:style-name="P107">教師證書字號：日期：<text:s text:c="13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初任教職日期</text:p>
          </table:table-cell>
          <table:table-cell table:style-name="TableCell111" table:number-columns-spanned="9">
            <text:p text:style-name="P112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曾否停職停薪</text:p>
          </table:table-cell>
          <table:table-cell table:style-name="TableCell116" table:number-columns-spanned="9">
            <text:p text:style-name="P117"><text:span text:style-name="T118">□</text:span><text:span text:style-name="T119">是：期間：</text:span><text:span text:style-name="T120"><text:s text:c="27"/></text:span><text:span text:style-name="T121">原因：</text:span><text:span text:style-name="T122"><text:s/></text:span><text:span text:style-name="T123"><text:s text:c="16"/></text:span></text:p>
            <text:p text:style-name="P12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最近5年考核</text:p>
          </table:table-cell>
          <table:table-cell table:style-name="TableCell128" table:number-columns-spanned="9"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學年度</text:p>
                </table:table-cell>
                <table:table-cell table:style-name="TableCell143">
                  <text:p text:style-name="P144">考核</text:p>
                  <text:p text:style-name="P145">結果</text:p>
                </table:table-cell>
                <table:table-cell table:style-name="TableCell146">
                  <text:p text:style-name="P147">學年度</text:p>
                </table:table-cell>
                <table:table-cell table:style-name="TableCell148">
                  <text:p text:style-name="P149">考核</text:p>
                  <text:p text:style-name="P150">結果</text:p>
                </table:table-cell>
                <table:table-cell table:style-name="TableCell151">
                  <text:p text:style-name="P152">學年度</text:p>
                </table:table-cell>
                <table:table-cell table:style-name="TableCell153">
                  <text:p text:style-name="P154">考核</text:p>
                  <text:p text:style-name="P155">結果</text:p>
                </table:table-cell>
                <table:table-cell table:style-name="TableCell156">
                  <text:p text:style-name="P157">學年度</text:p>
                </table:table-cell>
                <table:table-cell table:style-name="TableCell158">
                  <text:p text:style-name="P159">考核</text:p>
                  <text:p text:style-name="P160">結果</text:p>
                </table:table-cell>
                <table:table-cell table:style-name="TableCell161">
                  <text:p text:style-name="P162">學年度</text:p>
                </table:table-cell>
                <table:table-cell table:style-name="TableCell163">
                  <text:p text:style-name="P164">考核</text:p>
                  <text:p text:style-name="P165">結果</text:p>
                </table:table-cell>
              </table:table-row>
              <table:table-row table:style-name="TableRow166">
                <table:table-cell table:style-name="TableCell167">
                  <text:p text:style-name="P168">107</text:p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>108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>109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>110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>111</text:p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6">
            <text:p text:style-name="P190">經<text:s text:c="4"/>歷</text:p>
            <text:p text:style-name="P191"/>
          </table:table-cell>
          <table:table-cell table:style-name="TableCell192" table:number-columns-spanned="2">
            <text:p text:style-name="P193">服務學校名稱</text:p>
          </table:table-cell>
          <table:covered-table-cell/>
          <table:table-cell table:style-name="TableCell194" table:number-columns-spanned="5">
            <text:p text:style-name="P195">任職期間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職稱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9">
            <text:p text:style-name="P233"><text:span text:style-name="T234">1.</text:span><text:span text:style-name="T235">正式教師：共</text:span><text:span text:style-name="T236"><text:s text:c="3"/></text:span><text:span text:style-name="T237">年</text:span><text:span text:style-name="T238">(</text:span><text:span text:style-name="T239">導師</text:span><text:span text:style-name="T240"><text:s text:c="3"/></text:span><text:span text:style-name="T241">年、科任</text:span><text:span text:style-name="T242"><text:s text:c="3"/></text:span><text:span text:style-name="T243">年，任行政職務：共</text:span><text:span text:style-name="T244"><text:s text:c="3"/></text:span><text:span text:style-name="T245">年</text:span><text:span text:style-name="T246">(</text:span><text:span text:style-name="T247">主任</text:span><text:span text:style-name="T248"><text:s text:c="2"/></text:span><text:span text:style-name="T249">年、組長</text:span><text:span text:style-name="T250"><text:s text:c="2"/></text:span><text:span text:style-name="T251">年</text:span><text:span text:style-name="T252">)</text:span></text:p>
            <text:p text:style-name="P253"><text:span text:style-name="T254">2.</text:span><text:span text:style-name="T255">代理教師：共</text:span><text:span text:style-name="T256"><text:s text:c="3"/></text:span><text:span text:style-name="T257">年</text:span><text:span text:style-name="T258">(</text:span><text:span text:style-name="T259">導師</text:span><text:span text:style-name="T260"><text:s text:c="3"/></text:span><text:span text:style-name="T261">年、科任</text:span><text:span text:style-name="T262"><text:s text:c="3"/></text:span><text:span text:style-name="T263">年，任行政職務：共</text:span><text:span text:style-name="T264"><text:s text:c="3"/></text:span><text:span text:style-name="T265">年</text:span><text:span text:style-name="T266">(</text:span><text:span text:style-name="T267">主任</text:span><text:span text:style-name="T268"><text:s text:c="2"/></text:span><text:span text:style-name="T269">年、組長</text:span><text:span text:style-name="T270"><text:s text:c="2"/></text:span><text:span text:style-name="T271">年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專長科</text:span><text:span text:style-name="T277">目</text:span></text:p>
            <text:p text:style-name="P278">或領域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兵役情形</text:p>
          </table:table-cell>
          <table:covered-table-cell/>
          <table:table-cell table:style-name="TableCell283" table:number-columns-spanned="4">
            <text:p text:style-name="P284"><text:span text:style-name="T285">□</text:span><text:span text:style-name="T286">已退役</text:span><text:span text:style-name="T287">□</text:span><text:span text:style-name="T288">未服兵役</text:span><text:span text:style-name="T289">□</text:span><text:span text:style-name="T290">服役中</text:span><text:span text:style-name="T291">□</text:span><text:span text:style-name="T292">免服兵役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備註</text:p>
          </table:table-cell>
          <table:covered-table-cell/>
          <table:table-cell table:style-name="TableCell296" table:number-columns-spanned="8">
            <text:p text:style-name="P297">1.是否領有身心障礙手冊：是□ <text:s/>否□ 3.是否具原住民身份：是□( <text:s text:c="5"/>族)否□</text:p>
            <text:p text:style-name="P298">2.是否參加省教育會：<text:s text:c="4"/>是□ <text:s/>否□ 4.是否參加東區教育會：是□ <text:s text:c="7"/>否□</text:p>
            <text:p text:style-name="P299"><text:span text:style-name="T300">3.</text:span><text:span text:style-name="T301">資深優良教師：已於</text:span><text:span text:style-name="T302"><text:s text:c="8"/></text:span><text:span text:style-name="T303">年獲頒</text:span><text:span text:style-name="T304"><text:s text:c="12"/>(</text:span><text:span text:style-name="T305">10</text:span><text:span text:style-name="T306">、</text:span><text:span text:style-name="T307">20</text:span><text:span text:style-name="T308">、</text:span><text:span text:style-name="T309">30</text:span><text:span text:style-name="T310">年</text:span><text:span text:style-name="T311">)</text:span><text:span text:style-name="T312">資深優良教師</text:span><text:span text:style-name="T313"><text:s text:c="3"/></text:span></text:p>
            <text:p text:style-name="P314"><text:span text:style-name="T315">4.</text:span><text:span text:style-name="T316">已於</text:span><text:span text:style-name="T317"><text:s text:c="9"/></text:span><text:span text:style-name="T318">年榮獲優良教育人員</text:span></text:p>
            <text:p text:style-name="P319"><text:span text:style-name="T320">5.</text:span><text:span text:style-name="T321">健保眷數人數：</text:span><text:span text:style-name="T322"><text:s text:c="8"/></text:span><text:span text:style-name="T323">人</text:span><text:span text:style-name="T324">(</text:span><text:span text:style-name="T325">配偶或直系血親</text:span><text:span text:style-name="T326">)</text:span></text:p>
            <text:p text:style-name="P327"><text:span text:style-name="T328"><text:s text:c="2"/></text:span><text:span text:style-name="T329">眷屬稱謂：</text:span><text:span text:style-name="T330"><text:s text:c="4"/></text:span><text:span text:style-name="T331">姓名：</text:span><text:span text:style-name="T332"><text:s text:c="10"/></text:span><text:span text:style-name="T333">身分證字號：</text:span><text:span text:style-name="T334"><text:s text:c="13"/></text:span><text:span text:style-name="T335">出生日期</text:span><text:span text:style-name="T336">：</text:span><text:span text:style-name="T337"><text:s text:c="4"/></text:span><text:span text:style-name="T338">：</text:span><text:span text:style-name="T339"><text:s text:c="15"/></text:span><text:span text:style-name="T340"><text:s/></text:span><text:span text:style-name="T341"><text:s text:c="12"/></text:span><text:span text:style-name="T342"><text:s/></text:span><text:span text:style-name="T343"><text:s text:c="7"/></text:span><text:span text:style-name="T34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本人無下列情事：</text:p>
      <text:p text:style-name="P346">1.教師法第十四條第一項各款情事之一者。</text:p>
      <text:p text:style-name="P347">2.涉校園性侵害或性騷擾事件尚在調查階段者。</text:p>
      <text:p text:style-name="P348">3.已進入不適任教師處理流程輔導期者。</text:p>
      <text:p text:style-name="P349"><text:span text:style-name="T350">●</text:span><text:span text:style-name="T351">是否具雙重國籍：</text:span><text:span text:style-name="T352">□</text:span><text:span text:style-name="T353">是</text:span><text:span text:style-name="T354"><text:s/>□</text:span><text:span text:style-name="T355">否。</text:span><text:span text:style-name="T356"><text:s/>●</text:span><text:span text:style-name="T357">是否有兼職之情事：</text:span><text:span text:style-name="T358">□</text:span><text:span text:style-name="T359">是</text:span><text:span text:style-name="T360"><text:s/>□</text:span><text:span text:style-name="T361">否。</text:span></text:p>
      <text:p text:style-name="P362"><text:span text:style-name="T363">本人簽章：</text:span><text:span text:style-name="T364"><text:s text:c="14"/></text:span><text:span text:style-name="T365">（</text:span><text:span text:style-name="T366">以上填寫及繳交資料均確實無誤，絕無偽造或不實情事）</text:span><text:span text:style-name="T367"><text:s/></text:span></text:p>
      <text:p text:style-name="P368"><text:span text:style-name="T369"><text:s text:c="10"/>113</text:span><text:span text:style-name="T370">年</text:span><text:span text:style-name="T371"><text:s text:c="7"/></text:span><text:span text:style-name="T372">月</text:span><text:span text:style-name="T373"><text:s text:c="7"/></text:span><text:span text:style-name="T3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909in" fo:margin-bottom="0.1694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23T02:18:00Z</meta:creation-date>
    <dc:date>2024-06-12T06:46:00Z</dc:date>
    <meta:print-date>2023-06-06T01:15:00Z</meta:print-date>
    <meta:template xlink:href="Normal" xlink:type="simple"/>
    <meta:editing-cycles>40</meta:editing-cycles>
    <meta:editing-duration>PT6240S</meta:editing-duration>
    <meta:document-statistic meta:page-count="1" meta:paragraph-count="2" meta:word-count="177" meta:character-count="1185" meta:row-count="8" meta:non-whitespace-character-count="1010"/>
  </office:meta>
</office:document-meta>
</file>