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8472in"/>
    </style:style>
    <style:style style:name="TableColumn24" style:family="table-column">
      <style:table-column-properties style:column-width="0.1277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7243in"/>
    </style:style>
    <style:style style:name="TableColumn28" style:family="table-column">
      <style:table-column-properties style:column-width="0.159in"/>
    </style:style>
    <style:style style:name="TableColumn29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30" style:family="table-row">
      <style:table-row-properties style:min-row-height="0.470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44" style:family="table-row">
      <style:table-row-properties style:min-row-height="0.367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22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75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7055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 fo:text-indent="0.08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569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4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41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47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363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812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60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0000CC"/>
    </style:style>
    <style:style style:name="T211" style:parent-style-name="預設段落字型" style:family="text">
      <style:text-properties style:font-name="標楷體" style:font-name-asian="標楷體" fo:color="#0000CC"/>
    </style:style>
    <style:style style:name="T212" style:parent-style-name="預設段落字型" style:family="text">
      <style:text-properties style:font-name="標楷體" style:font-name-asian="標楷體" fo:color="#0000CC"/>
    </style:style>
    <style:style style:name="T213" style:parent-style-name="預設段落字型" style:family="text">
      <style:text-properties style:font-name="標楷體" style:font-name-asian="標楷體" fo:color="#0000CC"/>
    </style:style>
    <style:style style:name="T214" style:parent-style-name="預設段落字型" style:family="text">
      <style:text-properties style:font-name="標楷體" style:font-name-asian="標楷體" fo:color="#0000CC"/>
    </style:style>
    <style:style style:name="T215" style:parent-style-name="預設段落字型" style:family="text">
      <style:text-properties style:font-name="標楷體" style:font-name-asian="標楷體" fo:color="#0000CC"/>
    </style:style>
    <style:style style:name="T216" style:parent-style-name="預設段落字型" style:family="text">
      <style:text-properties style:font-name="標楷體" style:font-name-asian="標楷體" fo:color="#0000CC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break="normal" fo:text-align="end" fo:margin-top="0.25in" fo:line-height="0.2777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里</text:span><text:span text:style-name="T6">區</text:span><text:span text:style-name="T7">益民</text:span><text:span text:style-name="T8">國民</text:span><text:span text:style-name="T9">小</text:span><text:span text:style-name="T10">學</text:span><text:span text:style-name="T11">113</text:span><text:span text:style-name="T12">學年</text:span><text:span text:style-name="T13">教師甄選分發</text:span><text:span text:style-name="T14">新進</text:span><text:span text:style-name="T15">教師簡歷表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 <text:s text:c="5"/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><text:span text:style-name="T40">□男</text:span><text:span text:style-name="T41"> □女</text:span></text:p>
          </table:table-cell>
          <table:covered-table-cell/>
          <table:covered-table-cell/>
          <table:covered-table-cell/>
          <table:table-cell table:style-name="TableCell42" table:number-rows-spanned="4">
            <text:p text:style-name="P43">請插入照片圖檔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4">
            <text:p text:style-name="P5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 table:number-columns-spanned="2">
            <text:p text:style-name="P60"><text:span text:style-name="T61">□已婚</text:span><text:span text:style-name="T62">□未婚</text:span>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6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7">
            <text:p text:style-name="P83">1.大學及科系：</text:p>
            <text:p text:style-name="內文"><text:span text:style-name="T84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合格教師證</text:p>
            <text:p text:style-name="P92"><text:span text:style-name="T93">登記科目</text:span></text:p>
          </table:table-cell>
          <table:table-cell table:style-name="TableCell94" table:number-columns-spanned="11">
            <text:p text:style-name="P95">□國小　　　　　　　　　□幼兒園　　　　　　　　　　</text:p>
            <text:p text:style-name="P96"><text:span text:style-name="T97">日期:</text:span><text:span text:style-name="T98"><text:s text:c="6"/></text:span><text:span text:style-name="T99"><text:s/></text:span><text:span text:style-name="T100"><text:s text:c="3"/></text:span><text:span text:style-name="T101">證號:</text:span><text:span text:style-name="T102"><text:s text:c="21"/></text:span></text:p>
            <text:p text:style-name="P103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經歷</text:p>
          </table:table-cell>
          <table:table-cell table:style-name="TableCell107" table:number-columns-spanned="3">
            <text:p text:style-name="P108">服務學校名稱</text:p>
          </table:table-cell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>到職日期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離職日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1.任教師職務共：<text:s text:c="5"/>年</text:p>
            <text:p text:style-name="P169"><text:span text:style-name="T170">2.</text:span><text:span text:style-name="T171">曾擔任導師職務</text:span><text:span text:style-name="T172"><text:s text:c="6"/></text:span><text:span text:style-name="T173">年</text:span><text:span text:style-name="T174">、組長 <text:s text:c="5"/></text:span><text:span text:style-name="T175">年</text:span><text:span text:style-name="T176">、主任 <text:s text:c="5"/></text:span><text:span text:style-name="T1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興趣或領域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情形</text:p>
          </table:table-cell>
          <table:covered-table-cell/>
          <table:table-cell table:style-name="TableCell186" table:number-columns-spanned="10">
            <text:p text:style-name="P187"><text:span text:style-name="T18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10">
            <text:p text:style-name="P193">1.是否領有身心障礙手冊：是□ <text:s/>否□<text:s text:c="2"/><text:s/>2.是否具原住民身份：是□ <text:s/>　否□</text:p>
            <text:p text:style-name="P194"><text:span text:style-name="T195">3</text:span><text:span text:style-name="T196">.是</text:span><text:span text:style-name="T197">否參加各區教育會</text:span><text:span text:style-name="T198">：</text:span><text:span text:style-name="T199">是□</text:span><text:span text:style-name="T200"><text:s text:c="3"/></text:span><text:span text:style-name="T201">否□</text:span><text:span text:style-name="T202"><text:s text:c="4"/>4</text:span><text:span text:style-name="T203">.</text:span><text:span text:style-name="T204">眷屬</text:span><text:span text:style-name="T205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2">
            <text:p text:style-name="P208"><text:span text:style-name="T209">一、</text:span><text:span text:style-name="T210">請攜帶本簡歷表(請填妥並先e</text:span><text:span text:style-name="T211">-</text:span><text:span text:style-name="T212">mail至</text:span><text:span text:style-name="T213">sophie17</text:span><text:span text:style-name="T214">@</text:span><text:span text:style-name="T215">st.tc.edu.tw</text:span><text:span text:style-name="T216">)</text:span><text:span text:style-name="T217">、下列學經歷證件正本及影本各1份：（1）</text:span><text:span text:style-name="T218">報到通知書</text:span><text:span text:style-name="T219">(</text:span><text:span text:style-name="T220">錄取分發單</text:span><text:span text:style-name="T221">、</text:span><text:span text:style-name="T222">複試成績單</text:span><text:span text:style-name="T223">)<text:s/></text:span><text:span text:style-name="T224">(2)</text:span><text:span text:style-name="T225">身分證</text:span><text:span text:style-name="T226">（</text:span><text:span text:style-name="T227">3</text:span><text:span text:style-name="T228">）</text:span><text:span text:style-name="T229">大專以上</text:span><text:span text:style-name="T230">畢業證書</text:span><text:span text:style-name="T231">（</text:span><text:span text:style-name="T232">4</text:span><text:span text:style-name="T233">）</text:span><text:span text:style-name="T234">教師證</text:span><text:span text:style-name="T235">、專長證明文件</text:span><text:span text:style-name="T236">（</text:span><text:span text:style-name="T237">5</text:span><text:span text:style-name="T238">）退伍令（無則免附）（</text:span><text:span text:style-name="T239">6</text:span><text:span text:style-name="T240">）身心障礙手冊（無則免附）</text:span><text:span text:style-name="T241">（</text:span><text:span text:style-name="T242">7</text:span><text:span text:style-name="T243">）</text:span><text:span text:style-name="T244">中信銀</text:span><text:span text:style-name="T245">存摺封面影本</text:span><text:span text:style-name="T246">(薪資帳戶用</text:span><text:span text:style-name="T247">，</text:span><text:span text:style-name="T248">7/25</text:span><text:span text:style-name="T249">前繳交</text:span><text:span text:style-name="T250">)</text:span><text:span text:style-name="T251"><text:s/></text:span><text:span text:style-name="T252">(</text:span><text:span text:style-name="T253">8</text:span><text:span text:style-name="T254">)</text:span><text:span text:style-name="T255">2吋照片</text:span><text:span text:style-name="T256">及生活照各</text:span><text:span text:style-name="T257">1張</text:span><text:span text:style-name="T258">(</text:span><text:span text:style-name="T259">電子檔請</text:span><text:span text:style-name="T260">e</text:span><text:span text:style-name="T261">-</text:span><text:span text:style-name="T262">mail</text:span><text:span text:style-name="T263">上述信箱</text:span><text:span text:style-name="T264">)</text:span><text:span text:style-name="T265"><text:s/>（</text:span><text:span text:style-name="T266">9</text:span><text:span text:style-name="T267">）</text:span><text:span text:style-name="T268">初任教師需附</text:span><text:span text:style-name="T269">可提敘年資證明文件</text:span><text:span text:style-name="T270">(例如：任職代理教師年資之聘書、服務或離職證明書、敘薪通知書，參見「新進初任教師採計職前年資」敘薪審核單)</text:span><text:span text:style-name="T271"><text:s/>(10)</text:span><text:span text:style-name="T272"><text:s/>公立醫院體格檢查表(含肺部Ｘ光透視，7/25前繳交)</text:span><text:span text:style-name="T273">，向本校人事室報到並參加教師評審委員會會議。</text:span></text:p>
            <text:p text:style-name="P274"><text:span text:style-name="T275">二、聯絡電話：04-2</text:span><text:span text:style-name="T276">4834970</text:span><text:span text:style-name="T277">#75</text:span><text:span text:style-name="T27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9">本人無</text:span><text:span text:style-name="T280">下列情事：(1)</text:span><text:span text:style-name="T281"><text:s/>教師法第1</text:span><text:span text:style-name="T282">4</text:span><text:span text:style-name="T283">條各款情事之一者。</text:span><text:span text:style-name="T284">(2)涉校園性侵害或性騷擾事件尚在調查階段者。(3)已進入不適任教師處理流程輔導期者。</text:span></text:p>
      <text:p text:style-name="內文"><text:span text:style-name="T285">●是否具雙重國籍：</text:span><text:span text:style-name="T286">是□ <text:s/>否□</text:span><text:span text:style-name="T287"><text:s text:c="10"/></text:span><text:span text:style-name="T288">●是否有兼職之情事：</text:span><text:span text:style-name="T289">是□ <text:s/>否□</text:span></text:p>
      <text:p text:style-name="P290">以上個人填寫及繳交之人事資料均確實無誤，絕無偽造或不實情事。</text:p>
      <text:p text:style-name="P291"><text:span text:style-name="T292"><text:s text:c="12"/>本人簽章：</text:span><text:span text:style-name="T293"><text:s text:c="26"/></text:span><text:span text:style-name="T294"><text:s/></text:span><text:span text:style-name="T295"><text:s text:c="6"/></text:span><text:span text:style-name="T296">年</text:span><text:span text:style-name="T297"><text:s text:c="2"/></text:span><text:span text:style-name="T298"><text:s text:c="2"/></text:span><text:span text:style-name="T299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6-18T07:33:00Z</meta:creation-date>
    <dc:date>2024-06-18T07:33:00Z</dc:date>
    <meta:print-date>2024-06-18T07:3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