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145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0.4069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1618in" style:use-optimal-column-width="false"/>
    </style:style>
    <style:style style:name="TableColumn35" style:family="table-column">
      <style:table-column-properties style:column-width="0.065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6013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2743in" style:use-optimal-column-width="false"/>
    </style:style>
    <style:style style:name="Table11" style:family="table">
      <style:table-properties style:width="7.3618in" fo:margin-left="0.0986in" table:align="left"/>
    </style:style>
    <style:style style:name="TableRow40" style:family="table-row">
      <style:table-row-properties style:min-row-height="0.4069in" style:use-optimal-row-height="false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3125in" style:use-optimal-row-height="false" fo:keep-together="alway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5833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2875in" style:use-optimal-row-height="false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236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2" style:family="table-row">
      <style:table-row-properties style:row-height="0.3118in" style:use-optimal-row-height="false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1" style:family="table-row">
      <style:table-row-properties style:row-height="1.2458in" style:use-optimal-row-height="false" fo:keep-together="alway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top="0.0833in" fo:margin-bottom="0.0833in" fo:line-height="150%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4" style:family="table-row">
      <style:table-row-properties style:min-row-height="0.3472in" style:use-optimal-row-height="false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7" style:family="table-row">
      <style:table-row-properties style:min-row-height="0.2437in" style:use-optimal-row-height="false" fo:keep-together="alway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777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59" style:family="table-row">
      <style:table-row-properties style:min-row-height="0.3437in" style:use-optimal-row-height="false" fo:keep-together="always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line-height-at-least="0in"/>
    </style:style>
    <style:style style:name="TableRow408" style:family="table-row">
      <style:table-row-properties style:min-row-height="0.3437in" style:use-optimal-row-height="false" fo:keep-together="always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4" style:family="table-row">
      <style:table-row-properties style:min-row-height="6.2673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翁子國民小學113學年度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姓</text:p>
            <text:p text:style-name="P45">名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生</text:p>
            <text:p text:style-name="P50">日期</text:p>
          </table:table-cell>
          <table:covered-table-cell/>
          <table:table-cell table:style-name="TableCell51" table:number-columns-spanned="6">
            <text:p text:style-name="P52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字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性</text:p>
            <text:p text:style-name="P65">別</text:p>
          </table:table-cell>
          <table:table-cell table:style-name="TableCell66" table:number-columns-spanned="10">
            <text:p text:style-name="P67"><text:span text:style-name="T68">□男</text:span><text:span text:style-name="T69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rows-spanned="2">
            <text:p text:style-name="P80">電</text:p>
            <text:p text:style-name="P81">話</text:p>
          </table:table-cell>
          <table:table-cell table:style-name="TableCell82" table:number-columns-spanned="10">
            <text:p text:style-name="P83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曾否留職停薪</text:p>
          </table:table-cell>
          <table:covered-table-cell/>
          <table:table-cell table:style-name="TableCell86" table:number-columns-spanned="6" table:number-rows-spanned="2">
            <text:list text:style-name="LFO1" text:continue-numbering="true">
              <text:list-item>
                <text:p text:style-name="P87">是：期間：</text:p>
              </text:list-item>
            </text:list>
            <text:p text:style-name="P88">原因：</text:p>
            <text:p text:style-name="P89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<text:span text:style-name="T92">婚姻狀況</text:span>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<text:span text:style-name="T95">□</text:span><text:span text:style-name="T96">已婚</text:span><text:span text:style-name="T97">□</text:span><text:span text:style-name="T98">未婚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10">
            <text:p text:style-name="P10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住址</text:p>
          </table:table-cell>
          <table:table-cell table:style-name="TableCell118" table:number-columns-spanned="24">
            <text:p text:style-name="P119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學歷</text:p>
          </table:table-cell>
          <table:table-cell table:style-name="TableCell127" table:number-columns-spanned="24">
            <text:p text:style-name="P128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合格教師證登記科目</text:span></text:p>
          </table:table-cell>
          <table:table-cell table:style-name="TableCell137" table:number-columns-spanned="24">
            <text:p text:style-name="P138">□國小普通班 <text:s text:c="2"/>□國小特殊教育班（請勾選：□身心障礙類 □資賦優異類）</text:p>
            <text:p text:style-name="P139"><text:span text:style-name="T140">□幼兒園教師 <text:s text:c="4"/></text:span><text:span text:style-name="T141">註:如具2張</text:span><text:span text:style-name="T142">以上</text:span><text:span text:style-name="T143">教證</text:span><text:span text:style-name="T144">其</text:span><text:span text:style-name="T145">取得日期及字號請依序填寫</text:span></text:p>
            <text:p text:style-name="P146">日期：＿＿＿＿＿＿ 字號：＿＿＿＿＿＿＿＿＿</text:p>
            <text:p text:style-name="P147"/>
            <text:p text:style-name="P148"><text:span text:style-name="T149">□加註專長</text:span><text:span text:style-name="T150">（請填入科別）</text:span><text:span text:style-name="T151">：＿＿＿＿＿＿日期：＿＿＿＿＿ 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7">
            <text:p text:style-name="P158">經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歷</text:p>
          </table:table-cell>
          <table:table-cell table:style-name="TableCell167" table:number-columns-spanned="8">
            <text:p text:style-name="P168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到職日期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離職日期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4">
            <text:p text:style-name="P252"><text:span text:style-name="T253">1.</text:span><text:span text:style-name="T254">任教師職務共：</text:span><text:span text:style-name="T255"><text:s text:c="2"/></text:span><text:span text:style-name="T256">年</text:span><text:span text:style-name="T257"><text:s text:c="2"/>2.</text:span><text:span text:style-name="T258">曾擔任導師職務：</text:span><text:span text:style-name="T259"><text:s text:c="2"/></text:span><text:span text:style-name="T260">年</text:span><text:span text:style-name="T261"><text:s text:c="2"/>3.</text:span><text:span text:style-name="T262">曾任行政職務：主任</text:span><text:span text:style-name="T263"><text:s text:c="2"/></text:span><text:span text:style-name="T264">年、組長</text:span><text:span text:style-name="T265"><text:s text:c="2"/></text:span><text:span text:style-name="T26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rows-spanned="3">
            <text:p text:style-name="P273">教學</text:p>
            <text:p text:style-name="P274"/>
            <text:p text:style-name="P275">經驗</text:p>
          </table:table-cell>
          <table:table-cell table:style-name="TableCell276" table:number-columns-spanned="14">
            <text:p text:style-name="P277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3">
            <text:p text:style-name="P287">年級</text:p>
          </table:table-cell>
          <table:covered-table-cell/>
          <table:covered-table-cell/>
          <table:table-cell table:style-name="TableCell288" table:number-columns-spanned="2">
            <text:p text:style-name="P289">幼兒園</text:p>
          </table:table-cell>
          <table:covered-table-cell/>
          <table:table-cell table:style-name="TableCell290">
            <text:p text:style-name="P291">一</text:p>
          </table:table-cell>
          <table:table-cell table:style-name="TableCell292">
            <text:p text:style-name="P293">二</text:p>
          </table:table-cell>
          <table:table-cell table:style-name="TableCell294" table:number-columns-spanned="2">
            <text:p text:style-name="P295">三</text:p>
          </table:table-cell>
          <table:covered-table-cell/>
          <table:table-cell table:style-name="TableCell296" table:number-columns-spanned="2">
            <text:p text:style-name="P297">四</text:p>
          </table:table-cell>
          <table:covered-table-cell/>
          <table:table-cell table:style-name="TableCell298" table:number-columns-spanned="2">
            <text:p text:style-name="P299">五</text:p>
          </table:table-cell>
          <table:covered-table-cell/>
          <table:table-cell table:style-name="TableCell300">
            <text:p text:style-name="P301">六</text:p>
          </table:table-cell>
          <table:table-cell table:style-name="TableCell302" table:number-columns-spanned="2">
            <text:p text:style-name="P303">科目</text:p>
          </table:table-cell>
          <table:covered-table-cell/>
          <table:table-cell table:style-name="TableCell304">
            <text:p text:style-name="P305">社會</text:p>
          </table:table-cell>
          <table:table-cell table:style-name="TableCell306" table:number-columns-spanned="2">
            <text:p text:style-name="P307">自然</text:p>
          </table:table-cell>
          <table:covered-table-cell/>
          <table:table-cell table:style-name="TableCell308" table:number-columns-spanned="3">
            <text:p text:style-name="P309">音樂</text:p>
          </table:table-cell>
          <table:covered-table-cell/>
          <table:covered-table-cell/>
          <table:table-cell table:style-name="TableCell310">
            <text:p text:style-name="P311">美勞</text:p>
          </table:table-cell>
          <table:table-cell table:style-name="TableCell312">
            <text:p text:style-name="P313">體育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3">
            <text:p text:style-name="P321">年資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年資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>專長科目及領域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0">
            <text:p text:style-name="P3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>備註</text:p>
          </table:table-cell>
          <table:covered-table-cell/>
          <table:covered-table-cell/>
          <table:table-cell table:style-name="TableCell364" table:number-columns-spanned="22">
            <text:p text:style-name="P365"><text:span text:style-name="T366">1.</text:span><text:span text:style-name="T367">是否領有身心障礙手冊：是</text:span><text:span text:style-name="T368">□ <text:s/></text:span><text:span text:style-name="T369">否</text:span><text:span text:style-name="T370">□ <text:s text:c="2"/>2.</text:span><text:span text:style-name="T371">是否具原住民身份：是</text:span><text:span text:style-name="T372">□(</text:span><text:span text:style-name="T373">族名</text:span><text:span text:style-name="T374">:</text:span><text:span text:style-name="T375"><text:s text:c="2"/></text:span><text:span text:style-name="T376">　</text:span><text:span text:style-name="T377"><text:s/></text:span><text:span text:style-name="T378">)</text:span><text:span text:style-name="T379">否</text:span><text:span text:style-name="T380">□</text:span></text:p>
            <text:p text:style-name="P381">3.是否有參加台灣省教育會：是□ <text:s/>否□<text:s/><text:s text:c="3"/>4.是否有參加台中縣教育會：是□ <text:s text:c="2"/>否□</text:p>
            <text:p text:style-name="P382"><text:span text:style-name="T383">5.</text:span><text:span text:style-name="T384">健保眷屬加保人數：</text:span><text:span text:style-name="T385"><text:s text:c="3"/></text:span><text:span text:style-name="T386">人</text:span><text:span text:style-name="T387"><text:s text:c="2"/>(</text:span><text:span text:style-name="T388">另請填寫健保加保單</text:span><text:span text:style-name="T389">)</text:span></text:p>
            <text:p text:style-name="P390">6.曾獲頒資深優良教師: <text:s text:c="5"/>年(請寫10、20或30年)</text:p>
            <text:p text:style-name="P391">7.曾榮獲本市優良教育人員<text:s text:c="8"/>年<text:s/>(請寫民國哪一年)</text:p>
            <text:p text:style-name="P392"><text:span text:style-name="T393">8.</text:span><text:span text:style-name="T394">兵役情形</text:span><text:span text:style-name="T395">:□</text:span><text:span text:style-name="T396">已退役</text:span><text:span text:style-name="T397">(</text:span><text:span text:style-name="T398">附退伍令</text:span><text:span text:style-name="T399">) □</text:span><text:span text:style-name="T400">未服兵役</text:span><text:span text:style-name="T401"><text:s/>□</text:span><text:span text:style-name="T402">服役中</text:span><text:span text:style-name="T403"><text:s/>□</text:span><text:span text:style-name="T404">免役</text:span><text:span text:style-name="T4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內文"/>
          </table:table-cell>
          <table:table-cell table:style-name="TableCell410" table:number-columns-spanned="25">
            <text:p text:style-name="內文"><text:span text:style-name="T411">一、請攜帶本簡歷表、</text:span><text:span text:style-name="T412">下列學經歷證件正本及影本各</text:span><text:span text:style-name="T413">1</text:span><text:span text:style-name="T414">份</text:span><text:span text:style-name="T415">：（</text:span><text:span text:style-name="T416">1</text:span><text:span text:style-name="T417">）畢業證書</text:span><text:span text:style-name="T418">(</text:span><text:span text:style-name="T419">大學、碩士及博士</text:span><text:span text:style-name="T420">)</text:span><text:span text:style-name="T421">（</text:span><text:span text:style-name="T422">2</text:span><text:span text:style-name="T423">）教師證（</text:span><text:span text:style-name="T424">3</text:span><text:span text:style-name="T425">）身分證（</text:span><text:span text:style-name="T426">4</text:span><text:span text:style-name="T427">）歷年敘薪通知書、聘書、離職或服務證明書</text:span><text:span text:style-name="T428">(5)</text:span><text:span text:style-name="T429">歷年成績考核通知書</text:span><text:span text:style-name="T430">(</text:span><text:span text:style-name="T431">無則免附</text:span><text:span text:style-name="T432">)</text:span><text:span text:style-name="T433">（</text:span><text:span text:style-name="T434">6</text:span><text:span text:style-name="T435">）退伍令（無則免附）</text:span><text:span text:style-name="T436">(7)</text:span><text:span text:style-name="T437">身心障礙手冊（無則免附）</text:span><text:span text:style-name="T438">(8)</text:span><text:span text:style-name="T439">郵局存摺封面影本</text:span><text:span text:style-name="T440">(6</text:span><text:span text:style-name="T441">月</text:span><text:span text:style-name="T442">27</text:span><text:span text:style-name="T443">日前交</text:span><text:span text:style-name="T444">)(9)</text:span><text:span text:style-name="T445">歷年留職停薪同意函及復職函</text:span><text:span text:style-name="T446">(</text:span><text:span text:style-name="T447">無則免附</text:span><text:span text:style-name="T448">)(10)</text:span><text:s/><text:span text:style-name="T449">2</text:span><text:span text:style-name="T450">吋相片電子檔，依公告時限至本校人事室報到並參加教師評審委員會會議。</text:span></text:p>
            <text:p text:style-name="P451">二、聯絡電話：04-25223369#707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ext:soft-page-break/>
        <table:table-row table:style-name="TableRow454">
          <table:table-cell table:style-name="TableCell455" table:number-columns-spanned="3">
            <text:p text:style-name="P456">自傳<text:s text:c="2"/>簡歷</text:p>
          </table:table-cell>
          <table:covered-table-cell/>
          <table:covered-table-cell/>
          <table:table-cell table:style-name="TableCell457" table:number-columns-spanned="24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</table:table>
      <text:p text:style-name="P494">本人無下列情事：(1)教師法第十四條第一項各款情事之一者。(2)涉校園性侵害或性騷擾事件尚在</text:p>
      <text:p text:style-name="P495">調查階段者。(3)已進入不適任教師處理流程輔導期者。</text:p>
      <text:p text:style-name="P496"><text:span text:style-name="T497">☆</text:span><text:span text:style-name="T498">簡歷表及</text:span><text:span text:style-name="T499">2</text:span><text:span text:style-name="T500">吋相片電子檔請於</text:span><text:span text:style-name="T501">113</text:span><text:span text:style-name="T502">年</text:span><text:span text:style-name="T503">6</text:span><text:span text:style-name="T504">月</text:span><text:span text:style-name="T505">19</text:span><text:span text:style-name="T506">日（三）上午晚上</text:span><text:span text:style-name="T507">19:00</text:span><text:span text:style-name="T508">前填妥並</text:span><text:span text:style-name="T509">e-mail</text:span><text:span text:style-name="T510">至本校人事室電子信箱：</text:span><text:span text:style-name="T511">ocean200606@gmail.com</text:span></text:p>
      <text:p text:style-name="P512"><text:span text:style-name="T513"><text:s/></text:span><text:span text:style-name="T514">本人簽章：</text:span><text:span text:style-name="T515"><text:s text:c="41"/>113</text:span><text:span text:style-name="T516">年</text:span><text:span text:style-name="T517"><text:s text:c="4"/></text:span><text:span text:style-name="T518">月</text:span><text:span text:style-name="T519"><text:s text:c="4"/></text:span><text:span text:style-name="T5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875in" fo:margin-bottom="0.2756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林素真</dc:creator>
    <meta:creation-date>2024-06-18T07:16:00Z</meta:creation-date>
    <dc:date>2024-06-18T07:52:00Z</dc:date>
    <meta:print-date>2024-06-18T07:52:00Z</meta:print-date>
    <meta:template xlink:href="Normal.dotm" xlink:type="simple"/>
    <meta:editing-cycles>11</meta:editing-cycles>
    <meta:editing-duration>PT1800S</meta:editing-duration>
    <meta:document-statistic meta:page-count="2" meta:paragraph-count="2" meta:word-count="204" meta:character-count="1369" meta:row-count="9" meta:non-whitespace-character-count="1167"/>
  </office:meta>
</office:document-meta>
</file>