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298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5722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9659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7972in" style:use-optimal-column-width="false"/>
    </style:style>
    <style:style style:name="TableColumn23" style:family="table-column">
      <style:table-column-properties style:column-width="1.4145in" style:use-optimal-column-width="false"/>
    </style:style>
    <style:style style:name="Table12" style:family="table">
      <style:table-properties style:width="7.3715in" fo:margin-left="-0.018in" table:align="left"/>
    </style:style>
    <style:style style:name="TableRow24" style:family="table-row">
      <style:table-row-properties style:min-row-height="0.470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1" style:family="text">
      <style:text-properties style:font-name="標楷體" style:font-name-asian="標楷體" fo:font-size="13pt" style:font-size-asian="13pt"/>
    </style:style>
    <style:style style:name="T36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end" fo:margin-right="0.0902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640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1" style:family="text">
      <style:text-properties style:font-name="標楷體" style:font-name-asian="標楷體" fo:font-size="13pt" style:font-size-asian="13pt"/>
    </style:style>
    <style:style style:name="T59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P66" style:parent-style-name="本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67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1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4444in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57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1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4444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fo:line-height="0.4444in"/>
    </style:style>
    <style:style style:name="T84" style:parent-style-name="預設段落字型1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4444in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848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44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text-align="center" fo:line-height="0.4444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 fo:line-height="0.4444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text-align="justify" fo:line-height="0.4444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41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4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916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44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fo:text-align="justify" fo:line-height="0.44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line-height="0.4444in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/>
    </style:style>
    <style:style style:name="T162" style:parent-style-name="預設段落字型1" style:family="text">
      <style:text-properties style:font-name="標楷體" style:font-name-asian="標楷體"/>
    </style:style>
    <style:style style:name="T163" style:parent-style-name="預設段落字型1" style:family="text">
      <style:text-properties style:font-name="標楷體" style:font-name-asian="標楷體"/>
    </style:style>
    <style:style style:name="T164" style:parent-style-name="預設段落字型1" style:family="text">
      <style:text-properties style:font-name="標楷體" style:font-name-asian="標楷體"/>
    </style:style>
    <style:style style:name="TableRow165" style:family="table-row">
      <style:table-row-properties style:min-row-height="0.605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indent="0.3611in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margin-left="0.0375in" fo:text-indent="-0.0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fo:margin-left="0.0375in" fo:text-indent="-0.0375in">
        <style:tab-stops/>
      </style:paragraph-properties>
    </style:style>
    <style:style style:name="T174" style:parent-style-name="預設段落字型1" style:family="text">
      <style:text-properties style:font-name="標楷體" style:font-name-asian="標楷體"/>
    </style:style>
    <style:style style:name="TableRow175" style:family="table-row">
      <style:table-row-properties style:min-row-height="1.919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list-style-name="LFO1" style:family="paragraph">
      <style:paragraph-properties fo:line-height="0.2222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list-style-name="LFO1" style:family="paragraph">
      <style:paragraph-properties fo:line-height="0.2222in"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82" style:parent-style-name="預設段落字型1" style:family="text">
      <style:text-properties style:font-name="標楷體" style:font-name-asian="標楷體"/>
    </style:style>
    <style:style style:name="T183" style:parent-style-name="預設段落字型1" style:family="text">
      <style:text-properties style:font-name="標楷體" style:font-name-asian="標楷體"/>
    </style:style>
    <style:style style:name="T184" style:parent-style-name="預設段落字型1" style:family="text">
      <style:text-properties style:font-name="標楷體" style:font-name-asian="標楷體"/>
    </style:style>
    <style:style style:name="P185" style:parent-style-name="本文" style:family="paragraph">
      <style:paragraph-properties fo:line-height="0.333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本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9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0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爽文國民中學新進教師審查簡歷表</text:span></text:p>
      <text:p text:style-name="P3"/>
      <text:p text:style-name="P4"><text:span text:style-name="T5"><text:s/></text:span><text:span text:style-name="T6">□</text:span><text:span text:style-name="T7">超額介聘 <text:s text:c="2"/></text:span><text:span text:style-name="T8">▓</text:span><text:span text:style-name="T9">市內介聘 <text:s text:c="2"/></text:span><text:span text:style-name="T10">□</text:span><text:span text:style-name="T11">市外介聘 <text:s text:c="2"/>□教師甄選 <text:s text:c="2"/>□其它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 <text:s text:c="5"/>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性別</text:span></text:p>
          </table:table-cell>
          <table:table-cell table:style-name="TableCell33" table:number-columns-spanned="4">
            <text:p text:style-name="P34"><text:span text:style-name="T35">□男 <text:s/></text:span><text:span text:style-name="T36"><text:s/>□女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<text:span text:style-name="T39">二吋半身照片</text:span>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出生日期</text:span></text:p>
          </table:table-cell>
          <table:table-cell table:style-name="TableCell49" table:number-columns-spanned="4">
            <text:p text:style-name="P50"><text:span text:style-name="T51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兵役情形</text:span></text:p>
          </table:table-cell>
          <table:table-cell table:style-name="TableCell56" table:number-columns-spanned="2">
            <text:p text:style-name="P57"><text:span text:style-name="T58">□已退役</text:span><text:span text:style-name="T59">□免服役</text:span></text:p>
          </table:table-cell>
          <table:covered-table-cell/>
          <table:table-cell table:style-name="TableCell60" table:number-columns-spanned="2">
            <text:p text:style-name="P61"><text:span text:style-name="T62">聯絡電話</text:span></text:p>
          </table:table-cell>
          <table:covered-table-cell/>
          <table:table-cell table:style-name="TableCell63" table:number-columns-spanned="5">
            <text:p text:style-name="P64"><text:span text:style-name="T65">電話:</text:span></text:p>
            <text:p text:style-name="P66"><text:span text:style-name="T67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6">
            <text:p text:style-name="P81"><text:span text:style-name="T82">1.大學及科系：</text:span></text:p>
            <text:p text:style-name="P83"><text:span text:style-name="T8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教師登記</text:span></text:p>
            <text:p text:style-name="P94"><text:span text:style-name="T95">（檢定）科目</text:span></text:p>
          </table:table-cell>
          <table:table-cell table:style-name="TableCell96" table:number-columns-spanned="10">
            <text:p text:style-name="P97"><text:span text:style-name="T98">□國中 <text:s text:c="6"/>科（ <text:s text:c="2"/>年 <text:s text:c="2"/>月 <text:s text:c="2"/>日 <text:s text:c="3"/>字第 <text:s text:c="6"/>號）</text:span></text:p>
            <text:p text:style-name="P99"><text:span text:style-name="T100">□國中特殊教育類（□身心障礙類□資賦優異類）（ 年 月 日 <text:s text:c="2"/>字第 <text:s text:c="6"/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pan text:style-name="T104">經歷</text:span></text:p>
          </table:table-cell>
          <table:table-cell table:style-name="TableCell105" table:number-columns-spanned="3">
            <text:p text:style-name="P106"><text:span text:style-name="T107">服務學校名稱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到職日期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離職日期</text:span>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10">
            <text:p text:style-name="P151"><text:span text:style-name="T152">1.任教師職務共： <text:s text:c="2"/></text:span><text:span text:style-name="T153"><text:s/></text:span><text:span text:style-name="T154"><text:s text:c="2"/>年</text:span></text:p>
            <text:p text:style-name="P155"><text:span text:style-name="T156">2.曾擔任導師職務： <text:s text:c="3"/></text:span><text:span text:style-name="T157"><text:s/></text:span><text:span text:style-name="T158"><text:s text:c="2"/>年</text:span></text:p>
            <text:p text:style-name="P159"><text:span text:style-name="T160">3.曾任行政職務：主任 <text:s/></text:span><text:span text:style-name="T161"><text:s text:c="2"/></text:span><text:span text:style-name="T162"><text:s/>年、組長 <text:s/></text:span><text:span text:style-name="T163"><text:s/></text:span><text:span text:style-name="T164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備註</text:span></text:p>
          </table:table-cell>
          <table:covered-table-cell/>
          <table:table-cell table:style-name="TableCell169" table:number-columns-spanned="9">
            <text:p text:style-name="本文"><text:span text:style-name="T170">1.是否領有身心障礙手冊：是□ <text:s/>否□ <text:s text:c="2"/>3.是否具原住民身份：是□ <text:s/>　否□</text:span></text:p>
            <text:p text:style-name="P171"><text:span text:style-name="T172">2.是否參加省教育會：是□ <text:s/>否□ <text:s text:c="6"/>4.是否參加各區教育會：是□ <text:s text:c="2"/>否□</text:span></text:p>
            <text:p text:style-name="P173"><text:span text:style-name="T174">5.健保加保人數： <text:s text:c="2"/>人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11">
            <text:list text:style-name="LFO1" text:continue-numbering="true">
              <text:list-item>
                <text:p text:style-name="P177"><text:span text:style-name="T178">請攜帶本簡歷表及下列學經歷證件正本及影本（影本請簽章）各1份：（1）畢業證書（2）教師證（3）身份證（4）歷年敘薪通知書（5）歷年成績考核通知書（6）歷年服務證明書或離職證明書（7）退伍令（無則免附）（8）身心障礙手冊（無則免附）</text:span><text:span text:style-name="T179">(9) 歷年留職停薪同意函及復職函(無則免附)</text:span><text:span text:style-name="T180">等證件資料。</text:span></text:p>
              </text:list-item>
              <text:list-item>
                <text:p text:style-name="P181"><text:span text:style-name="T182">聯絡電話：04-24067545分機218</text:span><text:span text:style-name="T183">、219</text:span><text:span text:style-name="T184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本人無下列情事</text:span><text:span text:style-name="T187">(1)<text:s/></text:span><text:span text:style-name="T188">教師法第十</text:span><text:span text:style-name="T189">六</text:span><text:span text:style-name="T190">條</text:span><text:span text:style-name="T191">不續聘之情事、教師法第三十條所訂各款情事</text:span><text:span text:style-name="T192">之一</text:span><text:span text:style-name="T193">。</text:span><text:span text:style-name="T194">(</text:span><text:span text:style-name="T195">2)</text:span><text:span text:style-name="T196">教育人員任用條例第三十一條、第三十三條各款情事之一或其他法令規定不予聘任之事實</text:span><text:span text:style-name="T197">(</text:span><text:span text:style-name="T198">3</text:span><text:span text:style-name="T199">)</text:span><text:span text:style-name="T200">涉校園性侵害或性騷擾事件尚在調查階段者。</text:span><text:span text:style-name="T201">(</text:span><text:span text:style-name="T202">4</text:span><text:span text:style-name="T203">)<text:s/></text:span><text:span text:style-name="T204">已進入不適任教師處理流程輔導期者。</text:span></text:p>
      <text:p text:style-name="P205"><text:span text:style-name="T206"><text:s text:c="11"/></text:span></text:p>
      <text:p text:style-name="本文"><text:span text:style-name="T207"><text:s/>本人簽章：</text:span><text:span text:style-name="T208"><text:s text:c="27"/>11</text:span><text:span text:style-name="T209">2</text:span><text:span text:style-name="T210"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釋標題1" style:display-name="註釋標題1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8:06:00Z</meta:creation-date>
    <dc:date>2023-06-06T08:07:00Z</dc:date>
    <meta:print-date>2012-06-08T01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