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80" fo:font-size="20pt" style:font-size-asian="20pt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細明體" style:font-name-asian="細明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1.2562in"/>
    </style:style>
    <style:style style:name="TableColumn25" style:family="table-column">
      <style:table-column-properties style:column-width="2.0687in"/>
    </style:style>
    <style:style style:name="TableColumn26" style:family="table-column">
      <style:table-column-properties style:column-width="0.25in"/>
    </style:style>
    <style:style style:name="TableColumn27" style:family="table-column">
      <style:table-column-properties style:column-width="1in"/>
    </style:style>
    <style:style style:name="TableColumn28" style:family="table-column">
      <style:table-column-properties style:column-width="2.125in"/>
    </style:style>
    <style:style style:name="Table23" style:family="table">
      <style:table-properties style:width="6.7in" fo:margin-left="0in" table:align="left"/>
    </style:style>
    <style:style style:name="TableRow29" style:family="table-row">
      <style:table-row-properties style:min-row-height="0.4298in"/>
    </style:style>
    <style:style style:name="TableCell30" style:family="table-cell">
      <style:table-cell-properties fo:border-top="0.0625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625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625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625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069in"/>
    </style:style>
    <style:style style:name="TableCell39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715in"/>
    </style:style>
    <style:style style:name="TableCell48" style:family="table-cell">
      <style:table-cell-properties fo:border-top="0.0208in solid #000000" fo:border-left="0.0625in solid #000000" fo:border-bottom="0.0208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56" style:parent-style-name="內文" style:family="paragraph">
      <style:paragraph-properties fo:text-align="justify" fo:line-height="0.2222in"/>
    </style:style>
    <style:style style:name="T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P61" style:parent-style-name="內文" style:family="paragraph">
      <style:paragraph-properties fo:text-align="justify" fo:line-height="0.2222in"/>
    </style:style>
    <style:style style:name="T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715in"/>
    </style:style>
    <style:style style:name="TableCell75" style:family="table-cell">
      <style:table-cell-properties fo:border-top="0.0208in solid #000000" fo:border-left="0.0625in solid #000000" fo:border-bottom="0.0208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Row82" style:family="table-row">
      <style:table-row-properties style:min-row-height="0.4777in"/>
    </style:style>
    <style:style style:name="TableCell83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Row92" style:family="table-row">
      <style:table-row-properties style:row-height="0.3909in"/>
    </style:style>
    <style:style style:name="TableCell93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5486in"/>
    </style:style>
    <style:style style:name="TableCell98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5486in"/>
    </style:style>
    <style:style style:name="TableCell106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5486in"/>
    </style:style>
    <style:style style:name="TableCell116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2979in"/>
    </style:style>
    <style:style style:name="TableCell131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5527in"/>
    </style:style>
    <style:style style:name="TableCell138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146" style:family="table-row">
      <style:table-row-properties style:min-row-height="0.9069in"/>
    </style:style>
    <style:style style:name="TableCell147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2222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2.7347in"/>
    </style:style>
    <style:style style:name="TableCell160" style:family="table-cell">
      <style:table-cell-properties fo:border-top="0.0208in solid #000000" fo:border-left="0.0625in solid #000000" fo:border-bottom="0.0625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208in solid #000000" fo:border-left="0.0208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TableColumn164" style:family="table-column">
      <style:table-column-properties style:column-width="1.4215in"/>
    </style:style>
    <style:style style:name="TableColumn165" style:family="table-column">
      <style:table-column-properties style:column-width="0.9979in"/>
    </style:style>
    <style:style style:name="TableColumn166" style:family="table-column">
      <style:table-column-properties style:column-width="1.4166in"/>
    </style:style>
    <style:style style:name="TableColumn167" style:family="table-column">
      <style:table-column-properties style:column-width="1.3777in"/>
    </style:style>
    <style:style style:name="Table163" style:family="table">
      <style:table-properties style:width="5.2138in" fo:margin-left="0in" table:align="left"/>
    </style:style>
    <style:style style:name="TableRow168" style:family="table-row">
      <style:table-row-properties style: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Row178" style:family="table-row">
      <style:table-row-properties style: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row-height="0.315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row-height="0.315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row-height="0.315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row-height="0.315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min-row-height="1.318in"/>
    </style:style>
    <style:style style:name="TableCell227" style:family="table-cell">
      <style:table-cell-properties fo:border-top="0.0208in solid #000000" fo:border-left="0.0625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2.6104in"/>
    </style:style>
    <style:style style:name="TableCell238" style:family="table-cell">
      <style:table-cell-properties fo:border-top="0.0625in solid #000000" fo:border-left="0.0625in solid #000000" fo:border-bottom="0.0625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625in solid #000000" fo:border-left="0.0208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TableColumn243" style:family="table-column">
      <style:table-column-properties style:column-width="1.4034in"/>
    </style:style>
    <style:style style:name="TableColumn244" style:family="table-column">
      <style:table-column-properties style:column-width="1.2798in"/>
    </style:style>
    <style:style style:name="TableColumn245" style:family="table-column">
      <style:table-column-properties style:column-width="1.2798in"/>
    </style:style>
    <style:style style:name="TableColumn246" style:family="table-column">
      <style:table-column-properties style:column-width="1.2805in"/>
    </style:style>
    <style:style style:name="Table242" style:family="table">
      <style:table-properties style:width="5.2437in" fo:margin-left="0in" table:align="left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055in" fo:margin-left="1.9097in" fo:text-indent="-1.9097in">
        <style:tab-stops/>
      </style:paragraph-properties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臺中市大里區瑞城國小113學年度新進教師基本資料表</text:p>
      <text:p text:style-name="P2"><text:s/>□國小 <text:s/><text:s text:c="4"/>□幼兒園<text:s text:c="4"/></text:p>
      <text:p text:style-name="P3"><text:span text:style-name="T4">□市</text:span><text:span text:style-name="T5">外</text:span><text:span text:style-name="T6">介聘、□</text:span><text:span text:style-name="T7">超額介聘</text:span><text:span text:style-name="T8">、□市內介聘、</text:span><text:span text:style-name="T9">■</text:span><text:span text:style-name="T10">教師甄選</text:span><text:span text:style-name="T11">、□</text:span><text:span text:style-name="T12">代理</text:span><text:span text:style-name="T13">教師甄選</text:span><text:span text:style-name="T14">（</text:span><text:span text:style-name="T15">□</text:span><text:span text:style-name="T16">分發</text:span><text:span text:style-name="T17">□</text:span><text:span text:style-name="T18">自辦）</text:span></text:p>
      <text:p text:style-name="P19"><text:span text:style-name="T20"><text:s text:c="47"/></text:span><text:span text:style-name="T21"><text:s text:c="2"/></text:span><text:span text:style-name="T22">填表日期： <text:s text:c="2"/>年 <text:s/>月 <text:s/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職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出生日期</text:p>
          </table:table-cell>
          <table:table-cell table:style-name="TableCell41">
            <text:p text:style-name="P42"><text:s text:c="4"/>年 <text:s text:c="2"/>月 <text:s text:c="2"/>日</text:p>
          </table:table-cell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>
            <text:p text:style-name="P46"><text:s text:c="15"/></text:p>
          </table:table-cell>
        </table:table-row>
        <table:table-row table:style-name="TableRow47">
          <table:table-cell table:style-name="TableCell48">
            <text:p text:style-name="P49"><text:span text:style-name="T50">聯絡電話</text:span><text:span text:style-name="T51">（住家）</text:span></text:p>
          </table:table-cell>
          <table:table-cell table:style-name="TableCell52">
            <text:p text:style-name="P53"/>
          </table:table-cell>
          <table:table-cell table:style-name="TableCell54" table:number-columns-spanned="3" table:number-rows-spanned="3">
            <text:p text:style-name="P55">□具原住民身分（如有者，檢附證件）</text:p>
            <text:p text:style-name="P56"><text:span text:style-name="T57">□具身心</text:span><text:span text:style-name="T58">障</text:span><text:span text:style-name="T59">礙身分</text:span><text:span text:style-name="T60">（如有者，檢附證件）</text:span></text:p>
            <text:p text:style-name="P61"><text:span text:style-name="T62">□目前</text:span><text:span text:style-name="T63">從事教師進修研究</text:span><text:span text:style-name="T64">（如有者，檢附證件）</text:span></text:p>
            <text:p text:style-name="P65"><text:span text:style-name="T66">□目前參加</text:span><text:span text:style-name="T67"><text:s text:c="16"/></text:span><text:span text:style-name="T68">教育會</text:span></text:p>
            <text:p text:style-name="P69"><text:span text:style-name="T70">□</text:span><text:span text:style-name="T71">健保人數(</text:span><text:span text:style-name="T72">僅指</text:span><text:span text:style-name="T73">眷屬)： <text:s text:c="2"/>人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聯絡電話</text:span><text:span text:style-name="T78">（手機）</text:span>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緊急聯絡人</text:span><text:span text:style-name="T86">（</text:span><text:span text:style-name="T87">關係、</text:span><text:span text:style-name="T88">姓名、電話）</text:span>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>
            <text:p text:style-name="P94">E-mail信箱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住址</text:p>
          </table:table-cell>
          <table:table-cell table:style-name="TableCell100" table:number-columns-spanned="4">
            <text:p text:style-name="P101">戶籍地址：</text:p>
            <text:p text:style-name="P102"><text:span text:style-name="T103">現住地址</text:span><text:span text:style-name="T104">：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學歷</text:p>
          </table:table-cell>
          <table:table-cell table:style-name="TableCell108" table:number-columns-spanned="4">
            <text:p text:style-name="P109">大　　學：　　　　　　　　　科　系：</text:p>
            <text:p text:style-name="P110"><text:span text:style-name="T111">研 究 所</text:span><text:span text:style-name="T112">：</text:span><text:span text:style-name="T113">　　　　　　　　　科　系</text:span><text:span text:style-name="T114">：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現服務學校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rows-spanned="2">
            <text:p text:style-name="P121">合格教師證登記</text:p>
            <text:p text:style-name="P122">科目</text:p>
            <text:p text:style-name="P123">（請填列所有教師證）</text:p>
          </table:table-cell>
          <table:table-cell table:style-name="TableCell124" table:number-rows-spanned="2">
            <text:p text:style-name="P125">□國小普通班<text:s/><text:s/>□幼兒園普通班<text:s text:c="5"/></text:p>
            <text:p text:style-name="P126">□國小加註英語專長</text:p>
            <text:p text:style-name="P127">□國小加註輔導專長</text:p>
            <text:p text:style-name="P128">國小特殊教育班<text:line-break/>（□身心障礙類</text:p>
            <text:p text:style-name="P129"><text:s text:c="2"/>□資賦優異類）</text:p>
          </table:table-cell>
        </table:table-row>
        <table:table-row table:style-name="TableRow130">
          <table:table-cell table:style-name="TableCell131">
            <text:p text:style-name="P132">初任教師日期</text:p>
          </table:table-cell>
          <table:table-cell table:style-name="TableCell133" table:number-columns-spanned="2">
            <text:p text:style-name="P134"><text:s text:c="4"/>年<text:s text:c="4"/>月<text:s text:c="4"/>日 <text:s text:c="5"/></text:p>
          </table: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教學專長科目或領域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主任儲訓合格證</text:p>
          </table:table-cell>
          <table:table-cell table:style-name="TableCell144">
            <text:p text:style-name="P145">核發日期：<text:line-break/>核發字號：</text:p>
          </table:table-cell>
        </table:table-row>
        <table:table-row table:style-name="TableRow146">
          <table:table-cell table:style-name="TableCell147">
            <text:p text:style-name="P148">應備證件</text:p>
          </table:table-cell>
          <table:table-cell table:style-name="TableCell149" table:number-columns-spanned="4">
            <text:p text:style-name="P150">□介聘結果公文<text:s/><text:s/>□甄選分發公文及成績單<text:s text:c="8"/></text:p>
            <text:p text:style-name="P151">□身分證 <text:s text:c="6"/><text:s/>□所有畢業證書<text:s/><text:s text:c="8"/>□合格教師證書</text:p>
            <text:p text:style-name="P152">□歷次敘薪通知書、派令及聘書<text:s/><text:s/><text:s text:c="9"/>□歷年考核通知書<text:s/></text:p>
            <text:p text:style-name="P153">□歷次(校)服務(離職)證明書<text:s/>□身心障譺手冊</text:p>
            <text:p text:style-name="P154">□退伍令及大專集訓證明<text:s/><text:s text:c="2"/><text:s text:c="2"/>□英檢通過證書<text:s/><text:s/>□最近3個月戶籍謄本<text:line-break/>前開證件正本及影本1份</text:p>
            <text:p text:style-name="P155"><text:span text:style-name="T156">【正本驗畢後發還，</text:span><text:span text:style-name="T157">影本請以A4規格列印並依序排列</text:span><text:span text:style-name="T158">】</text:span></text:p>
          </table:table-cell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>
            <text:p text:style-name="P161">經歷</text:p>
          </table:table-cell>
          <table:table-cell table:style-name="TableCell162" table:number-columns-spanned="4"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</table:table-columns>
              <table:table-row table:style-name="TableRow168">
                <table:table-cell table:style-name="TableCell169">
                  <text:p text:style-name="P170"><text:span text:style-name="T171">服務學校名稱</text:span></text:p>
                </table:table-cell>
                <table:table-cell table:style-name="TableCell172">
                  <text:p text:style-name="P173">職稱</text:p>
                </table:table-cell>
                <table:table-cell table:style-name="TableCell174">
                  <text:p text:style-name="P175">到職日期</text:p>
                </table:table-cell>
                <table:table-cell table:style-name="TableCell176">
                  <text:p text:style-name="P177">離職日期</text:p>
                </table:table-cell>
              </table:table-row>
              <table:table-row table:style-name="TableRow178"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>年 <text:s text:c="2"/>月</text:p>
                </table:table-cell>
                <table:table-cell table:style-name="TableCell185">
                  <text:p text:style-name="P186">年 <text:s text:c="2"/>月</text:p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>年 <text:s text:c="2"/>月</text:p>
                </table:table-cell>
                <table:table-cell table:style-name="TableCell194">
                  <text:p text:style-name="P195">年 <text:s text:c="2"/>月</text:p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>年 <text:s text:c="2"/>月</text:p>
                </table:table-cell>
                <table:table-cell table:style-name="TableCell203">
                  <text:p text:style-name="P204">年 <text:s text:c="2"/>月</text:p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>年 <text:s text:c="2"/>月</text:p>
                </table:table-cell>
                <table:table-cell table:style-name="TableCell212">
                  <text:p text:style-name="P213">年 <text:s text:c="2"/>月</text:p>
                </table:table-cell>
              </table:table-row>
              <table:table-row table:style-name="TableRow214"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>年 <text:s text:c="2"/>月</text:p>
                </table:table-cell>
                <table:table-cell table:style-name="TableCell221">
                  <text:p text:style-name="P222">年 <text:s text:c="2"/>月</text:p>
                </table:table-cell>
              </table:table-row>
            </table:table>
            <text:p text:style-name="P223">1、曾任科任教師職務：　　　　　　年</text:p>
            <text:p text:style-name="P224">2、曾擔任導師職務：　　　　　　　年</text:p>
            <text:p text:style-name="P225">3、曾任行政職務：主任　　　　　　年、組長　　　　　　年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內文"><text:span text:style-name="T228">本人並無下列情事:(1)</text:span><text:s/><text:span text:style-name="T229">教師法第14條、第15條、第18條、第19條、第21條及第22條及教育人員任用條例第31條各款及33條情事之一者</text:span><text:span text:style-name="T230">；(2)</text:span><text:span text:style-name="T231">涉校園性侵害或性騷擾事件尚在調查階段者；(3)已進入不適任教師處理流程輔導期者。</text:span></text:p>
            <text:p text:style-name="P232"/>
            <text:p text:style-name="P233"/>
            <text:p text:style-name="內文"><text:span text:style-name="T234">親筆簽名:_______________________ <text:s text:c="5"/></text:span><text:span text:style-name="T235"><text:s text:c="7"/></text:span><text:span text:style-name="T236"><text:s text:c="2"/>年 <text:s text:c="5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各單位報到</text:p>
            <text:p text:style-name="P240">審查及核章</text:p>
          </table:table-cell>
          <table:table-cell table:style-name="TableCell241" table:number-columns-spanned="4">
            <table:table table:style-name="Table242">
              <table:table-columns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</table:table-columns>
              <table:table-row table:style-name="TableRow247">
                <table:table-cell table:style-name="TableCell248">
                  <text:p text:style-name="P249">教務處主任</text:p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內文"><text:span text:style-name="T253">總</text:span><text:span text:style-name="T254">務處主任</text:span></text:p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>教學組</text:p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>出納組</text:p>
                </table:table-cell>
                <table:table-cell table:style-name="TableCell264"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>資訊組</text:p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>奕華幹事</text:p>
                </table:table-cell>
                <table:table-cell table:style-name="TableCell273">
                  <text:p text:style-name="P274"/>
                </table:table-cell>
              </table:table-row>
              <table:table-row table:style-name="TableRow275">
                <table:table-cell table:style-name="TableCell276">
                  <text:p text:style-name="內文"><text:span text:style-name="T277">學</text:span><text:span text:style-name="T278">務處主任</text:span></text:p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內文"><text:span text:style-name="T282">輔導室主任</text:span></text:p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內文"><text:span text:style-name="T287">人事室主任</text:span>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內文"><text:span text:style-name="T291">會計室主任</text:span></text:p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校長核章</text:p>
                </table:table-cell>
                <table:table-cell table:style-name="TableCell297" table:number-columns-spanned="3">
                  <text:p text:style-name="P298"/>
                </table:table-cell>
                <table:covered-table-cell/>
                <table:covered-table-cell/>
              </table:table-row>
            </table:table>
            <text:p text:style-name="P299"/>
          </table:table-cell>
          <table:covered-table-cell/>
          <table:covered-table-cell/>
          <table:covered-table-cell/>
        </table:table-row>
      </table:table>
      <text:p text:style-name="P300"><text:span text:style-name="T301">聯絡人：人事室</text:span><text:span text:style-name="T302">主任</text:span><text:span text:style-name="T303">張淑娜</text:span><text:span text:style-name="T304">，電話</text:span><text:span text:style-name="T305">2492</text:span><text:span text:style-name="T306">3397</text:span><text:span text:style-name="T307">#7</text:span><text:span text:style-name="T308">50</text:span><text:span text:style-name="T309">、</text:span><text:span text:style-name="T310">0</text:span><text:span text:style-name="T311">9</text:span><text:span text:style-name="T312">31-436532</text:span><text:span text:style-name="T313">，</text:span><text:span text:style-name="T314">E-</text:span><text:span text:style-name="T315">mail:</text:span><text:span text:style-name="T316"><text:s/>nana580701@kimo.com</text:span><text:span text:style-name="T3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里區瑞城國小新進教師基本資料表</dc:title>
    <dc:description/>
    <dc:subject/>
    <meta:initial-creator>wulc</meta:initial-creator>
    <dc:creator>教師</dc:creator>
    <meta:creation-date>2024-06-18T08:40:00Z</meta:creation-date>
    <dc:date>2024-06-18T08:40:00Z</dc:date>
    <meta:print-date>2024-05-16T03:0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0" meta:character-count="1277" meta:row-count="9" meta:non-whitespace-character-count="1089"/>
  </office:meta>
</office:document-meta>
</file>