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8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為</text:span><text:span text:style-name="T14">應聘</text:span><text:span text:style-name="T15">臺中市</text:span><text:span text:style-name="T16">梧棲</text:span><text:span text:style-name="T17">區</text:span><text:span text:style-name="T18">大德</text:span><text:span text:style-name="T19">國民小學</text:span><text:span text:style-name="T20">專任</text:span><text:span text:style-name="T21">教師</text:span><text:span text:style-name="T22">所需，同意</text:span><text:span text:style-name="T23"><text:s text:c="2"/></text:span><text:span text:style-name="T24">貴校申</text:span><text:span text:style-name="T25">請查閱本人有無性侵害犯罪登記檔案資料。</text:span></text:p>
      <text:p text:style-name="P26"><text:s text:c="4"/></text:p>
      <text:p text:style-name="P27">此致</text:p>
      <text:p text:style-name="P28">臺中市梧棲區大德國民小學</text:p>
      <text:p text:style-name="P29"/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內文"/>
      <text:p text:style-name="P35"><text:span text:style-name="T36">中華民國</text:span><text:span text:style-name="T37"><text:s/></text:span><text:span text:style-name="T38">113</text:span><text:span text:style-name="T39"><text:s/></text:span><text:span text:style-name="T40">年</text:span><text:span text:style-name="T41"><text:s/></text:span><text:span text:style-name="T42">6</text:span><text:span text:style-name="T43"><text:s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4-06-18T09:51:00Z</meta:creation-date>
    <dc:date>2024-06-18T09:51:00Z</dc:date>
    <meta:print-date>2018-07-10T04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