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0763in"/>
    </style:style>
    <style:style style:name="TableColumn11" style:family="table-column">
      <style:table-column-properties style:column-width="0.8277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0.4187in"/>
    </style:style>
    <style:style style:name="TableColumn14" style:family="table-column">
      <style:table-column-properties style:column-width="0.1027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743in"/>
    </style:style>
    <style:style style:name="TableColumn19" style:family="table-column">
      <style:table-column-properties style:column-width="0.1402in"/>
    </style:style>
    <style:style style:name="TableColumn20" style:family="table-column">
      <style:table-column-properties style:column-width="0.2201in"/>
    </style:style>
    <style:style style:name="TableColumn21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22" style:family="table-row">
      <style:table-row-properties style:min-row-height="0.379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67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83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5083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299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575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1.6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705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321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363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3631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631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363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2743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2875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6055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0375in" fo:text-indent="-0.03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1.327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4" style:parent-style-name="內文" style:family="paragraph">
      <style:paragraph-properties style:snap-to-layout-grid="false" fo:margin-left="0.2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78" style:parent-style-name="內文" style:family="paragraph">
      <style:text-properties style:font-name-asian="標楷體" fo:color="#000000"/>
    </style:style>
    <style:style style:name="P279" style:parent-style-name="內文" style:family="paragraph">
      <style:paragraph-properties style:line-break="normal" fo:text-align="end"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中區光復國民小學11</text:span><text:span text:style-name="T3">3</text:span><text:span text:style-name="T4">學年度新進教師審查簡歷表</text:span></text:p>
      <text:p text:style-name="P5">□市內介聘 <text:s text:c="2"/>□市外介聘 <text:s text:c="2"/>■教師甄選 <text:s text:c="2"/>□其他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 <text:s text:c="5"/>名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5">
            <text:p text:style-name="P31"><text:span text:style-name="T32">□男</text:span><text:span text:style-name="T33"> □女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5">
            <text:p text:style-name="P35">照片粘貼處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5">
            <text:p text:style-name="P4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婚姻狀況</text:span></text:p>
          </table:table-cell>
          <table:table-cell table:style-name="TableCell51" table:number-columns-spanned="2" table:number-rows-spanned="2">
            <text:p text:style-name="P52">□已婚</text:p>
            <text:p text:style-name="P53">□未婚</text:p>
            <text:p text:style-name="P54">□其他</text:p>
          </table:table-cell>
          <table:covered-table-cell/>
          <table:table-cell table:style-name="TableCell55" table:number-columns-spanned="2" table:number-rows-spanned="2">
            <text:p text:style-name="P56">聯絡電話</text:p>
          </table:table-cell>
          <table:covered-table-cell/>
          <table:table-cell table:style-name="TableCell57" table:number-columns-spanned="8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8">
            <text:p text:style-name="P66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住 <text:s/>址</text:span></text:p>
          </table:table-cell>
          <table:table-cell table:style-name="TableCell72" table:number-columns-spanned="12">
            <text:p text:style-name="P73">戶籍地址：</text:p>
            <text:p text:style-name="P74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學</text:span><text:span text:style-name="T80">歷</text:span></text:p>
          </table:table-cell>
          <table:table-cell table:style-name="TableCell81" table:number-columns-spanned="8">
            <text:p text:style-name="P82">1.大 <text:s/>學：<text:tab/>科 系： <text:s text:c="5"/></text:p>
            <text:p text:style-name="P83">2.研究所：<text:tab/><text:s text:c="8"/>科 系： <text:s text:c="5"/></text:p>
            <text:p text:style-name="內文"><text:span text:style-name="T84">3.</text:span><text:span text:style-name="T85">進修中：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合格教師證</text:p>
            <text:p text:style-name="P93"><text:span text:style-name="T94">登記 科 目</text:span></text:p>
          </table:table-cell>
          <table:table-cell table:style-name="TableCell95" table:number-columns-spanned="14">
            <text:p text:style-name="P96"><text:span text:style-name="T97">□</text:span><text:span text:style-name="T98"><text:s text:c="6"/></text:span><text:span text:style-name="T99"><text:s/>科別、日期:</text:span><text:span text:style-name="T100"><text:s text:c="9"/></text:span><text:span text:style-name="T101">證號:</text:span><text:span text:style-name="T102"><text:s text:c="14"/></text:span></text:p>
            <text:p text:style-name="P103"><text:span text:style-name="T104">□</text:span><text:span text:style-name="T105"><text:s text:c="6"/></text:span><text:span text:style-name="T106"><text:s/>科別、日期:</text:span><text:span text:style-name="T107"><text:s text:c="9"/></text:span><text:span text:style-name="T108">證號:</text:span><text:span text:style-name="T109"><text:s text:c="14"/></text:span></text:p>
            <text:p text:style-name="P110"><text:span text:style-name="T111">□</text:span><text:span text:style-name="T112"><text:s text:c="6"/></text:span><text:span text:style-name="T113"><text:s/>科別、日期:</text:span><text:span text:style-name="T114"><text:s text:c="9"/></text:span><text:span text:style-name="T115">證號:</text:span><text:span text:style-name="T11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經歷</text:p>
          </table:table-cell>
          <table:table-cell table:style-name="TableCell120" table:number-columns-spanned="5">
            <text:p text:style-name="P121">服務學校名稱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職稱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到職日期</text:p>
          </table:table-cell>
          <table:covered-table-cell/>
          <table:covered-table-cell/>
          <table:covered-table-cell/>
          <table:table-cell table:style-name="TableCell126">
            <text:p text:style-name="P127">離職日期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4">
            <text:p text:style-name="P181">1.初任公職日期：</text:p>
            <text:p text:style-name="P182"><text:span text:style-name="T183">2.任教師職務共：</text:span><text:span text:style-name="T184"><text:s text:c="5"/></text:span><text:span text:style-name="T185">年</text:span></text:p>
            <text:p text:style-name="P186"><text:span text:style-name="T187">3.曾擔任導師職務：</text:span><text:span text:style-name="T188"><text:s text:c="6"/></text:span><text:span text:style-name="T189">年</text:span></text:p>
            <text:p text:style-name="內文"><text:span text:style-name="T190">4.曾任行政職務：主任</text:span><text:span text:style-name="T191"><text:s text:c="5"/></text:span><text:span text:style-name="T192">年、組長</text:span><text:span text:style-name="T193"><text:s text:c="4"/></text:span><text:span text:style-name="T194">年、其他：</text:span><text:span text:style-name="T195"><text:s text:c="4"/></text:span><text:span text:style-name="T196"><text:s/></text:span></text:p>
            <text:p text:style-name="內文"><text:span text:style-name="T197">5.是否具主任儲訓資格□是 □否</text:span></text:p>
            <text:p text:style-name="P198">6.曾留職停薪：□無 □有：</text:p>
            <text:p text:style-name="內文"><text:span text:style-name="T199">7.年資是否中斷：□是 □否，原因（ ）</text:span><text:span text:style-name="T200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專長科目或領域</text:p>
          </table:table-cell>
          <table:table-cell table:style-name="TableCell204" table:number-columns-spanned="14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兵役情形</text:p>
            <text:p text:style-name="P209">(女性免填）</text:p>
          </table:table-cell>
          <table:covered-table-cell/>
          <table:table-cell table:style-name="TableCell210" table:number-columns-spanned="13">
            <text:p text:style-name="P211"><text:span text:style-name="T212">□已退役 <text:s/>□未服兵役 <text:s/>□服役中 <text:s/>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家庭狀況</text:p>
          </table:table-cell>
          <table:covered-table-cell/>
          <table:table-cell table:style-name="TableCell216" table:number-columns-spanned="13">
            <text:p text:style-name="P217">□未婚 <text:s/>□已婚 <text:s text:c="11"/>緊急聯絡人電話:<text:s/></text:p>
            <text:p text:style-name="P218">子女：子　人、女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健保加保</text:p>
            <text:p text:style-name="P222"><text:span text:style-name="T223">眷屬口數</text:span></text:p>
          </table:table-cell>
          <table:covered-table-cell/>
          <table:table-cell table:style-name="TableCell224" table:number-columns-spanned="13">
            <text:p text:style-name="P225"><text:span text:style-name="T226"><text:s text:c="4"/></text:span><text:span text:style-name="T227">人（請填姓名、出生日期、身分證字號、稱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姓名</text:p>
          </table:table-cell>
          <table:covered-table-cell/>
          <table:table-cell table:style-name="TableCell231" table:number-columns-spanned="2">
            <text:p text:style-name="P232">身分證字號</text:p>
          </table:table-cell>
          <table:covered-table-cell/>
          <table:table-cell table:style-name="TableCell233" table:number-columns-spanned="3">
            <text:p text:style-name="P234">出生年月日</text:p>
          </table:table-cell>
          <table:covered-table-cell/>
          <table:covered-table-cell/>
          <table:table-cell table:style-name="TableCell235" table:number-columns-spanned="5">
            <text:p text:style-name="P236">稱謂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備註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>/ <text:s/>/</text:p>
          </table:table-cell>
          <table:covered-table-cell/>
          <table:covered-table-cell/>
          <table:table-cell table:style-name="TableCell246" table:number-columns-spanned="5">
            <text:p text:style-name="P247">長女(男)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備註</text:p>
          </table:table-cell>
          <table:covered-table-cell/>
          <table:table-cell table:style-name="TableCell264" table:number-columns-spanned="13">
            <text:p text:style-name="P265">1.是否領有身心障礙手冊：是□ <text:s/>否□ <text:s text:c="2"/>3.是否具原住民身份： <text:s/>是□ <text:s/>　否□</text:p>
            <text:p text:style-name="P266">2.是否參加省教育會： <text:s text:c="3"/>是□ <text:s/>否□ <text:s text:c="2"/>4.是否參加各區教育會：是□ <text:s text:c="3"/>否□</text:p>
            <text:p text:style-name="P267"><text:span text:style-name="T268">5.是否參加本校聯誼會: <text:s text:c="2"/>是□ <text:s/>否□ <text:s text:c="2"/>6.眷屬健保人數：</text:span><text:span text:style-name="T269"><text:s text:c="5"/></text:span><text:span text:style-name="T27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15">
            <text:p text:style-name="P273">一、審查當天113年6月20日請備妥以下相關證件，正本及影本各1份(正本驗畢歸還，影本請以A4規格依序排列繳交)：</text:p>
            <text:p text:style-name="P274"><text:s text:c="2"/>1、新進教師審查簡歷表(請先填妥E-mail至sputnik.bird@gmail.com) 2、國民身分證3、畢業證書(大學、研究所) <text:s/>4、合格教師證書5、歷年敘薪通知書、聘書(含職前年資證明)<text:s/>6、歷年成績考核通知書 7、歷次服務證明或離職證明(無則免附)8、全戶戶籍謄本或戶口名簿 9、退伍令及大專集訓證明(無則免附) 10、身心障礙手冊(無則免附)11、三信商業銀行存摺封面影本（可後補）12、性侵查閱申請書，以上證件資料另準備影本各1份依序排列，正本驗畢後歸還，並請依通知期限至人事室報到並參加教師評審委員會會議。</text:p>
            <text:p text:style-name="P275"><text:span text:style-name="T276">二.臺中市中區光復國小人事室 聯絡電話：(04)22294174分機750 黃主任 傳真:</text:span><text:s/><text:span text:style-name="T277">(04)22250282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茲切結本人確無下列情事：(1)教師法第十四條第一項各款情事之一者。(2)涉校園性侵害或性騷擾事件尚在調查階段者。(3)已進入不適任教師處理流程輔導期者。</text:p>
      <text:p text:style-name="P279"><text:span text:style-name="T280"><text:s text:c="11"/>本人具結簽章：</text:span><text:span text:style-name="T281"><text:s text:c="26"/></text:span><text:span text:style-name="T282">113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C1502</dc:creator>
    <meta:creation-date>2024-06-18T23:18:00Z</meta:creation-date>
    <dc:date>2024-06-18T23:22:00Z</dc:date>
    <meta:print-date>2014-05-22T08:29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213" meta:character-count="1429" meta:row-count="10" meta:non-whitespace-character-count="1218"/>
  </office:meta>
</office:document-meta>
</file>