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0" style:family="table-row">
      <style:table-row-properties style:min-row-height="0.3666in" style:use-optimal-row-height="false" fo:keep-together="always"/>
    </style:style>
    <style:style style:name="P11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12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297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/>
      <style:text-properties style:font-name="新細明體" fo:color="#999999" fo:font-size="10pt" style:font-size-asian="10pt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48" style:family="table-row">
      <style:table-row-properties style:min-row-height="0.3229in" style:use-optimal-row-height="false"/>
    </style:style>
    <style:style style:name="TableCell14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1" style:family="table-row">
      <style:table-row-properties style:min-row-height="0.5451in" style:use-optimal-row-height="false"/>
    </style:style>
    <style:style style:name="TableCell1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weight-complex="bold" fo:font-size="10pt" style:font-size-asian="10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Row193" style:family="table-row">
      <style:table-row-properties style:min-row-height="0.5368in" style:use-optimal-row-height="false"/>
    </style:style>
    <style:style style:name="TableCell19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8" style:family="table-row">
      <style:table-row-properties style:min-row-height="0.3611in" style:use-optimal-row-height="false"/>
    </style:style>
    <style:style style:name="TableCell19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新細明體" fo:font-weight="bold" style:font-weight-asian="bold" fo:font-size="9pt" style:font-size-asian="9pt"/>
    </style:style>
    <style:style style:name="T20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justify" fo:line-height="0.1666in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0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1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22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23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沙鹿區鹿峰國民小學<text:s/>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身分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出生日期</text:p>
          </table:table-cell>
          <table:covered-table-cell/>
          <table:covered-table-cell/>
          <table:table-cell table:style-name="TableCell27" table:number-columns-spanned="3">
            <text:p text:style-name="P28"><text:s text:c="2"/>年<text:s/><text:s/><text:s/><text:s text:c="2"/>月<text:s text:c="2"/><text:s text:c="2"/><text:s/><text:s/>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 table:number-columns-spanned="2">
            <text:p text:style-name="P37">住宅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最高學歷校名科系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教師證字號科別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到職日</text:p>
          </table:table-cell>
          <table:table-cell table:style-name="TableCell80" table:number-columns-spanned="12">
            <text:p text:style-name="P81">　　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來歷</text:p>
          </table:table-cell>
          <table:table-cell table:style-name="TableCell85" table:number-columns-spanned="6" table:number-rows-spanned="2">
            <text:p text:style-name="P86"><text:span text:style-name="T87">□</text:span><text:span text:style-name="T88">考試</text:span><text:span text:style-name="T89">、教甄</text:span><text:span text:style-name="T90">分發　</text:span><text:span text:style-name="T91"><text:s text:c="4"/></text:span><text:span text:style-name="T92">□</text:span><text:span text:style-name="T93">　本校甄試錄取</text:span></text:p>
            <text:p text:style-name="P94"><text:span text:style-name="T95">□</text:span><text:span text:style-name="T96">介聘（縣內外、超額</text:span><text:span text:style-name="T97">）</text:span><text:span text:style-name="T98">□　</text:span><text:span text:style-name="T99">再任人員</text:span></text:p>
            <text:p text:style-name="P100"><text:span text:style-name="T101">□</text:span><text:span text:style-name="T102">商調　　　　　　　　</text:span><text:span text:style-name="T103">□　其他：回職復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前職單位</text:p>
          </table:table-cell>
          <table:covered-table-cell/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list text:style-name="LFO13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3">
            <text:p text:style-name="P12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>核章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單位</text:p>
          </table:table-cell>
          <table:covered-table-cell/>
          <table:table-cell table:style-name="TableCell128" table:number-columns-spanned="5">
            <text:p text:style-name="P129">核章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教務處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務處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學務處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出納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輔導室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會計室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其他單位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人事</text:p>
          </table:table-cell>
          <table:covered-table-cell/>
          <table:table-cell table:style-name="TableCell174" table:number-columns-spanned="11">
            <text:p text:style-name="P175"><text:span text:style-name="T176">應敘　</text:span><text:span text:style-name="T177">□</text:span><text:span text:style-name="T178">教育人員　第</text:span><text:span text:style-name="T179"><text:s text:c="7"/></text:span><text:span text:style-name="T180">級薪</text:span><text:span text:style-name="T181"><text:s text:c="3"/></text:span><text:span text:style-name="T182"><text:s text:c="2"/></text:span><text:span text:style-name="T183"><text:s text:c="2"/></text:span><text:span text:style-name="T184">元</text:span></text:p>
            <text:p text:style-name="P185"><text:span text:style-name="T186">　　　</text:span><text:span text:style-name="T187">□公務人員</text:span><text:span text:style-name="T188">　　任第　　職等本（年功）俸　級　　俸點</text:span></text:p>
            <text:p text:style-name="P189"><text:span text:style-name="T190">　　　</text:span><text:span text:style-name="T191">□</text:span><text:span text:style-name="T19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校長</text:p>
          </table:table-cell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切結事項</text:p>
            <text:p text:style-name="P201"/>
            <text:p text:style-name="P202"><text:span text:style-name="T203">請注意：當事人簽填本報到單並完成報到手續後，即視同切結左述事項，如有隱匿或不實情事，應自負責任並依規定接受究處</text:span><text:span text:style-name="T204">。</text:span></text:p>
          </table:table-cell>
          <table:covered-table-cell/>
          <table:table-cell table:style-name="TableCell205" table:number-columns-spanned="11">
            <text:p text:style-name="P206"><text:span text:style-name="T207">一</text:span><text:span text:style-name="T208">、</text:span><text:span text:style-name="T209">切結</text:span><text:span text:style-name="T210">所送證件均無虛偽不實，否則應負相關法律及行政責任。</text:span></text:p>
            <text:p text:style-name="P211"><text:span text:style-name="T212">二</text:span><text:span text:style-name="T213">、</text:span><text:span text:style-name="T214">擬任公務人員或兼任行政職務教育人員者，切結無國籍法第二十條及公務人員任用法第廿八條情事。擬任教育人員者，切結無教育人員任用條例第卅一</text:span><text:span text:style-name="T215">條、第卅三條及教師法第十四條所規定</text:span><text:span text:style-name="T216">不得任用為教育人員之情事。</text:span></text:p>
            <text:p text:style-name="P217">三、切結遵守公教人員在職期間非依法令不得兼職之規定，個人擁有之專業證照，並查填如下：</text:p>
            <text:p text:style-name="P218">□除擬任上述職務所應具備之證照外，未擁有其他專業證照。</text:p>
            <text:p text:style-name="P219">□擁有其他專業證照如下，但無出租、出借或兼職等情事，並同意接受查核：</text:p>
            <text:p text:style-name="P220">證照名稱：　　　　　　　　　　發證字號：　　　　　　　　　發證機關：</text:p>
            <text:p text:style-name="P221">四、曾具相關退休年資，己詳閱參加退撫基金購買年資權益通知書，且瞭解購買年資之權利經五年不行使而消滅，不得再申請購買。並決定：</text:p>
            <text:p text:style-name="P222">□購買年資；　□不購買年資；　□無相關年資，毌須購買。</text:p>
            <text:p text:style-name="P223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註：本表由相關單位確實核章並收驗所需證件，未完成手續者，不得核支薪俸；</text:span><text:span text:style-name="T225">完成手續後，送人事單位收存備查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user</dc:creator>
    <meta:creation-date>2024-06-19T01:01:00Z</meta:creation-date>
    <dc:date>2024-06-19T01:01:00Z</dc:date>
    <meta:print-date>2011-08-05T00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