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 style:font-size-complex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1666in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P47" style:parent-style-name="內文" style:list-style-name="LFO1" style:family="paragraph">
      <style:text-properties style:font-name="新細明體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6"/></text:span><text:span text:style-name="T5"><text:s text:c="3"/></text:span><text:span text:style-name="T6">，</text:span><text:span text:style-name="T7"><text:s text:c="2"/></text:span><text:span text:style-name="T8"><text:s/></text:span><text:span text:style-name="T9">年</text:span><text:span text:style-name="T10"><text:s text:c="2"/></text:span><text:span text:style-name="T11"><text:s/></text:span><text:span text:style-name="T12">月</text:span><text:span text:style-name="T13"><text:s text:c="2"/></text:span><text:span text:style-name="T14"><text:s/></text:span><text:span text:style-name="T15">日生，國民身分證統一編號：</text:span><text:span text:style-name="T16"><text:s text:c="6"/></text:span><text:span text:style-name="T17"><text:s text:c="2"/></text:span><text:span text:style-name="T18"><text:s text:c="5"/></text:span><text:span text:style-name="T19">）為</text:span><text:span text:style-name="T20">擔任</text:span><text:span text:style-name="T21">臺中市</text:span><text:span text:style-name="T22">沙鹿</text:span><text:span text:style-name="T23">區</text:span><text:span text:style-name="T24">鹿峰</text:span><text:span text:style-name="T25">國民小學</text:span><text:span text:style-name="T26">（</text:span><text:span text:style-name="T27"><text:s/></text:span><text:span text:style-name="T28"><text:s/></text:span><text:span text:style-name="T29">專任教師</text:span><text:span text:style-name="T30"><text:s text:c="2"/></text:span><text:span text:style-name="T31"><text:s/></text:span><text:span text:style-name="T32">）</text:span><text:span text:style-name="T33">職務</text:span><text:span text:style-name="T34">所需，同意貴校申請查閱本人有無性侵害犯罪登記檔案資料。</text:span></text:p>
      <text:p text:style-name="P35"><text:s text:c="4"/></text:p>
      <text:p text:style-name="P36">此致</text:p>
      <text:p text:style-name="P37">臺中市清水區建國國民小學</text:p>
      <text:p text:style-name="P38"/>
      <text:p text:style-name="P39"/>
      <text:p text:style-name="P40">立同意書人：<text:s text:c="12"/>（簽名）</text:p>
      <text:p text:style-name="P41"><text:span text:style-name="T42">國民身分證統一編號</text:span><text:span text:style-name="T43">：</text:span></text:p>
      <text:p text:style-name="內文"/>
      <text:p text:style-name="P44">中華民國<text:s text:c="6"/>年<text:s text:c="4"/>月<text:s text:c="4"/>日</text:p>
      <text:p text:style-name="P45"/>
      <text:p text:style-name="P46">備註：</text:p>
      <text:list text:style-name="LFO1" text:continue-numbering="true">
        <text:list-item>
          <text:p text:style-name="P47">依據臺中市教育局101年5月15日中市教小字第1010028473號函示規定辦理。</text:p>
        </text:list-item>
        <text:list-item>
          <text:p text:style-name="P48"><text:span text:style-name="T49">為杜絶具性侵害犯罪前科者進人校園，學校應確依性別平等教育法第27條第</text:span><text:span text:style-name="T50">4</text:span><text:span text:style-name="T51">項規定：「學校任用教育人員或進用其他專職、兼職人員前，</text:span><text:span text:style-name="T52">應</text:span><text:span text:style-name="T53">依性侵害犯罪防治法之規定，查閱其有無性侵害之犯罪紀錄，或曾經主管機關或學校性別平等教育委員會調查有性侵害、性騷擾或性霸凌行為屬實並經該管主管機關核准解聘或不續聘者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2-07-20T03:05:00Z</meta:creation-date>
    <dc:date>2022-07-20T03:05:00Z</dc:date>
    <meta:print-date>2012-06-11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