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0.6687in"/>
    </style:style>
    <style:style style:name="TableColumn24" style:family="table-column">
      <style:table-column-properties style:column-width="0.2354in"/>
    </style:style>
    <style:style style:name="TableColumn25" style:family="table-column">
      <style:table-column-properties style:column-width="0.8472in"/>
    </style:style>
    <style:style style:name="TableColumn26" style:family="table-column">
      <style:table-column-properties style:column-width="0.1277in"/>
    </style:style>
    <style:style style:name="TableColumn27" style:family="table-column">
      <style:table-column-properties style:column-width="0.2659in"/>
    </style:style>
    <style:style style:name="TableColumn28" style:family="table-column">
      <style:table-column-properties style:column-width="0.3854in"/>
    </style:style>
    <style:style style:name="TableColumn29" style:family="table-column">
      <style:table-column-properties style:column-width="0.3034in"/>
    </style:style>
    <style:style style:name="TableColumn30" style:family="table-column">
      <style:table-column-properties style:column-width="0.2694in"/>
    </style:style>
    <style:style style:name="TableColumn31" style:family="table-column">
      <style:table-column-properties style:column-width="0.3965in"/>
    </style:style>
    <style:style style:name="TableColumn32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3" style:family="table-row">
      <style:table-row-properties style:min-row-height="0.4111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51" style:parent-style-name="預設段落字型" style:family="text">
      <style:text-properties style:font-name="標楷體" style:font-name-asian="標楷體" fo:letter-spacing="-0.0013in" style:text-scale="92%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1736in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5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3138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316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5368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5847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4736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2569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69in" fo:keep-together="always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2569in" fo:keep-together="always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2541in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2541in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541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3pt" style:font-size-asian="13pt"/>
    </style:style>
    <style:style style:name="TableRow194" style:family="table-row">
      <style:table-row-properties style:min-row-height="0.2541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3631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388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0388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6055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left="0.0375in" fo:text-indent="-0.0375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6055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0.1666in" fo:margin-right="-0.1in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西屯區長安國民小學113學年度新進教師審查資料表</text:p>
      <text:p text:style-name="P2"/>
      <text:p text:style-name="P3"><text:span text:style-name="T4">□臺閩地區</text:span><text:span text:style-name="T5">介聘 <text:s text:c="3"/></text:span><text:span text:style-name="T6">□市內</text:span><text:span text:style-name="T7">介聘</text:span><text:span text:style-name="T8"><text:s text:c="2"/></text:span><text:span text:style-name="T9"><text:s/></text:span><text:span text:style-name="T10"><text:s/></text:span><text:span text:style-name="T11">■</text:span><text:span text:style-name="T12">教師甄選</text:span><text:span text:style-name="T13"><text:s text:c="2"/></text:span><text:span text:style-name="T14"><text:s/></text:span><text:span text:style-name="T15"><text:s/></text:span><text:span text:style-name="T16"><text:s/></text:span><text:span text:style-name="T17">□其它_____</text:span><text:span text:style-name="T18">___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5">
            <text:p text:style-name="P42"><text:span text:style-name="T43">□男</text:span><text:span text:style-name="T44"> □女</text:span></text:p>
          </table:table-cell>
          <table:covered-table-cell/>
          <table:covered-table-cell/>
          <table:covered-table-cell/>
          <table:covered-table-cell/>
          <table:table-cell table:style-name="TableCell45" table:number-rows-spanned="5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</text:span><text:span text:style-name="T51">號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5">
            <text:p text:style-name="P57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婚姻狀況</text:span></text:p>
          </table:table-cell>
          <table:table-cell table:style-name="TableCell63" table:number-columns-spanned="2">
            <text:p text:style-name="P64"><text:span text:style-name="T65">□已婚</text:span><text:span text:style-name="T66">□未婚</text:span></text:p>
          </table:table-cell>
          <table:covered-table-cell/>
          <table:table-cell table:style-name="TableCell67" table:number-columns-spanned="2">
            <text:p text:style-name="P68">聯絡電話</text:p>
          </table:table-cell>
          <table:covered-table-cell/>
          <table:table-cell table:style-name="TableCell69" table:number-columns-spanned="7">
            <text:p text:style-name="P70">電話:</text:p>
            <text:p text:style-name="P71"><text:span text:style-name="T72">手機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住址</text:p>
          </table:table-cell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學歷</text:p>
          </table:table-cell>
          <table:table-cell table:style-name="TableCell83" table:number-columns-spanned="11">
            <text:p text:style-name="P84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進修</text:span></text:p>
          </table:table-cell>
          <table:table-cell table:style-name="TableCell90" table:number-columns-spanned="12">
            <text:p text:style-name="P91"><text:span text:style-name="T92">修畢</text:span><text:span text:style-name="T93">：</text:span><text:span text:style-name="T94">□</text:span><text:span text:style-name="T95">學士</text:span><text:span text:style-name="T96"><text:s/></text:span><text:span text:style-name="T97">□</text:span><text:span text:style-name="T98">碩士</text:span><text:span text:style-name="T99"><text:s/></text:span><text:span text:style-name="T100">□</text:span><text:span text:style-name="T101">博士</text:span></text:p>
            <text:p text:style-name="P102"><text:span text:style-name="T103">進修中</text:span><text:span text:style-name="T104">：</text:span><text:span text:style-name="T105">學校：</text:span><text:span text:style-name="T106"><text:s text:c="21"/></text:span><text:span text:style-name="T107">科系</text:span><text:span text:style-name="T108">所</text:span><text:span text:style-name="T109">：</text:span><text:span text:style-name="T110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曾否留職停薪</text:p>
          </table:table-cell>
          <table:table-cell table:style-name="TableCell114" table:number-columns-spanned="8">
            <text:p text:style-name="P115"><text:span text:style-name="T116">□是：期間：</text:span><text:span text:style-name="T117"><text:s text:c="12"/></text:span><text:span text:style-name="T118"><text:s text:c="4"/></text:span><text:span text:style-name="T119">原因：</text:span><text:span text:style-name="T120"><text:s text:c="10"/></text:span></text:p>
            <text:p text:style-name="P121"><text:span text:style-name="T122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E-mail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合格教師證書</text:p>
          </table:table-cell>
          <table:table-cell table:style-name="TableCell130" table:number-columns-spanned="12">
            <text:p text:style-name="P131">□國小普通班□國小英語專長□國小輔導專長□國小特殊教育班</text:p>
            <text:p text:style-name="P132">日期：<text:s text:c="18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7">
            <text:p text:style-name="P135">經歷</text:p>
          </table:table-cell>
          <table:table-cell table:style-name="TableCell136" table:number-columns-spanned="3">
            <text:p text:style-name="P137">服務學校</text:p>
          </table:table-cell>
          <table:covered-table-cell/>
          <table:covered-table-cell/>
          <table:table-cell table:style-name="TableCell138" table:number-columns-spanned="2">
            <text:p text:style-name="P139">到職日期</text:p>
          </table:table-cell>
          <table:covered-table-cell/>
          <table:table-cell table:style-name="TableCell140" table:number-columns-spanned="4">
            <text:p text:style-name="P141">離職日期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備註(正式或代理代課)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12">
            <text:p text:style-name="P197">1.任教年資：共 <text:s text:c="4"/>年</text:p>
            <text:p text:style-name="P198">2.曾擔任導師職務：共 <text:s text:c="4"/>年；曾擔任科任教師職務：共<text:s text:c="5"/>年</text:p>
            <text:p text:style-name="內文"><text:span text:style-name="T199">3.</text:span><text:span text:style-name="T200">曾任行政職務</text:span><text:span text:style-name="T201">：</text:span><text:span text:style-name="T202">共 <text:s text:c="4"/>年(含</text:span><text:span text:style-name="T203">主任</text:span><text:span text:style-name="T204"><text:s text:c="5"/></text:span><text:span text:style-name="T205">年</text:span><text:span text:style-name="T206">；</text:span><text:span text:style-name="T207">組長</text:span><text:span text:style-name="T208"><text:s text:c="5"/></text:span><text:span text:style-name="T209">年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兵役情形</text:p>
          </table:table-cell>
          <table:covered-table-cell/>
          <table:table-cell table:style-name="TableCell214" table:number-columns-spanned="6">
            <text:p text:style-name="P215"><text:span text:style-name="T216">□服役中</text:span><text:span text:style-name="T217"><text:s/></text:span><text:span text:style-name="T218">□已退役</text:span><text:span text:style-name="T219"><text:s/></text:span><text:span text:style-name="T220">□未服兵役</text:span><text:span text:style-name="T221"><text:s/></text:span><text:span text:style-name="T222">□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除役情形</text:p>
          </table:table-cell>
          <table:covered-table-cell/>
          <table:covered-table-cell/>
          <table:table-cell table:style-name="TableCell225" table:number-columns-spanned="2">
            <text:p text:style-name="P226"><text:span text:style-name="T227">□</text:span><text:span text:style-name="T228">已除役<text:s/></text:span><text:span text:style-name="T229">□</text:span><text:span text:style-name="T230">尚未除役</text:span>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備註</text:p>
          </table:table-cell>
          <table:covered-table-cell/>
          <table:table-cell table:style-name="TableCell234" table:number-columns-spanned="11">
            <text:p text:style-name="P235">1.是否領有身心障礙手冊：是□ <text:s/>否□<text:s text:c="2"/><text:s/>3.是否具原住民身份：是□ <text:s/>　否□</text:p>
            <text:p text:style-name="P236">2.是否參加省教育會：是□ <text:s/>否□<text:s text:c="3"/><text:s text:c="4"/>4.是否參加各區教育會：是□<text:s text:c="3"/>否□</text:p>
            <text:p text:style-name="P237"><text:span text:style-name="T238">5.</text:span><text:span text:style-name="T239">投保健保之眷口數(不含本人)</text:span><text:span text:style-name="T240">：</text:span><text:span text:style-name="T241"><text:s text:c="4"/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3">
            <text:list text:style-name="LFO3" text:continue-numbering="true">
              <text:list-item>
                <text:p text:style-name="P244"><text:span text:style-name="T245">請攜帶</text:span><text:span text:style-name="T246">本</text:span><text:span text:style-name="T247">資料</text:span><text:span text:style-name="T248">表</text:span><text:span text:style-name="T249">及</text:span><text:span text:style-name="T250">下列</text:span><text:span text:style-name="T251">學</text:span><text:span text:style-name="T252">經歷證件正本</text:span><text:span text:style-name="T253">(</text:span><text:span text:style-name="T254">正本驗畢發</text:span><text:span text:style-name="T255">還)</text:span><text:span text:style-name="T256">及影本</text:span><text:span text:style-name="T257">(影本請蓋私章)</text:span><text:span text:style-name="T258">各1</text:span><text:span text:style-name="T259">份：(1)</text:span><text:span text:style-name="T260">身份</text:span><text:span text:style-name="T261">證</text:span><text:span text:style-name="T262">(2)</text:span><text:span text:style-name="T263">合格</text:span><text:span text:style-name="T264">教師證</text:span><text:span text:style-name="T265">(3)</text:span><text:span text:style-name="T266">最高學歷</text:span><text:span text:style-name="T267">畢業證書</text:span><text:span text:style-name="T268">(4)</text:span><text:span text:style-name="T269">歷年</text:span><text:span text:style-name="T270">派令或</text:span><text:span text:style-name="T271">敘薪</text:span><text:span text:style-name="T272">通知書</text:span><text:span text:style-name="T273">(5)</text:span><text:span text:style-name="T274">歷年</text:span><text:span text:style-name="T275">教師</text:span><text:span text:style-name="T276">成績</text:span><text:span text:style-name="T277">考核通知書</text:span><text:span text:style-name="T278">(6)</text:span><text:span text:style-name="T279">歷校服務或離職證明書</text:span><text:span text:style-name="T280">(7)留職停薪函(無則免附)</text:span><text:span text:style-name="T281">(8</text:span><text:span text:style-name="T282">)</text:span><text:span text:style-name="T283">退伍令（無則免附）</text:span><text:span text:style-name="T284">(9</text:span><text:span text:style-name="T285">)</text:span><text:span text:style-name="T286">身心障礙手冊（無則免附）</text:span><text:span text:style-name="T287">，</text:span><text:span text:style-name="T288">本校</text:span><text:span text:style-name="T289">謹</text:span><text:span text:style-name="T290">訂於</text:span><text:span text:style-name="T291">113</text:span><text:span text:style-name="T292">年</text:span><text:span text:style-name="T293">6</text:span><text:span text:style-name="T294">月</text:span><text:span text:style-name="T295">20</text:span><text:span text:style-name="T296">日</text:span><text:span text:style-name="T297">（星期四）上午10</text:span><text:span text:style-name="T298">時</text:span><text:span text:style-name="T299">10</text:span><text:span text:style-name="T300">分</text:span><text:span text:style-name="T301">假本校</text:span><text:span text:style-name="T302">2</text:span><text:span text:style-name="T303">樓</text:span><text:span text:style-name="T304">會議室</text:span><text:span text:style-name="T305">召開教評會</text:span><text:span text:style-name="T306">審查</text:span><text:span text:style-name="T307">，請於教評會召開前</text:span><text:span text:style-name="T308">3</text:span><text:span text:style-name="T309">0</text:span><text:span text:style-name="T310">分鐘至人事室報到。</text:span></text:p>
              </text:list-item>
              <text:list-item>
                <text:p text:style-name="P311">聯絡電話：04-23157600#750<text:s/>蕭主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★</text:span><text:span text:style-name="T314">本人</text:span><text:span text:style-name="T315">切結</text:span><text:span text:style-name="T316">無下列情事</text:span><text:span text:style-name="T317">：</text:span><text:span text:style-name="T318">(1)</text:span><text:span text:style-name="T319">教師法第</text:span><text:span text:style-name="T320">14</text:span><text:span text:style-name="T321">條第</text:span><text:span text:style-name="T322">1</text:span><text:span text:style-name="T323">項各款</text:span><text:span text:style-name="T324">、第</text:span><text:span text:style-name="T325">15</text:span><text:span text:style-name="T326">條第</text:span><text:span text:style-name="T327">1</text:span><text:span text:style-name="T328">項各款</text:span><text:span text:style-name="T329">於該議決</text:span><text:span text:style-name="T330">1</text:span><text:span text:style-name="T331">年至</text:span><text:span text:style-name="T332">4</text:span><text:span text:style-name="T333">年期間</text:span><text:span text:style-name="T334">及</text:span><text:span text:style-name="T335">教育人員任用條例第</text:span><text:span text:style-name="T336">31</text:span><text:span text:style-name="T337">條、第</text:span><text:span text:style-name="T338">33</text:span><text:span text:style-name="T339">條各款情事之一</text:span><text:span text:style-name="T340">者。</text:span><text:span text:style-name="T341">(2)</text:span><text:span text:style-name="T342">涉校園性侵害或性騷擾事件尚在調查階段者。</text:span><text:span text:style-name="T343">(3)</text:span><text:span text:style-name="T344">已進入不適任教師處理流程輔導期者</text:span></text:p>
      <text:p text:style-name="P345"><text:span text:style-name="T346">★</text:span><text:span text:style-name="T347">是否具雙重國籍：</text:span><text:span text:style-name="T348">是□ <text:s/>否□</text:span><text:span text:style-name="T349"><text:s text:c="10"/></text:span><text:span text:style-name="T350">★</text:span><text:span text:style-name="T351">是否有兼職之情事：</text:span><text:span text:style-name="T352">是□ <text:s/>否□</text:span></text:p>
      <text:p text:style-name="P353">以上個人填寫及繳交之人事資料均確實無誤，絕無偽造或不實情事。</text:p>
      <text:p text:style-name="內文"><text:span text:style-name="T354"><text:s/></text:span><text:span text:style-name="T355"><text:s text:c="20"/></text:span><text:span text:style-name="T356">本人簽章：</text:span><text:span text:style-name="T357"><text:s text:c="26"/></text:span><text:span text:style-name="T358">年</text:span><text:span text:style-name="T359"><text:s text:c="4"/></text:span><text:span text:style-name="T360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蕭凱任</dc:creator>
    <meta:creation-date>2024-06-19T02:20:00Z</meta:creation-date>
    <dc:date>2024-06-19T02:20:00Z</dc:date>
    <meta:print-date>2020-07-23T02:4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4" meta:character-count="1166" meta:row-count="8" meta:non-whitespace-character-count="994"/>
  </office:meta>
</office:document-meta>
</file>