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fo:color="#000000" fo:font-size="19pt" style:font-size-asian="19pt" style:font-size-complex="19pt" style:language-asian="zh" style:country-asian="HK"/>
    </style:style>
    <style:style style:name="T5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fo:color="#000000" fo:font-size="19pt" style:font-size-asian="19pt" style:font-size-complex="19pt"/>
    </style:style>
    <style:style style:name="P7" style:parent-style-name="Framecontents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1" style:parent-style-name="預設段落字型" style:family="text">
      <style:text-properties style:font-name="新細明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新細明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新細明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新細明體" fo:color="#000000" fo:font-size="14pt" style:font-size-asian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P171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/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-asian="標楷體" fo:font-size="14pt" style:font-size-asian="14pt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/>
    </style:style>
    <style:style style:name="T193" style:parent-style-name="預設段落字型" style:family="text">
      <style:text-properties style:font-name="標楷體" style:font-name-asian="標楷體" fo:font-size="14pt" style:font-size-asian="14pt"/>
    </style:style>
    <style:style style:name="T194" style:parent-style-name="預設段落字型" style:family="text">
      <style:text-properties style:font-name="標楷體" style:font-name-asian="標楷體" fo:font-size="14pt" style:font-size-asian="14pt"/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/>
    </style:style>
    <style:style style:name="T212" style:parent-style-name="預設段落字型" style:family="text">
      <style:text-properties style:font-name="標楷體" style:font-name-asian="標楷體" fo:font-size="14pt" style:font-size-asian="14pt"/>
    </style:style>
    <style:style style:name="T213" style:parent-style-name="預設段落字型" style:family="text">
      <style:text-properties style:font-name="標楷體" style:font-name-asian="標楷體" fo:font-size="14pt" style:font-size-asian="14pt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台灣楷體" fo:font-size="14pt" style:font-size-asian="14pt" style:font-size-complex="14pt"/>
    </style:style>
    <style:style style:name="T227" style:parent-style-name="預設段落字型" style:family="text">
      <style:text-properties style:font-name-asian="台灣楷體" fo:font-size="14pt" style:font-size-asian="14pt" style:font-size-complex="14pt"/>
    </style:style>
    <style:style style:name="T228" style:parent-style-name="預設段落字型" style:family="text">
      <style:text-properties style:font-name-asian="台灣楷體" fo:font-size="14pt" style:font-size-asian="14pt" style:font-size-complex="14pt"/>
    </style:style>
    <style:style style:name="T229" style:parent-style-name="預設段落字型" style:family="text">
      <style:text-properties style:font-name-asian="台灣楷體" fo:font-size="14pt" style:font-size-asian="14pt" style:font-size-complex="14pt"/>
    </style:style>
    <style:style style:name="T230" style:parent-style-name="預設段落字型" style:family="text">
      <style:text-properties style:font-name-asian="台灣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8" style:parent-style-name="預設段落字型" style:family="text">
      <style:text-properties style:font-name="新細明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新細明體" fo:color="#000000" fo:font-size="14pt" style:font-size-asian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北屯區四維國民小學新進教師</text:span><text:span text:style-name="T3">(</text:span><text:span text:style-name="T4">人員</text:span><text:span text:style-name="T5">)</text:span><text:span text:style-name="T6">基本簡歷資料</text:span></text:p>
      <text:p text:style-name="Standard"><draw:frame draw:z-index="251658240" draw:id="id0" draw:style-name="a0" draw:name="文字方塊 2" text:anchor-type="paragraph" svg:x="5.50551in" svg:y="0.03819in" svg:width="1.38889in" svg:height="1.49931in" style:rel-width="scale" style:rel-height="scale"><draw:text-box><text:p text:style-name="Framecontents"/><text:p text:style-name="Framecontents"/><text:p text:style-name="Framecontents"/><text:p text:style-name="Framecontents"/><text:p text:style-name="Framecontents"/><text:p text:style-name="P7">照片黏貼處</text:p></draw:text-box><svg:title/><svg:desc/></draw:frame><text:span text:style-name="T8">壹、基本資料：</text:span></text:p>
      <text:p text:style-name="Standard"><text:span text:style-name="T9"><text:s text:c="5"/>(</text:span><text:span text:style-name="T10">學</text:span><text:span text:style-name="T11">)</text:span><text:span text:style-name="T12">年度</text:span><text:span text:style-name="T13"><text:s text:c="2"/></text:span><text:span text:style-name="T14"></text:span><text:span text:style-name="T15">市內介聘</text:span><text:span text:style-name="T16"><text:s/></text:span><text:span text:style-name="T17"></text:span><text:span text:style-name="T18">外縣市介聘</text:span><text:span text:style-name="T19"><text:s/></text:span><text:span text:style-name="T20"></text:span><text:span text:style-name="T21">公開甄選</text:span></text:p>
      <text:p text:style-name="Standard"><text:span text:style-name="T22"></text:span><text:span text:style-name="T23">公務人員</text:span><text:span text:style-name="T24"></text:span><text:span text:style-name="T25">超額介聘</text:span><text:span text:style-name="T26"></text:span><text:span text:style-name="T27">公費分發</text:span><text:span text:style-name="T28"><text:s text:c="2"/></text:span><text:span text:style-name="T29"></text:span><text:span text:style-name="T30">代理教師</text:span><text:span text:style-name="T31"><text:s/></text:span><text:span text:style-name="T32"></text:span><text:span text:style-name="T33">教保員</text:span></text:p>
      <text:p text:style-name="Standard"><text:span text:style-name="T34">姓名：</text:span><text:span text:style-name="T35"><text:s text:c="9"/></text:span><text:span text:style-name="T36"><text:s/></text:span><text:span text:style-name="T37">出生日期：</text:span><text:span text:style-name="T38"><text:s text:c="4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ext:p text:style-name="Standard"><text:span text:style-name="T44">身分證字號：</text:span><text:span text:style-name="T45"><text:s text:c="14"/></text:span><text:span text:style-name="T46"><text:s text:c="2"/></text:span><text:span text:style-name="T47">性別：</text:span><text:span text:style-name="T48"><text:s text:c="5"/></text:span><text:span text:style-name="T49"><text:s/></text:span></text:p>
      <text:p text:style-name="Standard"><text:span text:style-name="T50">婚姻：</text:span><text:span text:style-name="T51">□</text:span><text:span text:style-name="T52">未婚</text:span><text:span text:style-name="T53"><text:s/>□</text:span><text:span text:style-name="T54">已婚</text:span><text:span text:style-name="T55"><text:s/></text:span><text:span text:style-name="T56">聯絡電話：</text:span><text:span text:style-name="T57"><text:s text:c="9"/></text:span><text:span text:style-name="T58"><text:s/></text:span><text:span text:style-name="T59">手機：</text:span><text:span text:style-name="T60"><text:s text:c="11"/></text:span></text:p>
      <text:p text:style-name="Standard"><text:span text:style-name="T61"><text:s text:c="4"/></text:span><text:span text:style-name="T62">聯絡住址：</text:span><text:span text:style-name="T63"><text:s text:c="32"/></text:span><text:span text:style-name="T64">e-mail</text:span><text:span text:style-name="T65">：</text:span><text:span text:style-name="T66"><text:s text:c="26"/></text:span></text:p>
      <text:p text:style-name="Standard"><text:span text:style-name="T67">貳、</text:span><text:span text:style-name="T68">最高學歷：</text:span><text:span text:style-name="T69"><text:s text:c="16"/></text:span><text:span text:style-name="T70">學校</text:span><text:span text:style-name="T71"><text:s text:c="15"/></text:span><text:span text:style-name="T72">系</text:span></text:p>
      <text:p text:style-name="Standard"><text:span text:style-name="T73"><text:s text:c="4"/></text:span><text:span text:style-name="T74">教育學程：</text:span><text:span text:style-name="T75"><text:s text:c="25"/></text:span><text:span text:style-name="T76"><text:s text:c="11"/></text:span><text:span text:style-name="T77"><text:s/></text:span></text:p>
      <text:p text:style-name="Standard"><text:span text:style-name="T78"><text:s text:c="4"/></text:span><text:span text:style-name="T79">兵役情形</text:span><text:span text:style-name="T80">:</text:span><text:span text:style-name="T81">□</text:span><text:span text:style-name="T82">已退役</text:span><text:span text:style-name="T83">□</text:span><text:span text:style-name="T84">未服兵役</text:span><text:span text:style-name="T85">□</text:span><text:span text:style-name="T86">服役中</text:span><text:span text:style-name="T87">□</text:span><text:span text:style-name="T88">免服兵役</text:span></text:p>
      <text:p text:style-name="Standard"><text:span text:style-name="T89">參、教師證書：</text:span><text:span text:style-name="T90">核定日期：</text:span><text:span text:style-name="T91"><text:s text:c="17"/></text:span><text:span text:style-name="T92"><text:s text:c="2"/></text:span><text:span text:style-name="T93">證書字號：</text:span><text:span text:style-name="T94"><text:s/></text:span><text:span text:style-name="T95"><text:s text:c="17"/></text:span></text:p>
      <text:p text:style-name="Standard"><text:span text:style-name="T96">肆、最近五年考績</text:span><text:span text:style-name="T97">：</text:span><text:span text:style-name="T98">110</text:span><text:span text:style-name="T99"><text:s text:c="4"/></text:span><text:span text:style-name="T100"><text:s/>109</text:span><text:span text:style-name="T101"><text:s text:c="5"/></text:span><text:span text:style-name="T102">108</text:span><text:span text:style-name="T103"><text:s text:c="6"/></text:span><text:span text:style-name="T104">107</text:span><text:span text:style-name="T105"><text:s text:c="5"/></text:span><text:span text:style-name="T106">106</text:span><text:span text:style-name="T107"><text:s text:c="5"/></text:span></text:p>
      <text:p text:style-name="P108">伍、曾任服務學校：</text:p>
      <text:p text:style-name="Standard"><text:span text:style-name="T109"><text:s/>1.</text:span><text:span text:style-name="T110">校名：</text:span><text:span text:style-name="T111"><text:s text:c="5"/></text:span><text:span text:style-name="T112">縣市</text:span><text:span text:style-name="T113"><text:s text:c="4"/></text:span><text:span text:style-name="T114">國小</text:span><text:span text:style-name="T115"><text:s/></text:span><text:span text:style-name="T116">職務：</text:span><text:span text:style-name="T117"><text:s text:c="8"/></text:span><text:span text:style-name="T118"><text:s/></text:span><text:span text:style-name="T119">服務起訖：</text:span><text:span text:style-name="T120"><text:s text:c="5"/></text:span><text:span text:style-name="T121"><text:s/></text:span><text:span text:style-name="T122">至</text:span><text:span text:style-name="T123"><text:s text:c="5"/></text:span><text:span text:style-name="T124"><text:s/></text:span><text:span text:style-name="T125">止</text:span></text:p>
      <text:p text:style-name="Standard"><text:span text:style-name="T126"><text:s/>2.</text:span><text:span text:style-name="T127">校名：</text:span><text:span text:style-name="T128"><text:s text:c="5"/></text:span><text:span text:style-name="T129">縣市</text:span><text:span text:style-name="T130"><text:s text:c="4"/></text:span><text:span text:style-name="T131">國小</text:span><text:span text:style-name="T132"><text:s/></text:span><text:span text:style-name="T133">職務：</text:span><text:span text:style-name="T134"><text:s text:c="8"/></text:span><text:span text:style-name="T135"><text:s/></text:span><text:span text:style-name="T136">服務起訖：</text:span><text:span text:style-name="T137"><text:s text:c="5"/></text:span><text:span text:style-name="T138"><text:s/></text:span><text:span text:style-name="T139">至</text:span><text:span text:style-name="T140"><text:s text:c="5"/></text:span><text:span text:style-name="T141"><text:s/></text:span><text:span text:style-name="T142">止</text:span></text:p>
      <text:p text:style-name="Standard"><text:span text:style-name="T143"><text:s/>3.</text:span><text:span text:style-name="T144">校名：</text:span><text:span text:style-name="T145"><text:s text:c="5"/></text:span><text:span text:style-name="T146">縣市</text:span><text:span text:style-name="T147"><text:s text:c="4"/></text:span><text:span text:style-name="T148">國小</text:span><text:span text:style-name="T149"><text:s/></text:span><text:span text:style-name="T150">職務：</text:span><text:span text:style-name="T151"><text:s text:c="8"/></text:span><text:span text:style-name="T152"><text:s/></text:span><text:span text:style-name="T153">服務起訖：</text:span><text:span text:style-name="T154"><text:s text:c="5"/></text:span><text:span text:style-name="T155"><text:s/></text:span><text:span text:style-name="T156">至</text:span><text:span text:style-name="T157"><text:s text:c="5"/></text:span><text:span text:style-name="T158"><text:s/></text:span><text:span text:style-name="T159">止</text:span></text:p>
      <text:p text:style-name="Standard"><text:span text:style-name="T160">現敘薪俸：</text:span><text:span text:style-name="T161"><text:s text:c="9"/></text:span><text:span text:style-name="T162">元</text:span></text:p>
      <text:p text:style-name="Standard"><text:span text:style-name="T163">任職期間年資是否中斷：</text:span><text:span text:style-name="T164">□</text:span><text:span text:style-name="T165">否</text:span><text:span text:style-name="T166"><text:s text:c="2"/>□</text:span><text:span text:style-name="T167">是，中斷：</text:span><text:span text:style-name="T168"><text:s text:c="6"/></text:span><text:span text:style-name="T169">年，原因：</text:span><text:span text:style-name="T170"><text:s text:c="12"/></text:span></text:p>
      <text:p text:style-name="P171">陸、專長：</text:p>
      <text:p text:style-name="Standard"><text:span text:style-name="T172"><text:s text:c="2"/>1.</text:span><text:span text:style-name="T173"><text:s text:c="14"/></text:span><text:span text:style-name="T174"><text:s text:c="2"/>2.</text:span><text:span text:style-name="T175"><text:s text:c="14"/></text:span><text:span text:style-name="T176"><text:s text:c="2"/>3.</text:span><text:span text:style-name="T177"><text:s text:c="14"/></text:span><text:span text:style-name="T178"><text:s text:c="2"/></text:span><text:span text:style-name="T179">4.</text:span><text:span text:style-name="T180"><text:s text:c="14"/></text:span></text:p>
      <text:p text:style-name="P181">柒、其他：</text:p>
      <text:p text:style-name="Standard"><text:span text:style-name="T182">一、</text:span><text:span text:style-name="T183">是否已獲推薦資深優良教師：</text:span></text:p>
      <text:p text:style-name="Standard"><text:span text:style-name="T184"><text:s text:c="3"/>□</text:span><text:span text:style-name="T185">是</text:span><text:span text:style-name="T186">→</text:span><text:span text:style-name="T187">獎勵年屆：</text:span><text:span text:style-name="T188">□10</text:span><text:span text:style-name="T189">年資深教師</text:span><text:span text:style-name="T190"><text:s/></text:span><text:span text:style-name="T191">□20</text:span><text:span text:style-name="T192">年資深教師</text:span><text:span text:style-name="T193">□30</text:span><text:span text:style-name="T194">年資深教師</text:span><text:span text:style-name="T195"><text:s/>□</text:span><text:span text:style-name="T196">否</text:span></text:p>
      <text:p text:style-name="Standard"><text:span text:style-name="T197">二</text:span><text:span text:style-name="T198">、是否當選優良</text:span><text:span text:style-name="T199">教育</text:span><text:span text:style-name="T200">(</text:span><text:span text:style-name="T201">教學</text:span><text:span text:style-name="T202">)</text:span><text:span text:style-name="T203">(</text:span><text:span text:style-name="T204">行政</text:span><text:span text:style-name="T205">)</text:span><text:span text:style-name="T206">人員或師鐸獎等相關獎項：</text:span><text:span text:style-name="T207">□</text:span><text:span text:style-name="T208">是</text:span><text:span text:style-name="T209">→</text:span><text:span text:style-name="T210">民國</text:span></text:p>
      <text:p text:style-name="Standard"><text:span text:style-name="T211"><text:s text:c="3"/>( <text:s/>)</text:span><text:span text:style-name="T212">年</text:span><text:span text:style-name="T213"><text:s text:c="3"/>□</text:span><text:span text:style-name="T214">否</text:span></text:p>
      <text:p text:style-name="Standard"><text:span text:style-name="T215">三、是否參加臺中市教育會：</text:span><text:span text:style-name="T216"><text:s text:c="2"/>□</text:span><text:span text:style-name="T217">是</text:span><text:span text:style-name="T218"><text:s text:c="2"/>□</text:span><text:span text:style-name="T219">否</text:span></text:p>
      <text:p text:style-name="Standard"><text:span text:style-name="T220">四、是否參加臺灣省教育會互助會：</text:span><text:span text:style-name="T221"><text:s text:c="2"/>□</text:span><text:span text:style-name="T222">是</text:span><text:span text:style-name="T223"><text:s text:c="2"/>□</text:span><text:span text:style-name="T224">否</text:span></text:p>
      <text:p text:style-name="Standard"><text:span text:style-name="T225">五</text:span>、<text:span text:style-name="T226">是否具原住民身分：</text:span><text:span text:style-name="T227"><text:s text:c="2"/>□</text:span><text:span text:style-name="T228">是</text:span><text:span text:style-name="T229"><text:s text:c="2"/>□</text:span><text:span text:style-name="T230">否</text:span></text:p>
      <text:p text:style-name="Standard"><text:span text:style-name="T231">六、是否持有身心障礙手冊：</text:span><text:span text:style-name="T232"><text:s text:c="2"/>□</text:span><text:span text:style-name="T233">是（請檢附手冊影本）</text:span><text:span text:style-name="T234"><text:s text:c="3"/>□</text:span><text:span text:style-name="T235">否</text:span><text:span text:style-name="T236"><text:s text:c="2"/></text:span><text:span text:style-name="T237"><text:s/></text:span></text:p>
      <text:p text:style-name="Standard"><text:span text:style-name="T238">七、是否兼職兼課</text:span><text:span text:style-name="T239">□</text:span><text:span text:style-name="T240">是</text:span><text:span text:style-name="T241">(</text:span><text:span text:style-name="T242">合法兼職要報准；違法兼職於到職前解除職務</text:span><text:span text:style-name="T243">) <text:s/>□</text:span><text:span text:style-name="T244">否</text:span><text:span text:style-name="T245"><text:s text:c="2"/></text:span></text:p>
      <text:p text:style-name="Standard"><text:span text:style-name="T246">八、是否持有專業證照</text:span><text:span text:style-name="T247">: □</text:span><text:span text:style-name="T248">是</text:span><text:span text:style-name="T249"><text:s/></text:span><text:span text:style-name="T250">證照種類</text:span><text:span text:style-name="T251">:</text:span><text:span text:style-name="T252"><text:s text:c="20"/></text:span><text:span text:style-name="T253"><text:s text:c="4"/></text:span><text:span text:style-name="T254"><text:s/>□</text:span><text:span text:style-name="T255">否</text:span><text:span text:style-name="T256"><text:s text:c="4"/></text:span></text:p>
      <text:p text:style-name="Standard"><text:span text:style-name="T257">九、是否進修中</text:span><text:span text:style-name="T258">□</text:span><text:span text:style-name="T259">是</text:span><text:span text:style-name="T260">→</text:span><text:span text:style-name="T261">學校系所</text:span><text:span text:style-name="T262">：</text:span><text:span text:style-name="T263"><text:s text:c="31"/></text:span><text:span text:style-name="T264"><text:s text:c="2"/></text:span><text:span text:style-name="T265">□</text:span><text:span text:style-name="T266">否</text:span></text:p>
      <text:p text:style-name="Standard"><text:span text:style-name="T267"><text:s text:c="37"/></text:span><text:span text:style-name="T268">填表人簽章：</text:span><text:span text:style-name="T269"><text:s text:c="19"/></text:span><text:span text:style-name="T27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台灣楷體" svg:font-family="台灣楷體" style:font-family-generic="system" style:font-pitch="variable" svg:panose-1="2 1 6 4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2" style:display-name="本文 2" style:family="paragraph" style:parent-style-name="Textbody">
      <style:paragraph-properties style:text-autospace="none" style:line-height-at-least="0.302in" fo:margin-left="1.3333in" fo:text-indent="-0.5in">
        <style:tab-stops/>
      </style:paragraph-properties>
      <style:text-properties style:font-name="標楷體" style:font-name-asian="標楷體" style:font-name-complex="標楷體" fo:color="#000000" style:letter-kerning="false" fo:font-size="16pt" style:font-size-asian="16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INET</dc:title>
    <dc:subject/>
    <meta:initial-creator>win</meta:initial-creator>
    <dc:creator>資訊組</dc:creator>
    <meta:creation-date>2021-05-20T01:54:00Z</meta:creation-date>
    <dc:date>2023-05-17T00:18:00Z</dc:date>
    <meta:print-date>2023-05-17T00:17:00Z</meta:print-date>
    <meta:template xlink:href="Normal" xlink:type="simple"/>
    <meta:editing-cycles>9</meta:editing-cycles>
    <meta:editing-duration>PT1260S</meta:editing-duration>
    <meta:document-statistic meta:page-count="1" meta:paragraph-count="2" meta:word-count="182" meta:character-count="1224" meta:row-count="8" meta:non-whitespace-character-count="1044"/>
  </office:meta>
</office:document-meta>
</file>