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Standard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5562in" style:use-optimal-column-width="false"/>
    </style:style>
    <style:style style:name="TableColumn35" style:family="table-column">
      <style:table-column-properties style:column-width="1.0902in" style:use-optimal-column-width="false"/>
    </style:style>
    <style:style style:name="Table26" style:family="table">
      <style:table-properties style:width="6.5826in" fo:margin-left="-0.0229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50%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Row62" style:family="table-row">
      <style:table-row-properties style:min-row-height="0.32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list-style-name="WW8Num2" style:family="paragraph">
      <style:paragraph-properties fo:text-align="justify" fo:line-height="150%"/>
      <style:text-properties style:font-name="標楷體" style:font-name-asian="標楷體"/>
    </style:style>
    <style:style style:name="TableRow67" style:family="table-row">
      <style:table-row-properties style:min-row-height="0.245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72" style:family="table-row">
      <style:table-row-properties style:min-row-height="0.244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77" style:family="table-row">
      <style:table-row-properties style:min-row-height="0.479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min-row-height="0.37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108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3409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text-indent="0.1666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6" style:family="table-row">
      <style:table-row-properties style:min-row-height="0.340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125%"/>
      <style:text-properties style:font-name-asian="標楷體"/>
    </style:style>
    <style:style style:name="P139" style:parent-style-name="Standard" style:family="paragraph">
      <style:paragraph-properties style:snap-to-layout-grid="false" fo:text-align="justify" fo:line-height="125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50" style:family="table-row">
      <style:table-row-properties style:min-row-height="0.340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61" style:family="table-row">
      <style:table-row-properties style:min-row-height="0.363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150%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74" style:family="table-row">
      <style:table-row-properties style:min-row-height="0.3868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85" style:family="table-row">
      <style:table-row-properties style:min-row-height="0.3833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196" style:family="table-row">
      <style:table-row-properties style:min-row-height="0.388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1944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07" style:family="table-row">
      <style:table-row-properties style:min-row-height="0.877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6513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5in" fo:margin-left="0.0375in" fo:text-indent="-0.0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50" style:family="table-row">
      <style:table-row-properties style:min-row-height="1.22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Internetlink" style:family="text">
      <style:text-properties style:font-name="標楷體" style:font-name-asian="標楷體" style:font-name-complex="標楷體"/>
    </style:style>
    <style:style style:name="T261" style:parent-style-name="Internetlink" style:family="text">
      <style:text-properties style:font-name="標楷體" style:font-name-asian="標楷體" style:font-name-complex="標楷體"/>
    </style:style>
    <style:style style:name="T262" style:parent-style-name="Internetlink" style:family="text">
      <style:text-properties style:font-name="標楷體" style:font-name-asian="標楷體" style:font-name-complex="標楷體"/>
    </style:style>
    <style:style style:name="T263" style:parent-style-name="Internetlink" style:family="text">
      <style:text-properties style:font-name="標楷體" style:font-name-asian="標楷體" style:font-name-complex="標楷體"/>
    </style:style>
    <style:style style:name="T264" style:parent-style-name="Internetlink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style:font-name-complex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Row302" style:family="table-row">
      <style:table-row-properties style:min-row-height="6.0979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style:snap-to-layout-grid="false"/>
      <style:text-properties style:font-name="標楷體" style:font-name-asian="標楷體"/>
    </style:style>
    <style:style style:name="P321" style:parent-style-name="Standard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2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3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4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5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6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7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8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39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40" style:parent-style-name="Standard" style:family="paragraph">
      <style:paragraph-properties style:snap-to-layout-grid="false" fo:line-height="25%"/>
      <style:text-properties style:font-name="標楷體" style:font-name-asian="標楷體"/>
    </style:style>
    <style:style style:name="P341" style:parent-style-name="Standard" style:family="paragraph">
      <style:paragraph-properties style:snap-to-layout-grid="false" fo:line-height="150%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style:punctuation-wrap="simple" style:text-autospace="none"/>
      <style:text-properties style:font-name="標楷體"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臺中市龍井區龍峰國民小學</text:span><text:span text:style-name="T3"><text:s text:c="3"/></text:span><text:span text:style-name="T4">學年度新進教師簡歷表</text:span></text:p>
      <text:p text:style-name="P5"><text:span text:style-name="T6">編號：</text:span><text:span text:style-name="T7"><text:s text:c="44"/></text:span><text:span text:style-name="T8">填表日期：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　</text:span></text:p>
      <text:p text:style-name="Standard"><text:span text:style-name="T15">□</text:span><text:span text:style-name="T16">臺閩介聘</text:span><text:span text:style-name="T17"><text:s text:c="3"/></text:span><text:span text:style-name="T18">□</text:span><text:span text:style-name="T19">市內介聘</text:span><text:span text:style-name="T20"><text:s text:c="3"/>□</text:span><text:span text:style-name="T21">本市超額教師介聘</text:span><text:span text:style-name="T22"><text:s text:c="4"/>□</text:span><text:span text:style-name="T23">教師甄選</text:span><text:span text:style-name="T24"><text:s text:c="3"/>□</text:span><text:span text:style-name="T25">自辦甄選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pan text:style-name="T45">□</text:span><text:span text:style-name="T46">男</text:span><text:span text:style-name="T47"><text:s text:c="3"/>□</text:span><text:span text:style-name="T48">女</text:span></text:p>
          </table:table-cell>
          <table:covered-table-cell/>
          <table:covered-table-cell/>
          <table:covered-table-cell/>
          <table:table-cell table:style-name="TableCell49" table:number-columns-spanned="2" table:number-rows-spanned="5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>
            <text:p text:style-name="P53">身分證</text:p>
            <text:p text:style-name="P54">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出生</text:p>
            <text:p text:style-name="P59">日期</text:p>
          </table:table-cell>
          <table:table-cell table:style-name="TableCell60" table:number-columns-spanned="4">
            <text:p text:style-name="P61">年<text:s text:c="2"/>月　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 table:number-columns-spanned="6">
            <text:list text:style-name="WW8Num2" text:continue-numbering="true">
              <text:list-item>
                <text:p text:style-name="P66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>
            <text:p text:style-name="P74">e-mail：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 table:number-rows-spanned="2">
            <text:p text:style-name="P79">教師</text:p>
            <text:p text:style-name="P80">證書</text:p>
          </table:table-cell>
          <table:table-cell table:style-name="TableCell81" table:number-columns-spanned="8">
            <text:p text:style-name="P82"><text:span text:style-name="T83">□</text:span><text:span text:style-name="T84">國小普通班　</text:span><text:span text:style-name="T85"><text:s text:c="3"/>□</text:span><text:span text:style-name="T86">國小</text:span><text:span text:style-name="T87"><text:s text:c="7"/></text:span><text:span text:style-name="T88">專長</text:span><text:span text:style-name="T89"><text:s text:c="2"/></text:span><text:span text:style-name="T90">　</text:span><text:span text:style-name="T91">□</text:span><text:span text:style-name="T92">幼兒園</text:span><text:span text:style-name="T93"><text:s text:c="6"/>□</text:span><text:span text:style-name="T94">其他</text:span></text:p>
            <text:p text:style-name="P95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8">
            <text:p text:style-name="P98"><text:span text:style-name="T99">日期：</text:span><text:span text:style-name="T100"><text:s text:c="22"/></text:span><text:span text:style-name="T101">字號：</text:span><text:span text:style-name="T102"><text:s text:c="5"/></text:span><text:span text:style-name="T103">字第</text:span><text:span text:style-name="T104"><text:s text:c="13"/></text:span><text:span text:style-name="T10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　歷</text:p>
          </table:table-cell>
          <table:table-cell table:style-name="TableCell109" table:number-columns-spanned="8">
            <text:p text:style-name="P110">大　　學：　　　　　　　　　科　<text:s text:c="2"/>系：</text:p>
            <text:p text:style-name="P111"><text:span text:style-name="T112">研</text:span><text:span text:style-name="T113"><text:s/></text:span><text:span text:style-name="T114">究</text:span><text:span text:style-name="T115"><text:s/></text:span><text:span text:style-name="T116">所：　　　　　　　　　科　</text:span><text:span text:style-name="T117"><text:s text:c="2"/></text:span><text:span text:style-name="T118">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經</text:span><text:span text:style-name="T123"><text:s text:c="3"/></text:span><text:span text:style-name="T124">歷</text:span></text:p>
          </table:table-cell>
          <table:table-cell table:style-name="TableCell125" table:number-columns-spanned="3">
            <text:p text:style-name="P126">服務學校（機關）</text:p>
          </table:table-cell>
          <table:covered-table-cell/>
          <table:covered-table-cell/>
          <table:table-cell table:style-name="TableCell127">
            <text:p text:style-name="P128">職別</text:p>
          </table:table-cell>
          <table:table-cell table:style-name="TableCell129">
            <text:p text:style-name="P130">到職日期</text:p>
          </table:table-cell>
          <table:table-cell table:style-name="TableCell131" table:number-columns-spanned="2">
            <text:p text:style-name="P132"><text:span text:style-name="T133">離職日期</text:span></text:p>
          </table:table-cell>
          <table:covered-table-cell/>
          <table:table-cell table:style-name="TableCell134">
            <text:p text:style-name="P135">任教科目</text:p>
          </table:table-cell>
        </table:table-row>
        <table:table-row table:style-name="TableRow136">
          <table:table-cell table:style-name="TableCell137" table:number-rows-spanned="2">
            <text:p text:style-name="P138">代理</text:p>
            <text:p text:style-name="P139">代課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　月</text:p>
          </table:table-cell>
          <table:table-cell table:style-name="TableCell146" table:number-columns-spanned="2">
            <text:p text:style-name="P147"><text:s text:c="2"/>年　月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　月</text:p>
          </table:table-cell>
          <table:table-cell table:style-name="TableCell157" table:number-columns-spanned="2">
            <text:p text:style-name="P158"><text:s text:c="2"/>年<text:s text:c="2"/>月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5">
            <text:p text:style-name="P163">正式教師或公務人員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年<text:s text:c="2"/>月</text:p>
          </table:table-cell>
          <table:table-cell table:style-name="TableCell170" table:number-columns-spanned="2">
            <text:p text:style-name="P171"><text:s text:c="2"/>年　月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年<text:s text:c="2"/>月</text:p>
          </table:table-cell>
          <table:table-cell table:style-name="TableCell181" table:number-columns-spanned="2">
            <text:p text:style-name="P182"><text:s text:c="2"/>年<text:s text:c="2"/>月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<text:s text:c="2"/>月</text:p>
          </table:table-cell>
          <table:table-cell table:style-name="TableCell192" table:number-columns-spanned="2">
            <text:p text:style-name="P193"><text:s text:c="2"/>年<text:s text:c="2"/>月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年<text:s text:c="2"/>月</text:p>
          </table:table-cell>
          <table:table-cell table:style-name="TableCell203" table:number-columns-spanned="2">
            <text:p text:style-name="P204"><text:s text:c="2"/>年<text:s text:c="2"/>月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8">
            <text:p text:style-name="P209"><text:span text:style-name="T210">１</text:span><text:span text:style-name="T211">.</text:span><text:span text:style-name="T212">任教師職務共：　　　　　　年，</text:span><text:span text:style-name="T213"><text:s text:c="2"/>( <text:s text:c="4"/>)</text:span><text:span text:style-name="T214">留職停薪</text:span><text:span text:style-name="T215"><text:s text:c="5"/></text:span><text:span text:style-name="T216">年</text:span></text:p>
            <text:p text:style-name="P217"><text:span text:style-name="T218">２</text:span><text:span text:style-name="T219">.</text:span><text:span text:style-name="T220">曾任導師職務：　　　　　　年</text:span></text:p>
            <text:p text:style-name="P221"><text:span text:style-name="T222">３</text:span><text:span text:style-name="T223">.</text:span><text:span text:style-name="T224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8">
            <text:p text:style-name="P229"><text:span text:style-name="T230">1.</text:span><text:span text:style-name="T231">是否領有身心障礙手冊：是</text:span><text:span text:style-name="T232">□ <text:s/></text:span><text:span text:style-name="T233">否</text:span><text:span text:style-name="T234">□ <text:s text:c="2"/>3.</text:span><text:span text:style-name="T235">是否具原住民身份：是</text:span><text:span text:style-name="T236">□ <text:s/></text:span><text:span text:style-name="T237">　否</text:span><text:span text:style-name="T238">□</text:span></text:p>
            <text:p text:style-name="P239"><text:span text:style-name="T240">2.</text:span><text:span text:style-name="T241">是否參加省教育會：是</text:span><text:span text:style-name="T242">□ <text:s/></text:span><text:span text:style-name="T243">否</text:span><text:span text:style-name="T244">□ <text:s text:c="6"/>4.</text:span><text:span text:style-name="T245">是否參加各區教育會：是</text:span><text:span text:style-name="T246">□ <text:s text:c="2"/></text:span><text:span text:style-name="T247">否</text:span><text:span text:style-name="T248">□</text:span></text:p>
            <text:p text:style-name="P249">5.健保人數：<text:s text:c="3"/>人<text:s text:c="2"/>（如有眷屬，請另提供眷屬加保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  <text:p text:style-name="P253">檢<text:s text:c="3"/>核</text:p>
            <text:p text:style-name="P254"/>
            <text:p text:style-name="P255">表<text:s text:c="3"/>件</text:p>
          </table:table-cell>
          <table:table-cell table:style-name="TableCell256" table:number-columns-spanned="8">
            <text:p text:style-name="P257"><text:span text:style-name="T258">□</text:span><text:span text:style-name="T259">簡歷表（</text:span><text:a xlink:href="mailto:填妥後請先mail至xjtong2018@gmail.com）、" office:target-frame-name="_top" xlink:show="replace"><text:span text:style-name="T260">填妥後請先</text:span><text:span text:style-name="T261">mail</text:span><text:span text:style-name="T262">至</text:span></text:a><text:a xlink:href="mailto:填妥後請先mail至xjtong2018@gmail.com）、" office:target-frame-name="_top" xlink:show="replace"><text:span text:style-name="T263">xjtong2018@gmail.com</text:span></text:a><text:a xlink:href="mailto:填妥後請先mail至xjtong2018@gmail.com）、" office:target-frame-name="_top" xlink:show="replace"><text:span text:style-name="T264">）、</text:span></text:a><text:span text:style-name="T265"><text:s text:c="2"/>□</text:span><text:span text:style-name="T266">國民身分證</text:span></text:p>
            <text:p text:style-name="P267"><text:span text:style-name="T268">□</text:span><text:span text:style-name="T269">大學及最高學歷證書</text:span><text:span text:style-name="T270"><text:s text:c="2"/>□</text:span><text:span text:style-name="T271">教師證</text:span><text:span text:style-name="T272"><text:s text:c="2"/>□</text:span><text:span text:style-name="T273">歷年敘薪通知書</text:span><text:span text:style-name="T274"><text:s text:c="2"/>□</text:span><text:span text:style-name="T275">歷年成績考核通知書</text:span></text:p>
            <text:p text:style-name="P276"><text:span text:style-name="T277">□</text:span><text:span text:style-name="T278">歷次服務或離職證明書</text:span><text:span text:style-name="T279"><text:s text:c="2"/>□</text:span><text:span text:style-name="T280">退伍令（無則免付）</text:span><text:span text:style-name="T281"><text:s/>□</text:span><text:span text:style-name="T282">身心障礙手冊（無則免付）</text:span></text:p>
            <text:p text:style-name="P283"><text:span text:style-name="T284">□</text:span><text:span text:style-name="T285">本人及直系親屬戶口名簿影本</text:span><text:span text:style-name="T286"><text:s/></text:span><text:span text:style-name="T287">□</text:span><text:span text:style-name="T288">中信銀</text:span><text:span text:style-name="T289">存摺封面影本</text:span><text:span text:style-name="T290"><text:s/></text:span><text:span text:style-name="T291">□</text:span><text:span text:style-name="T292">體檢表（含</text:span><text:span text:style-name="T293">胸部</text:span><text:span text:style-name="T294">X</text:span><text:span text:style-name="T295">光</text:span></text:p>
            <text:p text:style-name="P296"><text:span text:style-name="T297">檢查</text:span><text:span text:style-name="T298">)</text:span><text:span text:style-name="T299">以上證件資料請準備正、影本各</text:span><text:span text:style-name="T300">1</text:span><text:span text:style-name="T301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簡<text:s text:c="3"/>要</text:p>
            <text:p text:style-name="P312"/>
            <text:p text:style-name="P313"/>
            <text:p text:style-name="P314"/>
            <text:p text:style-name="P315"/>
            <text:p text:style-name="P316"/>
            <text:p text:style-name="P317">自<text:s text:c="3"/>述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><text:span text:style-name="T322">本人並無下列情事（</text:span><text:span text:style-name="T323">1</text:span><text:span text:style-name="T324">）教師法第</text:span><text:span text:style-name="T325">14</text:span><text:span text:style-name="T326">條第一項各款情事之一者。（</text:span><text:span text:style-name="T327">2</text:span><text:span text:style-name="T328">）涉校園性侵害或性騷擾事件尚在調查階段者。（</text:span><text:span text:style-name="T329">3</text:span><text:span text:style-name="T330">）已進入不適任教師處理流程輔導其者。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<text:s/></text:span><text:span text:style-name="T343">教師親筆簽名：</text:span><text:span text:style-name="T344"><text:s text:c="17"/></text:span><text:span text:style-name="T345"><text:s text:c="13"/></text:span><text:span text:style-name="T346">年</text:span><text:span text:style-name="T347"><text:s text:c="4"/></text:span><text:span text:style-name="T348">月</text:span><text:span text:style-name="T349"><text:s text:c="5"/></text:span><text:span text:style-name="T350">日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問候" style:display-name="問候" style:family="paragraph" style:parent-style-name="Standard" style:next-style-name="Standard">
      <style:text-properties style:font-name="細明體, MingLiU" style:font-name-asian="細明體, MingLiU" style:font-name-complex="細明體, MingLiU" style:letter-kerning="false" fo:font-size="11.5pt" style:font-size-asian="11.5pt" style:font-size-complex="11.5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細明體, MingLiU" style:font-name-asian="細明體, MingLiU" style:font-name-complex="細明體, MingLiU" style:letter-kerning="false" fo:font-size="11.5pt" style:font-size-asian="11.5pt" style:font-size-complex="11.5pt" fo:hyphenate="false"/>
    </style:style>
    <style:style style:name="令.條" style:display-name="令.條" style:family="paragraph" style:parent-style-name="Standard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Standard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Standard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人事主任</dc:creator>
    <meta:creation-date>2019-05-06T16:06:00Z</meta:creation-date>
    <dc:date>2023-08-03T01:35:00Z</dc:date>
    <meta:print-date>2013-06-14T10:13:00Z</meta:print-date>
    <meta:template xlink:href="Normal" xlink:type="simple"/>
    <meta:editing-cycles>7</meta:editing-cycles>
    <meta:editing-duration>PT540S</meta:editing-duration>
    <meta:document-statistic meta:page-count="2" meta:paragraph-count="2" meta:word-count="190" meta:character-count="1272" meta:row-count="9" meta:non-whitespace-character-count="1084"/>
  </office:meta>
</office:document-meta>
</file>