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P2" style:parent-style-name="內文" style:family="paragraph">
      <style:paragraph-properties fo:line-height="0.2916in"/>
      <style:text-properties style:font-name="標楷體" style:font-name-asian="標楷體" style:font-name-complex="Arial" fo:color="#121221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style:font-name-complex="Arial" fo:color="#121221"/>
    </style:style>
    <style:style style:name="T5" style:parent-style-name="預設段落字型" style:family="text">
      <style:text-properties style:font-name="標楷體" style:font-name-asian="標楷體" style:font-name-complex="Arial" fo:color="#121221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916in"/>
      <style:text-properties style:font-name="標楷體" style:font-name-asian="標楷體"/>
    </style:style>
    <style:style style:name="P17" style:parent-style-name="內文" style:family="paragraph">
      <style:paragraph-properties fo:line-height="0.2916in"/>
      <style:text-properties style:font-name="標楷體" style:font-name-asian="標楷體"/>
    </style:style>
    <style:style style:name="P1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916in"/>
      <style:text-properties style:font-name="標楷體" style:font-name-asian="標楷體"/>
    </style:style>
    <style:style style:name="P20" style:parent-style-name="內文" style:family="paragraph">
      <style:paragraph-properties fo:line-height="0.2916in"/>
      <style:text-properties style:font-name="標楷體" style:font-name-asian="標楷體"/>
    </style:style>
    <style:style style:name="P21" style:parent-style-name="內文" style:family="paragraph">
      <style:paragraph-properties fo:line-height="0.2916in"/>
      <style:text-properties style:font-name="標楷體" style:font-name-asian="標楷體"/>
    </style:style>
    <style:style style:name="P22" style:parent-style-name="內文" style:family="paragraph">
      <style:paragraph-properties fo:line-height="0.2916in"/>
      <style:text-properties style:font-name="標楷體" style:font-name-asian="標楷體"/>
    </style:style>
    <style:style style:name="P23" style:parent-style-name="內文" style:family="paragraph">
      <style:paragraph-properties fo:line-height="0.2916in" fo:margin-left="0.2625in" fo:text-indent="-0.2625in">
        <style:tab-stops/>
      </style:paragraph-properties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" style:family="table-column">
      <style:table-column-properties style:column-width="0.0277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0.2645in"/>
    </style:style>
    <style:style style:name="TableColumn32" style:family="table-column">
      <style:table-column-properties style:column-width="1.2354in"/>
    </style:style>
    <style:style style:name="TableColumn33" style:family="table-column">
      <style:table-column-properties style:column-width="0.375in"/>
    </style:style>
    <style:style style:name="TableColumn34" style:family="table-column">
      <style:table-column-properties style:column-width="0.875in"/>
    </style:style>
    <style:style style:name="TableColumn35" style:family="table-column">
      <style:table-column-properties style:column-width="0.25in"/>
    </style:style>
    <style:style style:name="TableColumn36" style:family="table-column">
      <style:table-column-properties style:column-width="0.3194in"/>
    </style:style>
    <style:style style:name="TableColumn37" style:family="table-column">
      <style:table-column-properties style:column-width="1.4305in"/>
    </style:style>
    <style:style style:name="TableColumn38" style:family="table-column">
      <style:table-column-properties style:column-width="0.125in"/>
    </style:style>
    <style:style style:name="TableColumn39" style:family="table-column">
      <style:table-column-properties style:column-width="1.5in"/>
    </style:style>
    <style:style style:name="Table27" style:family="table">
      <style:table-properties style:width="7.2777in" fo:margin-left="-0.2958in" table:align="left"/>
    </style:style>
    <style:style style:name="TableRow40" style:family="table-row">
      <style:table-row-properties style:min-row-height="0.5548in" fo:keep-together="alway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465in" fo:keep-together="always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743in" fo:keep-together="always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618in" fo:keep-together="always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604in" fo:keep-together="always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752in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09in" fo:keep-together="alway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09in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568in" fo:keep-together="alway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472in" fo:keep-together="always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4166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3472in" fo:keep-together="always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4166in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41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472in" fo:keep-together="always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P152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="標楷體" style:font-name-asian="標楷體" fo:color="#800000" fo:font-size="14pt" style:font-size-asian="14pt" style:font-size-complex="14pt"/>
    </style:style>
    <style:style style:name="TableRow161" style:family="table-row">
      <style:table-row-properties style:min-row-height="0.3666in" fo:keep-together="always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611in" fo:keep-together="always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611in" fo:keep-together="always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2.7513in" fo:keep-together="always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7395in" fo:keep-together="always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9" style:parent-style-name="內文" style:family="paragraph">
      <style:paragraph-properties style:line-height-at-least="0in" fo:margin-left="0.2729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7395in" fo:keep-together="always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0.7395in" fo:keep-together="always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line-height-at-least="0in" fo:margin-left="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7395in" fo:keep-together="always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list-style-name="LFO1" style:family="paragraph">
      <style:paragraph-properties fo:widows="2" fo:orphans="2" style:line-height-at-least="0in"/>
      <style:text-properties style:font-name="標楷體" style:font-name-asian="標楷體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本文" style:family="paragraph">
      <style:paragraph-properties fo:margin-bottom="0in" style:line-height-at-least="0in"/>
    </style:style>
    <style:style style:name="P25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20pt" style:font-size-asian="20pt" style:font-size-complex="20pt"/>
    </style:style>
    <style:style style:name="P255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56" style:parent-style-name="本文" style:family="paragraph">
      <style:paragraph-properties style:snap-to-layout-grid="false" fo:line-height="125%"/>
      <style:text-properties style:font-name="標楷體" style:font-name-asian="標楷體" style:letter-kerning="false" fo:font-size="15pt" style:font-size-asian="15pt" style:font-size-complex="15pt"/>
    </style:style>
    <style:style style:name="P25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5pt" style:font-size-asian="15pt" style:font-size-complex="15pt"/>
    </style:style>
    <style:style style:name="P25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59" style:parent-style-name="內文" style:family="paragraph">
      <style:paragraph-properties fo:widows="2" fo:orphans="2" style:snap-to-layout-grid="false" fo:text-align="justify" fo:line-height="125%" fo:text-indent="0.5in"/>
      <style:text-properties style:font-name="標楷體" style:font-name-asian="標楷體" style:letter-kerning="false" fo:font-size="18pt" style:font-size-asian="18pt" style:font-size-complex="10pt"/>
    </style:style>
    <style:style style:name="P26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6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8pt" style:font-size-asian="18pt" style:font-size-complex="10pt"/>
    </style:style>
    <style:style style:name="P263" style:parent-style-name="內文" style:family="paragraph">
      <style:paragraph-properties fo:widows="2" fo:orphans="2" style:snap-to-layout-grid="false" fo:text-align="justify" fo:line-height="125%" fo:text-indent="2.125in"/>
      <style:text-properties style:font-name="標楷體" style:font-name-asian="標楷體" style:letter-kerning="false" fo:font-size="18pt" style:font-size-asian="18pt" style:font-size-complex="10pt"/>
    </style:style>
    <style:style style:name="P264" style:parent-style-name="內文" style:family="paragraph">
      <style:paragraph-properties fo:widows="2" fo:orphans="2" style:snap-to-layout-grid="false" fo:text-align="justify" fo:line-height="125%" fo:text-indent="2.1666in"/>
    </style:style>
    <style:style style:name="T265" style:parent-style-name="預設段落字型" style:family="text">
      <style:text-properties style:font-name="標楷體" style:font-name-asian="標楷體" style:letter-kerning="false" fo:font-size="26pt" style:font-size-asian="26pt" style:font-size-complex="10pt" style:text-combine="lines"/>
    </style:style>
    <style:style style:name="T266" style:parent-style-name="預設段落字型" style:family="text">
      <style:text-properties style:font-name="標楷體" style:font-name-asian="標楷體" style:letter-kerning="false" fo:font-size="18pt" style:font-size-asian="18pt" style:font-size-complex="10pt"/>
    </style:style>
    <style:style style:name="P267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8pt" style:font-size-asian="18pt" style:font-size-complex="10pt"/>
    </style:style>
    <style:style style:name="P268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8pt" style:font-size-asian="18pt" style:font-size-complex="10pt"/>
    </style:style>
    <style:style style:name="P269" style:parent-style-name="內文" style:family="paragraph">
      <style:paragraph-properties fo:widows="2" fo:orphans="2" style:snap-to-layout-grid="false" fo:text-align="justify" fo:line-height="125%" fo:text-indent="2.1666in"/>
      <style:text-properties style:font-name="標楷體" style:font-name-asian="標楷體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letter-kerning="false" fo:font-size="10pt" style:font-size-asian="10pt" style:font-size-complex="10pt"/>
    </style:style>
    <style:style style:name="P27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letter-kerning="false" fo:font-size="18pt" style:font-size-asian="18pt" style:font-size-complex="10pt"/>
    </style:style>
    <style:style style:name="P272" style:parent-style-name="本文" style:family="paragraph">
      <style:paragraph-properties fo:margin-bottom="0in" style:line-height-at-least="0in"/>
    </style:style>
    <style:style style:name="P273" style:parent-style-name="本文" style:family="paragraph">
      <style:paragraph-properties fo:margin-bottom="0in" style:line-height-at-least="0in"/>
    </style:style>
  </office:automatic-styles>
  <office:body>
    <office:text text:use-soft-page-breaks="true">
      <text:p text:style-name="P1">臺中市大雅區汝鎏國民小學誠徵113學年度課後照顧教師簡章</text:p>
      <text:p text:style-name="P2">一、徵才項目：113學年度課後照顧教師2名。<text:line-break/>二、報名資格：<text:line-break/>（一）高級中等以下學校及幼稚園合格教師。<text:line-break/>（二）曾任國民小學兼任、代理、代課 教師或教學支援人員，表現良好者。<text:line-break/>（三）公私立大專校院以上畢業，並修畢師資培育法規定之教育專業課程者。<text:line-break/>（四）符合兒童及少年福利機構專業人員資格者，但保母人員不包括在內。<text:line-break/>（五）高級中等以上學校畢業，並經直轄市、縣（市）主管機關自行或委託辦理之一百八十</text:p>
      <text:p text:style-name="P3"><text:span text:style-name="T4"><text:s text:c="6"/>小時專業課程訓練。</text:span><text:span text:style-name="T5"><text:line-break/>三</text:span><text:span text:style-name="T6">、聘用期間：113學年度(以實際上課時間聘用)<text:s/></text:span></text:p>
      <text:p text:style-name="P7">四、核薪方式：依相關法令規定辦理。</text:p>
      <text:p text:style-name="P8">五、報名方式：請備妥履歷等相關證件於113年6月26日（星期三）前郵寄(以學校收件為憑)或親送本校教務處(上班時間08：00-15：30)。所需資料證件：履歷表、學經歷證件影本、合格教師證影本（無則免）、國民身份證影本、「各教育場域不適任人員通報及查詢系統」查詢同意書。以上資料如有偽（變）造者，除隨時取消應聘資格外，並自負法律責任。</text:p>
      <text:p text:style-name="P9">六、甄選方式：<text:s/></text:p>
      <text:p text:style-name="P10"><text:s text:c="2"/>(一)採書面資料審查方式，含資格、學歷、任教經歷、特殊表現、教學理念、班級經營理念、技巧、經 驗…，佔 50%。<text:s/></text:p>
      <text:p text:style-name="P11"><text:s text:c="2"/>(二)面試：面試時間 5 分鐘:佔 50%</text:p>
      <text:p text:style-name="P12"><text:s/><text:s/>(三)依甄選成績序位高低順序錄取列冊依序候聘。成績皆相同時，則以抽籤決定之。總成績未達 70 分不予錄取。</text:p>
      <text:p text:style-name="P13">七、書面資料審查：<text:s/>113<text:s/>年 6 月<text:s/>27<text:s/>日（四）13:00</text:p>
      <text:p text:style-name="P14"><text:s text:c="4"/>面試時間：113年 6 月 27<text:s/>日（四）13：30 起於本校會議室，應試者請攜帶身分證明文件以供查驗，每人面試 5 分鐘。（請於 13：00 前報到，報到地點：本校教務處；面試現場連續唱名三次不到者以棄權論）。<text:s/></text:p>
      <text:p text:style-name="P15">八、甄選地點：臺中市大雅區汝鎏國民小學會議室<text:s/></text:p>
      <text:p text:style-name="P16">九、公告錄取：甄選完畢後，於<text:s/>113<text:s/>年 6 月 27<text:s/>下午<text:s/>4：00<text:s/>前，將錄取名單公告於臺中</text:p>
      <text:p text:style-name="P17"><text:s text:c="4"/>市教育局服務網，並以電話通知錄取者。</text:p>
      <text:p text:style-name="P18">十、報到時間：請錄取人員於<text:s/>113<text:s/>年 6 月 28日(星期五)上午 9-12 時持各證件正本至本校教務處辦理報到，以完成應聘手續。未依規定期限報到者，視同棄權，遺缺依候用人員順序遞補，逾期視同放棄。</text:p>
      <text:p text:style-name="P19">十一、聯絡方式：</text:p>
      <text:p text:style-name="P20"><text:s text:c="4"/>1.本校地址：臺中市大雅區平和路238號</text:p>
      <text:p text:style-name="P21"><text:s text:c="4"/>2.電話：（04）25661454、25690096</text:p>
      <text:p text:style-name="P22"><text:s text:c="4"/>3.聯絡人：教務主任呂美華</text:p>
      <text:p text:style-name="P23">十二、為維護學生受教權，錄取人員未經本校教評會同意者，不得中途離職。</text:p>
      <text:soft-page-break/>
      <text:p text:style-name="內文"><text:span text:style-name="T24">臺中市</text:span><text:span text:style-name="T25">大雅區汝鎏</text:span><text:span text:style-name="T26">國民小學113學年度課後照顧教師甄試報名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3">
            <text:p text:style-name="P44">姓 <text:s text:c="2"/>名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性 <text:s text:c="2"/>別</text:p>
          </table:table-cell>
          <table:covered-table-cell/>
          <table:table-cell table:style-name="TableCell49" table:number-columns-spanned="2">
            <text:p text:style-name="P50"><text:s text:c="2"/></text:p>
          </table:table-cell>
          <table:covered-table-cell/>
          <table:table-cell table:style-name="TableCell51" table:number-columns-spanned="2" table:number-rows-spanned="3">
            <text:p text:style-name="P52">相片黏貼處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身分證字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出生年月日</text:p>
          </table:table-cell>
          <table:covered-table-cell/>
          <table:table-cell table:style-name="TableCell62" table:number-columns-spanned="2">
            <text:p text:style-name="P63">年 <text:s/>月 <text:s/>日</text:p>
          </table: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>聯絡電話</text:p>
          </table:table-cell>
          <table:covered-table-cell/>
          <table:covered-table-cell/>
          <table:table-cell table:style-name="TableCell70" table:number-columns-spanned="6">
            <text:p text:style-name="P71">(日) <text:s text:c="16"/>(夜)</text:p>
            <text:p text:style-name="P72"><text:span text:style-name="T73">(行動電話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>聯絡地址</text:p>
          </table:table-cell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最高學歷</text:p>
          </table:table-cell>
          <table:covered-table-cell/>
          <table:covered-table-cell/>
          <table:table-cell table:style-name="TableCell87" table:number-columns-spanned="8">
            <text:p text:style-name="P88">學校 <text:s text:c="16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報名資（符合右列資格請打勾）</text:p>
          </table:table-cell>
          <table:covered-table-cell/>
          <table:covered-table-cell/>
          <table:table-cell table:style-name="TableCell94" table:number-columns-spanned="8">
            <text:p text:style-name="P95">□1.高級中等以下學校及幼稚園合格教師。</text:p>
            <text:p text:style-name="P96">□2.曾任國民小學兼任、代理、代課教師或教學支援人員，且表現良好者。</text:p>
            <text:p text:style-name="P97">□3.公私立大專院校以上畢業，並修畢師資培育規定之教育專業課程者。</text:p>
            <text:p text:style-name="P98">□4.符合兒童福利專業人員資格者。但保母人員不包括在內</text:p>
            <text:p text:style-name="P99">□5.高級中等以上學校畢業，並經直轄市、縣市主管機關自行或委辦辦理之一百八十小時專業課程訓練結訓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</table:table-cell>
          <table:table-cell table:style-name="TableCell103" table:number-columns-spanned="3" table:number-rows-spanned="2">
            <text:p text:style-name="P104">專長科目或項目</text:p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>特殊優良事蹟或特殊經歷（請提出證明文件或資料附於本表後）</text:p>
          </table:table-cell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 table:number-rows-spanned="6">
            <text:p text:style-name="P127">教學或課後照顧相關經歷</text:p>
          </table:table-cell>
          <table:covered-table-cell/>
          <table:table-cell table:style-name="TableCell128" table:number-columns-spanned="2">
            <text:p text:style-name="P129"><text:span text:style-name="T130">服務單位名稱</text:span></text:p>
          </table:table-cell>
          <table:covered-table-cell/>
          <table:table-cell table:style-name="TableCell131" table:number-columns-spanned="3">
            <text:p text:style-name="P132">起訖年月</text:p>
          </table:table-cell>
          <table:covered-table-cell/>
          <table:covered-table-cell/>
          <table:table-cell table:style-name="TableCell133" table:number-columns-spanned="3">
            <text:p text:style-name="P134">服務年級及職務</text:p>
          </table:table-cell>
          <table:covered-table-cell/>
          <table:covered-table-cell/>
          <table:table-cell table:style-name="TableCell135">
            <text:p text:style-name="P136">科 <text:s text:c="2"/>目</text:p>
          </table: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6">
            <text:p text:style-name="P201">身分證正面影本粘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身分證反面影本粘貼處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11">
            <text:p text:style-name="P208">自 <text:s text:c="9"/>傳</text:p>
            <text:p text:style-name="P209">＊內容包含個人進修、教學理念、班級經營理念、技巧及對汝鎏國小課後照顧的期望及自我期許………</text:p>
            <text:p text:style-name="P210">＊篇幅不夠者可逕行增加欄位或影印黏貼浮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11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11">
            <text:p text:style-name="P242"><text:span text:style-name="T243">申請人簽章: <text:s text:c="2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備註</text:p>
          </table:table-cell>
          <table:table-cell table:style-name="TableCell249" table:number-columns-spanned="10">
            <text:list text:style-name="LFO1" text:continue-numbering="true">
              <text:list-item>
                <text:p text:style-name="P250">請附上身分證正反面影本及相片粘貼於黏貼於履歷表欄內，並依上列各欄依序檢附及裝訂相關證件影本（報名資格證明、專長項目或特殊優良事蹟證明資料、學經歷證明證件、…）</text:p>
              </text:list-item>
            </text:list>
            <text:p text:style-name="P251"><text:span text:style-name="T252">二、欄位不足時，請自行增加欄位或影印黏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soft-page-break/>
      <text:p text:style-name="P254">「各教育場域不適任人員通報及查詢系統」查詢同意書</text:p>
      <text:p text:style-name="P255"/>
      <text:p text:style-name="P256">本人（ <text:s text:c="10"/>， <text:s text:c="2"/>年 <text:s/>月 <text:s/>日生，國民身分證統一編號： <text:s text:c="15"/>）為應徵113學年度臺中市大雅區汝鎏國民小學課後照顧教師所需，，同意貴校申請查閱本人資料。</text:p>
      <text:p text:style-name="P257">。</text:p>
      <text:p text:style-name="P258"><text:s text:c="4"/></text:p>
      <text:p text:style-name="P259">此致</text:p>
      <text:p text:style-name="P260">臺中市大雅區汝鎏國民小學</text:p>
      <text:p text:style-name="P261"/>
      <text:p text:style-name="P262"/>
      <text:p text:style-name="P263">立同意書人： <text:s text:c="11"/>（簽名）</text:p>
      <text:p text:style-name="P264"><text:span text:style-name="T265">國民身分證統一編號</text:span><text:span text:style-name="T266">：</text:span></text:p>
      <text:p text:style-name="P267"/>
      <text:p text:style-name="P268"/>
      <text:p text:style-name="P269"/>
      <text:p text:style-name="P270"/>
      <text:p text:style-name="P271">中華民國 <text:s text:c="3"/>年 <text:s text:c="2"/>月 <text:s text:c="3"/>日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龍井鄉龍峰國民小學誠徵98學年度第二學期課後照顧儲備教師</dc:title>
    <dc:subject/>
    <meta:initial-creator>ACADEMICLEADER</meta:initial-creator>
    <dc:creator>user</dc:creator>
    <meta:creation-date>2024-06-19T06:05:00Z</meta:creation-date>
    <dc:date>2024-06-19T06:05:00Z</dc:date>
    <meta:template xlink:href="Normal" xlink:type="simple"/>
    <meta:editing-cycles>2</meta:editing-cycles>
    <meta:editing-duration>PT0S</meta:editing-duration>
    <meta:document-statistic meta:page-count="4" meta:paragraph-count="4" meta:word-count="302" meta:character-count="2024" meta:row-count="14" meta:non-whitespace-character-count="1726"/>
  </office:meta>
</office:document-meta>
</file>