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7" style:parent-style-name="Standard" style:family="paragraph">
      <style:paragraph-properties fo:line-height="0.2916in"/>
    </style:style>
    <style:style style:name="P8" style:parent-style-name="Framecontents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2916in"/>
    </style:style>
    <style:style style:name="T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Standard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Standard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6" style:parent-style-name="Standard" style:family="paragraph">
      <style:paragraph-properties fo:line-height="0.291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新細明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新細明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新細明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新細明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Standard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fo:line-height="0.2916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fo:line-height="0.2916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Standard" style:family="paragraph">
      <style:paragraph-properties fo:line-height="0.2916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line-height="0.2916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Standard" style:family="paragraph">
      <style:paragraph-properties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Standard" style:family="paragraph">
      <style:paragraph-properties fo:line-height="0.291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fo:line-height="0.2916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Standard" style:family="paragraph">
      <style:paragraph-properties fo:line-height="0.2916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1" style:parent-style-name="Standard" style:family="paragraph">
      <style:paragraph-properties fo:line-height="0.2916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7" style:parent-style-name="Standard" style:family="paragraph">
      <style:paragraph-properties fo:line-height="0.2916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台灣楷體" fo:font-size="14pt" style:font-size-asian="14pt" style:font-size-complex="14pt"/>
    </style:style>
    <style:style style:name="T250" style:parent-style-name="預設段落字型" style:family="text">
      <style:text-properties style:font-name-asian="台灣楷體" fo:font-size="14pt" style:font-size-asian="14pt" style:font-size-complex="14pt"/>
    </style:style>
    <style:style style:name="T251" style:parent-style-name="預設段落字型" style:family="text">
      <style:text-properties style:font-name-asian="台灣楷體" fo:font-size="14pt" style:font-size-asian="14pt" style:font-size-complex="14pt"/>
    </style:style>
    <style:style style:name="T252" style:parent-style-name="預設段落字型" style:family="text">
      <style:text-properties style:font-name-asian="台灣楷體" fo:font-size="14pt" style:font-size-asian="14pt" style:font-size-complex="14pt"/>
    </style:style>
    <style:style style:name="T253" style:parent-style-name="預設段落字型" style:family="text">
      <style:text-properties style:font-name-asian="台灣楷體" fo:font-size="14pt" style:font-size-asian="14pt" style:font-size-complex="14pt"/>
    </style:style>
    <style:style style:name="P254" style:parent-style-name="Standard" style:family="paragraph">
      <style:paragraph-properties fo:line-height="0.2916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Standard" style:family="paragraph">
      <style:paragraph-properties fo:line-height="0.2916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Standard" style:family="paragraph">
      <style:paragraph-properties fo:line-height="0.2916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Standard" style:family="paragraph">
      <style:paragraph-properties fo:line-height="0.2916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新細明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新細明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3" style:parent-style-name="Standard" style:family="paragraph">
      <style:paragraph-properties fo:line-height="0.2916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</text:span><text:span text:style-name="T3">(</text:span><text:span text:style-name="T4">人員</text:span><text:span text:style-name="T5">)</text:span><text:span text:style-name="T6">基本簡歷資料</text:span></text:p>
      <text:p text:style-name="P7"><draw:frame draw:z-index="251658240" draw:id="id0" draw:style-name="a0" draw:name="文字方塊 2" text:anchor-type="paragraph" svg:x="5.50551in" svg:y="0.03819in" svg:width="1.38889in" svg:height="1.49931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8">照片黏貼處</text:p></draw:text-box><svg:title/><svg:desc/></draw:frame><text:span text:style-name="T9">壹、基本資料：</text:span></text:p>
      <text:p text:style-name="P10"><text:span text:style-name="T11"><text:s text:c="5"/>(</text:span><text:span text:style-name="T12">學</text:span><text:span text:style-name="T13">)</text:span><text:span text:style-name="T14">年度</text:span><text:span text:style-name="T15"><text:s text:c="2"/></text:span><text:span text:style-name="T16"></text:span><text:span text:style-name="T17">市內介聘</text:span><text:span text:style-name="T18"><text:s/></text:span><text:span text:style-name="T19"></text:span><text:span text:style-name="T20">外縣市介聘</text:span><text:span text:style-name="T21"><text:s/></text:span><text:span text:style-name="T22"></text:span><text:span text:style-name="T23">公開甄選</text:span></text:p>
      <text:p text:style-name="P24"><text:span text:style-name="T25"></text:span><text:span text:style-name="T26">公務人員</text:span><text:span text:style-name="T27"></text:span><text:span text:style-name="T28">超額介聘</text:span><text:span text:style-name="T29"></text:span><text:span text:style-name="T30">公費分發</text:span><text:span text:style-name="T31"><text:s text:c="2"/></text:span><text:span text:style-name="T32"></text:span><text:span text:style-name="T33">代理教師</text:span><text:span text:style-name="T34"><text:s/></text:span><text:span text:style-name="T35"></text:span><text:span text:style-name="T36">教保員</text:span></text:p>
      <text:p text:style-name="P37"><text:span text:style-name="T38">姓名：</text:span><text:span text:style-name="T39"><text:s text:c="9"/></text:span><text:span text:style-name="T40"><text:s/></text:span><text:span text:style-name="T41">出生日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P48"><text:span text:style-name="T49">身分證字號：</text:span><text:span text:style-name="T50"><text:s text:c="14"/></text:span><text:span text:style-name="T51"><text:s text:c="2"/></text:span><text:span text:style-name="T52">性別：</text:span><text:span text:style-name="T53"><text:s text:c="5"/></text:span><text:span text:style-name="T54"><text:s/></text:span></text:p>
      <text:p text:style-name="P55"><text:span text:style-name="T56">婚姻：</text:span><text:span text:style-name="T57">□</text:span><text:span text:style-name="T58">未婚</text:span><text:span text:style-name="T59"><text:s/>□</text:span><text:span text:style-name="T60">已婚</text:span><text:span text:style-name="T61"><text:s/></text:span><text:span text:style-name="T62">聯絡電話：</text:span><text:span text:style-name="T63"><text:s text:c="9"/></text:span><text:span text:style-name="T64"><text:s/></text:span><text:span text:style-name="T65">手機：</text:span><text:span text:style-name="T66"><text:s text:c="11"/></text:span></text:p>
      <text:p text:style-name="P67"><text:span text:style-name="T68"><text:s text:c="4"/></text:span><text:span text:style-name="T69">聯絡住址：</text:span><text:span text:style-name="T70"><text:s text:c="32"/></text:span><text:span text:style-name="T71">e-mail</text:span><text:span text:style-name="T72">：</text:span><text:span text:style-name="T73"><text:s text:c="26"/></text:span></text:p>
      <text:p text:style-name="P74"><text:span text:style-name="T75">貳、</text:span><text:span text:style-name="T76">最高學歷：</text:span><text:span text:style-name="T77"><text:s text:c="16"/></text:span><text:span text:style-name="T78">學校</text:span><text:span text:style-name="T79"><text:s text:c="15"/></text:span><text:span text:style-name="T80">系</text:span></text:p>
      <text:p text:style-name="P81"><text:span text:style-name="T82"><text:s text:c="4"/></text:span><text:span text:style-name="T83">教育學程：</text:span><text:span text:style-name="T84"><text:s text:c="36"/></text:span><text:span text:style-name="T85"><text:s/></text:span></text:p>
      <text:p text:style-name="P86"><text:span text:style-name="T87"><text:s text:c="4"/></text:span><text:span text:style-name="T88">兵役情形</text:span><text:span text:style-name="T89">:</text:span><text:span text:style-name="T90">□</text:span><text:span text:style-name="T91">已退役</text:span><text:span text:style-name="T92">□</text:span><text:span text:style-name="T93">未服兵役</text:span><text:span text:style-name="T94">□</text:span><text:span text:style-name="T95">服役中</text:span><text:span text:style-name="T96">□</text:span><text:span text:style-name="T97">免服兵役</text:span></text:p>
      <text:p text:style-name="P98"><text:span text:style-name="T99">參、教師證書：</text:span><text:span text:style-name="T100">核定日期：</text:span><text:span text:style-name="T101"><text:s text:c="17"/></text:span><text:span text:style-name="T102"><text:s text:c="2"/></text:span><text:span text:style-name="T103">證書字號：</text:span><text:span text:style-name="T104"><text:s/></text:span><text:span text:style-name="T105"><text:s text:c="17"/></text:span></text:p>
      <text:p text:style-name="P106"><text:span text:style-name="T107">肆、最近五年考績</text:span><text:span text:style-name="T108">：</text:span><text:span text:style-name="T109">110</text:span><text:span text:style-name="T110"><text:s text:c="4"/></text:span><text:span text:style-name="T111"><text:s/>109</text:span><text:span text:style-name="T112"><text:s text:c="5"/></text:span><text:span text:style-name="T113">108</text:span><text:span text:style-name="T114"><text:s text:c="6"/></text:span><text:span text:style-name="T115">107</text:span><text:span text:style-name="T116"><text:s text:c="5"/></text:span><text:span text:style-name="T117">106</text:span><text:span text:style-name="T118"><text:s text:c="5"/></text:span></text:p>
      <text:p text:style-name="P119">伍、曾任服務學校：</text:p>
      <text:p text:style-name="P120"><text:span text:style-name="T121"><text:s/>1.</text:span><text:span text:style-name="T122">校名：</text:span><text:span text:style-name="T123"><text:s text:c="5"/></text:span><text:span text:style-name="T124">縣市</text:span><text:span text:style-name="T125"><text:s text:c="4"/></text:span><text:span text:style-name="T126">國小</text:span><text:span text:style-name="T127"><text:s/></text:span><text:span text:style-name="T128">職務：</text:span><text:span text:style-name="T129"><text:s text:c="8"/></text:span><text:span text:style-name="T130"><text:s/></text:span><text:span text:style-name="T131">服務起訖：</text:span><text:span text:style-name="T132"><text:s text:c="5"/></text:span><text:span text:style-name="T133"><text:s/></text:span><text:span text:style-name="T134">至</text:span><text:span text:style-name="T135"><text:s text:c="5"/></text:span><text:span text:style-name="T136"><text:s/></text:span><text:span text:style-name="T137">止</text:span></text:p>
      <text:p text:style-name="P138"><text:span text:style-name="T139"><text:s/>2.</text:span><text:span text:style-name="T140">校名：</text:span><text:span text:style-name="T141"><text:s text:c="5"/></text:span><text:span text:style-name="T142">縣市</text:span><text:span text:style-name="T143"><text:s text:c="4"/></text:span><text:span text:style-name="T144">國小</text:span><text:span text:style-name="T145"><text:s/></text:span><text:span text:style-name="T146">職務：</text:span><text:span text:style-name="T147"><text:s text:c="8"/></text:span><text:span text:style-name="T148"><text:s/></text:span><text:span text:style-name="T149">服務起訖：</text:span><text:span text:style-name="T150"><text:s text:c="5"/></text:span><text:span text:style-name="T151"><text:s/></text:span><text:span text:style-name="T152">至</text:span><text:span text:style-name="T153"><text:s text:c="5"/></text:span><text:span text:style-name="T154"><text:s/></text:span><text:span text:style-name="T155">止</text:span></text:p>
      <text:p text:style-name="P156"><text:span text:style-name="T157"><text:s/>3.</text:span><text:span text:style-name="T158">校名：</text:span><text:span text:style-name="T159"><text:s text:c="5"/></text:span><text:span text:style-name="T160">縣市</text:span><text:span text:style-name="T161"><text:s text:c="4"/></text:span><text:span text:style-name="T162">國小</text:span><text:span text:style-name="T163"><text:s/></text:span><text:span text:style-name="T164">職務：</text:span><text:span text:style-name="T165"><text:s text:c="8"/></text:span><text:span text:style-name="T166"><text:s/></text:span><text:span text:style-name="T167">服務起訖：</text:span><text:span text:style-name="T168"><text:s text:c="5"/></text:span><text:span text:style-name="T169"><text:s/></text:span><text:span text:style-name="T170">至</text:span><text:span text:style-name="T171"><text:s text:c="5"/></text:span><text:span text:style-name="T172"><text:s/></text:span><text:span text:style-name="T173">止</text:span></text:p>
      <text:p text:style-name="P174"><text:span text:style-name="T175">現敘薪俸：</text:span><text:span text:style-name="T176"><text:s text:c="9"/></text:span><text:span text:style-name="T177">元</text:span></text:p>
      <text:p text:style-name="P178"><text:span text:style-name="T179">任職期間年資是否中斷：</text:span><text:span text:style-name="T180">□</text:span><text:span text:style-name="T181">否</text:span><text:span text:style-name="T182"><text:s text:c="2"/>□</text:span><text:span text:style-name="T183">是，中斷：</text:span><text:span text:style-name="T184"><text:s text:c="6"/></text:span><text:span text:style-name="T185">年，原因：</text:span><text:span text:style-name="T186"><text:s text:c="12"/></text:span></text:p>
      <text:p text:style-name="P187">陸、專長：</text:p>
      <text:p text:style-name="P188"><text:span text:style-name="T189"><text:s text:c="2"/>1.</text:span><text:span text:style-name="T190"><text:s text:c="14"/></text:span><text:span text:style-name="T191"><text:s text:c="2"/>2.</text:span><text:span text:style-name="T192"><text:s text:c="14"/></text:span><text:span text:style-name="T193"><text:s text:c="2"/>3.</text:span><text:span text:style-name="T194"><text:s text:c="14"/></text:span><text:span text:style-name="T195"><text:s text:c="2"/>4.</text:span><text:span text:style-name="T196"><text:s text:c="14"/></text:span></text:p>
      <text:p text:style-name="P197">柒、其他：</text:p>
      <text:p text:style-name="P198"><text:span text:style-name="T199">一、</text:span><text:span text:style-name="T200">是否已獲推薦資深優良教師：</text:span></text:p>
      <text:p text:style-name="P201"><text:span text:style-name="T202"><text:s text:c="3"/>□</text:span><text:span text:style-name="T203">是</text:span><text:span text:style-name="T204">→</text:span><text:span text:style-name="T205">獎勵年屆：</text:span><text:span text:style-name="T206">□10</text:span><text:span text:style-name="T207">年資深教師</text:span><text:span text:style-name="T208"><text:s/></text:span><text:span text:style-name="T209">□20</text:span><text:span text:style-name="T210">年資深教師</text:span><text:span text:style-name="T211">□30</text:span><text:span text:style-name="T212">年資深教師</text:span><text:span text:style-name="T213"><text:s/>□</text:span><text:span text:style-name="T214">否</text:span></text:p>
      <text:p text:style-name="P215"><text:span text:style-name="T216">二</text:span><text:span text:style-name="T217">、是否當選優良</text:span><text:span text:style-name="T218">教育</text:span><text:span text:style-name="T219">(</text:span><text:span text:style-name="T220">教學</text:span><text:span text:style-name="T221">)</text:span><text:span text:style-name="T222">(</text:span><text:span text:style-name="T223">行政</text:span><text:span text:style-name="T224">)</text:span><text:span text:style-name="T225">人員或師鐸獎等相關獎項：</text:span><text:span text:style-name="T226">□</text:span><text:span text:style-name="T227">是</text:span><text:span text:style-name="T228">→</text:span><text:span text:style-name="T229">民國</text:span></text:p>
      <text:p text:style-name="P230"><text:span text:style-name="T231"><text:s text:c="3"/>( <text:s/>)</text:span><text:span text:style-name="T232">年</text:span><text:span text:style-name="T233"><text:s text:c="3"/>□</text:span><text:span text:style-name="T234">否</text:span></text:p>
      <text:p text:style-name="P235"><text:span text:style-name="T236">三、是否參加臺中市教育會：</text:span><text:span text:style-name="T237"><text:s text:c="2"/>□</text:span><text:span text:style-name="T238">是</text:span><text:span text:style-name="T239"><text:s text:c="2"/>□</text:span><text:span text:style-name="T240">否</text:span></text:p>
      <text:p text:style-name="P241"><text:span text:style-name="T242">四、是否參加臺灣省教育會互助會：</text:span><text:span text:style-name="T243"><text:s text:c="2"/>□</text:span><text:span text:style-name="T244">是</text:span><text:span text:style-name="T245"><text:s text:c="2"/>□</text:span><text:span text:style-name="T246">否</text:span></text:p>
      <text:p text:style-name="P247"><text:span text:style-name="T248">五</text:span>、<text:span text:style-name="T249">是否具原住民身分：</text:span><text:span text:style-name="T250"><text:s text:c="2"/>□</text:span><text:span text:style-name="T251">是</text:span><text:span text:style-name="T252"><text:s text:c="2"/>□</text:span><text:span text:style-name="T253">否</text:span></text:p>
      <text:p text:style-name="P254"><text:span text:style-name="T255">六、是否持有身心障礙手冊：</text:span><text:span text:style-name="T256"><text:s text:c="2"/>□</text:span><text:span text:style-name="T257">是（請檢附手冊影本）</text:span><text:span text:style-name="T258"><text:s text:c="3"/>□</text:span><text:span text:style-name="T259">否</text:span><text:span text:style-name="T260"><text:s text:c="2"/></text:span><text:span text:style-name="T261"><text:s/></text:span></text:p>
      <text:p text:style-name="P262"><text:span text:style-name="T263">七、是否兼職兼課</text:span><text:span text:style-name="T264">□</text:span><text:span text:style-name="T265">是</text:span><text:span text:style-name="T266">(</text:span><text:span text:style-name="T267">合法兼職要報准；違法兼職於到職前解除職務</text:span><text:span text:style-name="T268">) <text:s/>□</text:span><text:span text:style-name="T269">否</text:span><text:span text:style-name="T270"><text:s text:c="2"/></text:span></text:p>
      <text:p text:style-name="P271"><text:span text:style-name="T272">八、是否持有專業證照</text:span><text:span text:style-name="T273">: □</text:span><text:span text:style-name="T274">是</text:span><text:span text:style-name="T275"><text:s/></text:span><text:span text:style-name="T276">證照種類</text:span><text:span text:style-name="T277">:</text:span><text:span text:style-name="T278"><text:s text:c="20"/></text:span><text:span text:style-name="T279"><text:s text:c="5"/>□</text:span><text:span text:style-name="T280">否</text:span><text:span text:style-name="T281"><text:s text:c="4"/></text:span></text:p>
      <text:p text:style-name="P282"><text:span text:style-name="T283">九、是否進修中</text:span><text:span text:style-name="T284">□</text:span><text:span text:style-name="T285">是</text:span><text:span text:style-name="T286">→</text:span><text:span text:style-name="T287">學校系所</text:span><text:span text:style-name="T288">：</text:span><text:span text:style-name="T289"><text:s text:c="31"/></text:span><text:span text:style-name="T290"><text:s text:c="2"/></text:span><text:span text:style-name="T291">□</text:span><text:span text:style-name="T292">否</text:span></text:p>
      <text:p text:style-name="P293"><text:span text:style-name="T294"><text:s text:c="34"/></text:span><text:span text:style-name="T295"><text:s text:c="3"/></text:span><text:span text:style-name="T296">填表人簽章：</text:span><text:span text:style-name="T297"><text:s text:c="19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ET</dc:title>
    <dc:subject/>
    <meta:initial-creator>win</meta:initial-creator>
    <dc:creator>user</dc:creator>
    <meta:creation-date>2024-06-19T03:25:00Z</meta:creation-date>
    <dc:date>2024-06-19T03:25:00Z</dc:date>
    <meta:print-date>2023-05-17T0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