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3333in" fo:text-indent="-0.1666in">
        <style:tab-stops/>
      </style:paragraph-properties>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indent="0.0833in"/>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P113" style:parent-style-name="內文" style:family="paragraph">
      <style:paragraph-properties style:line-height-at-least="0in"/>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line-height-at-least="0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本文縮排2" style:family="paragraph">
      <style:paragraph-properties style:line-height-at-least="0in" fo:margin-left="0.8847in" fo:text-indent="-0.8847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style:snap-to-layout-grid="false" style:line-height-at-least="0.2222in" fo:margin-left="0.8854in" fo:text-indent="-0.198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line-height-at-least="0.2222in" fo:margin-left="0.8854in" fo:text-indent="-0.198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02" style:parent-style-name="本文縮排2" style:family="paragraph">
      <style:paragraph-properties style:line-height-at-least="0in" fo:margin-left="0.3333in" fo:text-indent="0in">
        <style:tab-stops/>
      </style:paragraph-properties>
      <style:text-properties fo:color="#000000"/>
    </style:style>
    <style:style style:name="P203" style:parent-style-name="本文縮排2" style:list-style-name="LFO12" style:family="paragraph">
      <style:paragraph-properties style:line-height-at-least="0in" fo:text-indent="-0.25in"/>
      <style:text-properties fo:color="#000000"/>
    </style:style>
    <style:style style:name="P204" style:parent-style-name="內文" style:list-style-name="LFO12" style:family="paragraph">
      <style:paragraph-properties style:line-height-at-least="0in"/>
      <style:text-properties style:font-name-asian="標楷體" fo:color="#000000"/>
    </style:style>
    <style:style style:name="P205" style:parent-style-name="本文縮排2" style:list-style-name="LFO12" style:family="paragraph">
      <style:paragraph-properties style:line-height-at-least="0in" fo:text-indent="-0.25in"/>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超連結" style:family="text">
      <style:text-properties fo:color="#000000"/>
    </style:style>
    <style:style style:name="T210" style:parent-style-name="預設段落字型" style:family="text">
      <style:text-properties fo:color="#000000"/>
    </style:style>
    <style:style style:name="T211" style:parent-style-name="超連結" style:family="text">
      <style:text-properties fo:color="#000000"/>
    </style:style>
    <style:style style:name="T212" style:parent-style-name="超連結" style:family="text">
      <style:text-properties fo:color="#000000"/>
    </style:style>
    <style:style style:name="T213" style:parent-style-name="超連結" style:family="text">
      <style:text-properties fo:color="#000000"/>
    </style:style>
    <style:style style:name="T214" style:parent-style-name="預設段落字型" style:family="text">
      <style:text-properties fo:color="#000000"/>
    </style:style>
    <style:style style:name="P215" style:parent-style-name="本文縮排2" style:family="paragraph">
      <style:paragraph-properties style:line-height-at-least="0in" fo:margin-left="0.5833in" fo:text-indent="0in">
        <style:tab-stops/>
      </style:paragraph-properties>
      <style:text-properties fo:color="#000000"/>
    </style:style>
    <style:style style:name="TableColumn217" style:family="table-column">
      <style:table-column-properties style:column-width="1.0826in"/>
    </style:style>
    <style:style style:name="TableColumn218" style:family="table-column">
      <style:table-column-properties style:column-width="5.5868in"/>
    </style:style>
    <style:style style:name="Table216" style:family="table">
      <style:table-properties style:width="6.6694in" fo:margin-left="0.1736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P290" style:parent-style-name="本文縮排2" style:family="paragraph">
      <style:paragraph-properties style:line-height-at-least="0in" fo:margin-left="0in" fo:text-indent="0.25in">
        <style:tab-stops/>
      </style:paragraph-properties>
      <style:text-properties style:font-name="Times New Roman" fo:color="#000000"/>
    </style:style>
    <style:style style:name="P291" style:parent-style-name="本文縮排2" style:family="paragraph">
      <style:paragraph-properties style:line-height-at-least="0in" fo:margin-left="0in" fo:text-indent="0in">
        <style:tab-stops/>
      </style:paragraph-properties>
      <style:text-properties style:font-name="Times New Roman" fo:color="#000000"/>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fo:color="#000000"/>
    </style:style>
    <style:style style:name="P384"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385" style:parent-style-name="內文" style:family="paragraph">
      <style:paragraph-properties style:line-height-at-least="0in"/>
      <style:text-properties style:font-name-asian="標楷體" fo:color="#000000"/>
    </style:style>
    <style:style style:name="TableColumn387" style:family="table-column">
      <style:table-column-properties style:column-width="1.1201in"/>
    </style:style>
    <style:style style:name="TableColumn388" style:family="table-column">
      <style:table-column-properties style:column-width="5.3895in"/>
    </style:style>
    <style:style style:name="Table386" style:family="table">
      <style:table-properties style:width="6.5097in" fo:margin-left="0.3333in" table:align="lef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內文" style:family="paragraph">
      <style:paragraph-properties style:line-height-at-least="0in" fo:margin-left="1.1666in" fo:text-indent="-1.1666in">
        <style:tab-stops/>
      </style:paragraph-properties>
      <style:text-properties style:font-name-asian="標楷體" fo:color="#000000"/>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0.8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font-weight="bold" style:font-weight-asian="bold" fo:color="#000000" fo:font-size="14pt" style:font-size-asian="14pt"/>
    </style:style>
    <style:style style:name="T476" style:parent-style-name="預設段落字型" style:family="text">
      <style:text-properties style:font-name-asian="標楷體" fo:font-weight="bold" style:font-weight-asian="bold" fo:color="#000000" fo:font-size="14pt" style:font-size-asian="14pt"/>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86" style:parent-style-name="內文" style:family="paragraph">
      <style:paragraph-properties style:snap-to-layout-grid="false" fo:line-height="0.2222in" fo:margin-left="0.8333in">
        <style:tab-stops/>
      </style:paragraph-properties>
      <style:text-properties style:font-name-asian="標楷體" fo:color="#000000"/>
    </style:style>
    <style:style style:name="P487" style:parent-style-name="內文" style:list-style-name="LFO11" style:family="paragraph">
      <style:paragraph-properties style:line-height-at-least="0in"/>
    </style:style>
    <style:style style:name="T488" style:parent-style-name="預設段落字型" style:family="text">
      <style:text-properties style:font-name-asian="標楷體" fo:color="#000000"/>
    </style:style>
    <style:style style:name="TableColumn490" style:family="table-column">
      <style:table-column-properties style:column-width="1.6736in"/>
    </style:style>
    <style:style style:name="TableColumn491" style:family="table-column">
      <style:table-column-properties style:column-width="3.7402in"/>
    </style:style>
    <style:style style:name="Table489" style:family="table">
      <style:table-properties style:width="5.4138in" fo:margin-left="0.9611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fo:color="#000000"/>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fo:color="#000000"/>
    </style:style>
    <style:style style:name="P516" style:parent-style-name="內文" style:list-style-name="LFO11" style:family="paragraph">
      <style:paragraph-properties style:line-height-at-least="0in"/>
      <style:text-properties style:font-name-asian="標楷體" style:font-weight-complex="bold" fo:color="#000000"/>
    </style:style>
    <style:style style:name="TableColumn518" style:family="table-column">
      <style:table-column-properties style:column-width="1.6736in"/>
    </style:style>
    <style:style style:name="TableColumn519" style:family="table-column">
      <style:table-column-properties style:column-width="3.6423in"/>
    </style:style>
    <style:style style:name="Table517" style:family="table">
      <style:table-properties style:width="5.3159in" fo:margin-left="0.9611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weight-complex="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weight-complex="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P547" style:parent-style-name="內文" style:family="paragraph">
      <style:paragraph-properties style:line-height-at-least="0in" fo:margin-left="0.8333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style:font-weight-complex="bold" fo:color="#000000" fo:font-size="12pt" style:font-size-asian="12pt" style:font-size-complex="12pt"/>
    </style:style>
    <style:style style:name="T557" style:parent-style-name="預設段落字型" style:family="text">
      <style:text-properties style:font-name="Times New Roman" style:font-weight-complex="bold" fo:color="#000000" fo:font-size="12pt" style:font-size-asian="12pt" style:font-size-complex="12pt"/>
    </style:style>
    <style:style style:name="T558" style:parent-style-name="預設段落字型" style:family="text">
      <style:text-properties style:font-name="Times New Roman" fo:color="#000000"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P563" style:parent-style-name="內文" style:family="paragraph">
      <style:paragraph-properties style:line-height-at-least="0in" fo:margin-left="0.6666in" fo:text-indent="-0.5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text-indent="0.1666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fo:letter-spacing="0.0138in"/>
    </style:style>
    <style:style style:name="P573" style:parent-style-name="內文" style:family="paragraph">
      <style:paragraph-properties style:line-height-at-least="0in" fo:margin-left="0.6534in" fo:text-indent="-0.5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style:line-height-at-least="0in" fo:margin-left="0.6534in" fo:text-indent="-0.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T592" style:parent-style-name="預設段落字型" style:family="text">
      <style:text-properties style:font-name-asian="標楷體" fo:color="#000000" fo:letter-spacing="0.0138in"/>
    </style:style>
    <style:style style:name="T593" style:parent-style-name="預設段落字型" style:family="text">
      <style:text-properties style:font-name-asian="標楷體" fo:color="#000000" fo:letter-spacing="0.0138in"/>
    </style:style>
    <style:style style:name="T594" style:parent-style-name="預設段落字型" style:family="text">
      <style:text-properties style:font-name-asian="標楷體" fo:color="#000000" fo:letter-spacing="0.0138in"/>
    </style:style>
    <style:style style:name="T595" style:parent-style-name="預設段落字型" style:family="text">
      <style:text-properties style:font-name-asian="標楷體" fo:color="#000000" fo:letter-spacing="0.0138in"/>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color="#000000" style:font-size-complex="14pt"/>
    </style:style>
    <style:style style:name="T603" style:parent-style-name="預設段落字型" style:family="text">
      <style:text-properties style:font-name="標楷體" style:font-name-asian="標楷體" fo:color="#000000" style:font-size-complex="14pt"/>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fo:color="#000000" fo:font-size="11.5pt" style:font-size-asian="11.5pt" style:font-size-complex="11.5pt"/>
    </style:style>
    <style:style style:name="P606" style:parent-style-name="內文" style:family="paragraph">
      <style:paragraph-properties style:line-height-at-least="0in" fo:margin-left="1.3333in" fo:text-indent="-1.3333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style:line-height-at-least="0in" fo:margin-left="0.5in" fo:text-indent="-0.5in">
        <style:tab-stops/>
      </style:paragraph-properties>
      <style:text-properties style:font-name-asian="標楷體" fo:color="#000000"/>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fo:color="#000000"/>
    </style:style>
    <style:style style:name="P619" style:parent-style-name="內文" style:family="paragraph">
      <style:paragraph-properties style:line-height-at-least="0in"/>
      <style:text-properties style:font-name-asian="標楷體" fo:font-weight="bold" style:font-weight-asian="bold" fo:color="#000000"/>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style:font-name-complex="Times New Roman" fo:color="#000000" fo:font-size="12pt" style:font-size-asian="12pt" style:font-size-complex="12pt"/>
    </style:style>
    <style:style style:name="T623" style:parent-style-name="預設段落字型" style:family="text">
      <style:text-properties style:font-name="標楷體" style:font-name-asian="標楷體" style:font-name-complex="細明體" fo:color="#000000" fo:font-size="12pt" style:font-size-asian="12pt" style:font-size-complex="12pt"/>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34" style:parent-style-name="內文" style:family="paragraph">
      <style:paragraph-properties fo:margin-left="0.9166in">
        <style:tab-stops/>
      </style:paragraph-properties>
      <style:text-properties style:font-name="標楷體" style:font-name-asian="標楷體" fo:color="#000000"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style:snap-to-layout-grid="false" fo:margin-top="0.0833in" fo:line-height="0.2777in"/>
    </style:style>
    <style:style style:name="T649" style:parent-style-name="預設段落字型" style:family="text">
      <style:text-properties style:font-name-asian="標楷體" fo:color="#000000"/>
    </style:style>
    <style:style style:name="P6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73" style:parent-style-name="內文" style:family="paragraph">
      <style:paragraph-properties fo:margin-top="0.0458in" style:line-height-at-least="0in" fo:margin-left="0.8569in" fo:text-indent="-0.8333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line-height-at-least="0in" fo:margin-left="0.5in" fo:text-indent="-0.3333in">
        <style:tab-stops/>
      </style:paragraph-properties>
      <style:text-properties style:font-name-asian="標楷體" fo:color="#000000"/>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P68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4" style:parent-style-name="HTML預設格式" style:family="paragraph">
      <style:text-properties style:font-name="標楷體" style:font-name-asian="標楷體" style:font-name-complex="細明體" fo:color="#000000" fo:font-size="12pt" style:font-size-asian="12pt"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問候" style:family="paragraph">
      <style:paragraph-properties fo:margin-left="0.7868in" fo:text-indent="-0.7868in">
        <style:tab-stops/>
      </style:paragraph-properties>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style:letter-kerning="false" fo:font-size="12pt" style:font-size-asian="12pt" style:font-size-complex="12pt"/>
    </style:style>
    <style:style style:name="P689" style:parent-style-name="問候" style:family="paragraph">
      <style:text-properties fo:color="#000000"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9" style:parent-style-name="問候" style:family="paragraph">
      <style:paragraph-properties fo:text-align="center"/>
      <style:text-properties fo:font-weight="bold" style:font-weight-asian="bold" fo:color="#000000" fo:font-size="14pt" style:font-size-asian="14pt" style:font-size-complex="14pt"/>
    </style:style>
    <style:style style:name="P720" style:parent-style-name="內文" style:family="paragraph">
      <style:text-properties fo:color="#000000"/>
    </style:style>
    <style:style style:name="P721" style:parent-style-name="內文" style:family="paragraph">
      <style:text-properties fo:color="#000000"/>
    </style:style>
    <style:style style:name="P722" style:parent-style-name="內文" style:family="paragraph">
      <style:text-properties fo:color="#000000"/>
    </style:style>
    <style:style style:name="P723" style:parent-style-name="內文" style:family="paragraph">
      <style:text-properties fo:color="#000000"/>
    </style:style>
    <style:style style:name="P724" style:parent-style-name="問候" style:family="paragraph">
      <style:paragraph-properties>
        <style:tab-stops>
          <style:tab-stop style:type="left" style:position="1.8333in"/>
        </style:tab-stops>
      </style:paragraph-properties>
      <style:text-properties fo:color="#000000"/>
    </style:style>
    <style:style style:name="P725" style:parent-style-name="內文" style:family="paragraph">
      <style:text-properties fo:color="#000000"/>
    </style:style>
    <style:style style:name="P726" style:parent-style-name="內文" style:family="paragraph">
      <style:text-properties fo:color="#000000"/>
    </style:style>
    <style:style style:name="P727" style:parent-style-name="內文" style:family="paragraph">
      <style:text-properties fo:color="#000000"/>
    </style:style>
    <style:style style:name="P728" style:parent-style-name="內文" style:family="paragraph">
      <style:text-properties fo:color="#000000"/>
    </style:style>
    <style:style style:name="P729" style:parent-style-name="內文" style:family="paragraph">
      <style:text-properties fo:color="#000000"/>
    </style:style>
    <style:style style:name="P730" style:parent-style-name="內文" style:family="paragraph">
      <style:text-properties fo:color="#000000"/>
    </style:style>
    <style:style style:name="P731" style:parent-style-name="內文" style:family="paragraph">
      <style:text-properties fo:color="#000000"/>
    </style:style>
    <style:style style:name="P732" style:parent-style-name="內文" style:family="paragraph">
      <style:text-properties fo:color="#000000"/>
    </style:style>
    <style:style style:name="P733" style:parent-style-name="內文" style:family="paragraph">
      <style:text-properties fo:color="#000000"/>
    </style:style>
    <style:style style:name="P734" style:parent-style-name="內文" style:family="paragraph">
      <style:text-properties fo:color="#000000"/>
    </style:style>
    <style:style style:name="P735" style:parent-style-name="內文" style:family="paragraph">
      <style:text-properties fo:color="#000000"/>
    </style:style>
    <style:style style:name="P736" style:parent-style-name="問候" style:family="paragraph">
      <style:paragraph-properties fo:break-before="page" fo:text-align="center"/>
    </style:style>
    <style:style style:name="T737" style:parent-style-name="預設段落字型" style:family="text">
      <style:text-properties fo:font-weight="bold" style:font-weight-asian="bold" fo:color="#000000" fo:font-size="14pt" style:font-size-asian="14pt" style:font-size-complex="14pt"/>
    </style:style>
    <style:style style:name="T738" style:parent-style-name="預設段落字型" style:family="text">
      <style:text-properties fo:font-weight="bold" style:font-weight-asian="bold" fo:color="#000000" fo:font-size="14pt" style:font-size-asian="14pt" style:font-size-complex="14pt"/>
    </style:style>
    <style:style style:name="T739" style:parent-style-name="預設段落字型" style:family="text">
      <style:text-properties fo:font-weight="bold" style:font-weight-asian="bold" fo:color="#000000" fo:font-size="14pt" style:font-size-asian="14pt" style:font-size-complex="14pt"/>
    </style:style>
    <style:style style:name="T740" style:parent-style-name="預設段落字型" style:family="text">
      <style:text-properties fo:font-weight="bold" style:font-weight-asian="bold" fo:color="#000000" fo:font-size="14pt" style:font-size-asian="14pt" style:font-size-complex="14pt"/>
    </style:style>
    <style:style style:name="P741" style:parent-style-name="問候" style:family="paragraph">
      <style:paragraph-properties fo:text-align="center"/>
      <style:text-properties fo:font-weight="bold" style:font-weight-asian="bold" fo:color="#000000"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fo:color="#000000"/>
    </style:style>
    <style:style style:name="TableColumn748" style:family="table-column">
      <style:table-column-properties style:column-width="0.8604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0.6458in" style:use-optimal-column-width="false"/>
    </style:style>
    <style:style style:name="TableColumn752" style:family="table-column">
      <style:table-column-properties style:column-width="0.1034in" style:use-optimal-column-width="false"/>
    </style:style>
    <style:style style:name="TableColumn753" style:family="table-column">
      <style:table-column-properties style:column-width="0.5388in" style:use-optimal-column-width="false"/>
    </style:style>
    <style:style style:name="TableColumn754" style:family="table-column">
      <style:table-column-properties style:column-width="0.3145in" style:use-optimal-column-width="false"/>
    </style:style>
    <style:style style:name="TableColumn755" style:family="table-column">
      <style:table-column-properties style:column-width="0.0222in" style:use-optimal-column-width="false"/>
    </style:style>
    <style:style style:name="TableColumn756" style:family="table-column">
      <style:table-column-properties style:column-width="0.4979in" style:use-optimal-column-width="false"/>
    </style:style>
    <style:style style:name="TableColumn757" style:family="table-column">
      <style:table-column-properties style:column-width="0.1652in" style:use-optimal-column-width="false"/>
    </style:style>
    <style:style style:name="TableColumn758" style:family="table-column">
      <style:table-column-properties style:column-width="0.1298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2965in" style:use-optimal-column-width="false"/>
    </style:style>
    <style:style style:name="TableColumn761" style:family="table-column">
      <style:table-column-properties style:column-width="0.3048in" style:use-optimal-column-width="false"/>
    </style:style>
    <style:style style:name="TableColumn762" style:family="table-column">
      <style:table-column-properties style:column-width="0.1201in" style:use-optimal-column-width="false"/>
    </style:style>
    <style:style style:name="TableColumn763" style:family="table-column">
      <style:table-column-properties style:column-width="0.4687in" style:use-optimal-column-width="false"/>
    </style:style>
    <style:style style:name="TableColumn764" style:family="table-column">
      <style:table-column-properties style:column-width="0.0895in" style:use-optimal-column-width="false"/>
    </style:style>
    <style:style style:name="TableColumn765" style:family="table-column">
      <style:table-column-properties style:column-width="1.3993in" style:use-optimal-column-width="false"/>
    </style:style>
    <style:style style:name="Table747" style:family="table">
      <style:table-properties style:width="7.6013in" fo:margin-left="0in" table:align="center"/>
    </style:style>
    <style:style style:name="TableRow766" style:family="table-row">
      <style:table-row-properties style:use-optimal-row-height="false"/>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fo:font-size="10pt" style:font-size-asian="10pt" style:font-size-complex="10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P773" style:parent-style-name="內文" style:family="paragraph">
      <style:paragraph-properties fo:text-align="center"/>
      <style:text-properties style:font-name-asian="標楷體" fo:color="#000000" fo:font-size="10pt" style:font-size-asian="10pt" style:font-size-complex="10pt"/>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P778" style:parent-style-name="內文" style:family="paragraph">
      <style:paragraph-properties fo:text-align="center"/>
      <style:text-properties style:font-name-asian="標楷體" fo:color="#000000" fo:font-size="10pt" style:font-size-asian="10pt" style:font-size-complex="10pt"/>
    </style:style>
    <style:style style:name="TableCell7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color="#000000" fo:font-size="10pt" style:font-size-asian="10pt" style:font-size-complex="10pt"/>
    </style:style>
    <style:style style:name="TableRow781" style:family="table-row">
      <style:table-row-properties style:min-row-height="0.7708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fo:font-size="9pt" style:font-size-asian="9pt" style:font-size-complex="9pt"/>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Row799" style:family="table-row">
      <style:table-row-properties style:min-row-height="0.1965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Row810" style:family="table-row">
      <style:table-row-properties style:min-row-height="0.1812in" style:use-optimal-row-height="false"/>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TableRow819" style:family="table-row">
      <style:table-row-properties style:min-row-height="0.2937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2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Row826" style:family="table-row">
      <style:table-row-properties style:min-row-height="0.2937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color="#000000"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Row837" style:family="table-row">
      <style:table-row-properties style:min-row-height="0.2937in" style:use-optimal-row-height="false"/>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Row849" style:family="table-row">
      <style:table-row-properties style:min-row-height="0.2937in" style:use-optimal-row-height="false"/>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內文" style:family="paragraph">
      <style:paragraph-properties fo:text-align="center"/>
      <style:text-properties style:font-name-asian="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Row873" style:family="table-row">
      <style:table-row-properties style:use-optimal-row-height="false"/>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P877" style:parent-style-name="內文" style:family="paragraph">
      <style:paragraph-properties fo:text-align="center"/>
      <style:text-properties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asian="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Row884" style:family="table-row">
      <style:table-row-properties style:use-optimal-row-height="false"/>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P886" style:parent-style-name="內文" style:family="paragraph">
      <style:paragraph-properties fo:text-align="center"/>
      <style:text-properties style:font-name-asian="標楷體"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asian="標楷體" fo:color="#000000" fo:font-size="9pt" style:font-size-asian="9pt" style:font-size-complex="9pt"/>
    </style:style>
    <style:style style:name="T892" style:parent-style-name="預設段落字型" style:family="text">
      <style:text-properties style:font-name-asian="標楷體" fo:color="#000000" fo:font-size="9pt" style:font-size-asian="9pt" style:font-size-complex="9pt"/>
    </style:style>
    <style:style style:name="T893" style:parent-style-name="預設段落字型" style:family="text">
      <style:text-properties style:font-name-asian="標楷體" fo:color="#000000" fo:font-size="9pt" style:font-size-asian="9pt" style:font-size-complex="9pt"/>
    </style:style>
    <style:style style:name="T894" style:parent-style-name="預設段落字型" style:family="text">
      <style:text-properties style:font-name-asian="標楷體" fo:color="#000000" fo:font-size="9pt" style:font-size-asian="9pt" style:font-size-complex="9pt"/>
    </style:style>
    <style:style style:name="T895" style:parent-style-name="預設段落字型" style:family="text">
      <style:text-properties style:font-name-asian="標楷體" fo:color="#000000" fo:font-size="9pt" style:font-size-asian="9pt" style:font-size-complex="9pt"/>
    </style:style>
    <style:style style:name="T896" style:parent-style-name="預設段落字型" style:family="text">
      <style:text-properties style:font-name-asian="標楷體" fo:color="#000000" fo:font-size="9pt" style:font-size-asian="9pt" style:font-size-complex="9pt"/>
    </style:style>
    <style:style style:name="T897" style:parent-style-name="預設段落字型" style:family="text">
      <style:text-properties style:font-name-asian="標楷體" fo:color="#000000" fo:font-size="9pt" style:font-size-asian="9pt" style:font-size-complex="9pt"/>
    </style:style>
    <style:style style:name="T898" style:parent-style-name="預設段落字型" style:family="text">
      <style:text-properties style:font-name-asian="標楷體" fo:color="#000000" fo:font-size="9pt" style:font-size-asian="9pt" style:font-size-complex="9pt"/>
    </style:style>
    <style:style style:name="T899" style:parent-style-name="預設段落字型" style:family="text">
      <style:text-properties style:font-name-asian="標楷體" fo:color="#000000" fo:font-size="9pt" style:font-size-asian="9pt" style:font-size-complex="9pt"/>
    </style:style>
    <style:style style:name="T900" style:parent-style-name="預設段落字型" style:family="text">
      <style:text-properties style:font-name-asian="標楷體" fo:color="#000000" fo:font-size="9pt" style:font-size-asian="9pt" style:font-size-complex="9pt"/>
    </style:style>
    <style:style style:name="T901" style:parent-style-name="預設段落字型" style:family="text">
      <style:text-properties style:font-name-asian="標楷體" fo:color="#000000" fo:font-size="9pt" style:font-size-asian="9pt" style:font-size-complex="9pt"/>
    </style:style>
    <style:style style:name="T902" style:parent-style-name="預設段落字型" style:family="text">
      <style:text-properties style:font-name-asian="標楷體" fo:color="#000000" fo:font-size="9pt" style:font-size-asian="9pt" style:font-size-complex="9pt"/>
    </style:style>
    <style:style style:name="T903" style:parent-style-name="預設段落字型" style:family="text">
      <style:text-properties style:font-name-asian="標楷體" fo:color="#000000" fo:font-size="9pt" style:font-size-asian="9pt" style:font-size-complex="9pt"/>
    </style:style>
    <style:style style:name="T904" style:parent-style-name="預設段落字型" style:family="text">
      <style:text-properties style:font-name-asian="標楷體" fo:color="#000000" fo:font-size="9pt" style:font-size-asian="9pt" style:font-size-complex="9pt"/>
    </style:style>
    <style:style style:name="T905" style:parent-style-name="預設段落字型" style:family="text">
      <style:text-properties style:font-name-asian="標楷體" fo:color="#000000" fo:font-size="9pt" style:font-size-asian="9pt" style:font-size-complex="9pt"/>
    </style:style>
    <style:style style:name="T906" style:parent-style-name="預設段落字型" style:family="text">
      <style:text-properties style:font-name-asian="標楷體" fo:color="#000000" fo:font-size="9pt" style:font-size-asian="9pt" style:font-size-complex="9pt"/>
    </style:style>
    <style:style style:name="T907" style:parent-style-name="預設段落字型" style:family="text">
      <style:text-properties style:font-name-asian="標楷體" fo:color="#000000" fo:font-size="9pt" style:font-size-asian="9pt" style:font-size-complex="9pt"/>
    </style:style>
    <style:style style:name="T908" style:parent-style-name="預設段落字型" style:family="text">
      <style:text-properties style:font-name-asian="標楷體" fo:color="#000000" fo:font-size="9pt" style:font-size-asian="9pt" style:font-size-complex="9pt"/>
    </style:style>
    <style:style style:name="T909" style:parent-style-name="預設段落字型" style:family="text">
      <style:text-properties style:font-name-asian="標楷體" fo:color="#000000" fo:font-size="9pt" style:font-size-asian="9pt" style:font-size-complex="9pt"/>
    </style:style>
    <style:style style:name="T910" style:parent-style-name="預設段落字型" style:family="text">
      <style:text-properties style:font-name-asian="標楷體" fo:color="#000000" fo:font-size="9pt" style:font-size-asian="9pt" style:font-size-complex="9pt"/>
    </style:style>
    <style:style style:name="T911" style:parent-style-name="預設段落字型" style:family="text">
      <style:text-properties style:font-name-asian="標楷體" fo:color="#000000" fo:font-size="9pt" style:font-size-asian="9pt" style:font-size-complex="9pt"/>
    </style:style>
    <style:style style:name="T912" style:parent-style-name="預設段落字型" style:family="text">
      <style:text-properties style:font-name-asian="標楷體" fo:color="#000000" fo:font-size="9pt" style:font-size-asian="9pt" style:font-size-complex="9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Row915" style:family="table-row">
      <style:table-row-properties style:use-optimal-row-height="false"/>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font-size="10pt" style:font-size-asian="10pt" style:font-size-complex="10pt"/>
    </style:style>
    <style:style style:name="TableRow924" style:family="table-row">
      <style:table-row-properties style:use-optimal-row-height="false"/>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color="#000000" fo:font-size="10pt" style:font-size-asian="10pt" style:font-size-complex="10pt"/>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color="#000000" fo:font-size="10pt" style:font-size-asian="10pt" style:font-size-complex="10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Row934" style:family="table-row">
      <style:table-row-properties style:min-row-height="0.9909in" style:use-optimal-row-height="false"/>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margin-left="0.1805in" fo:text-indent="-0.1805in">
        <style:tab-stops/>
      </style:paragraph-properties>
    </style:style>
    <style:style style:name="T944" style:parent-style-name="預設段落字型" style:family="text">
      <style:text-properties style:font-name-asian="標楷體" fo:color="#000000" fo:font-size="13pt" style:font-size-asian="13pt" style:font-size-complex="13pt"/>
    </style:style>
    <style:style style:name="T945" style:parent-style-name="預設段落字型" style:family="text">
      <style:text-properties style:font-name-asian="標楷體" fo:color="#000000" fo:font-size="10pt" style:font-size-asian="10pt" style:font-size-complex="10pt"/>
    </style:style>
    <style:style style:name="T946" style:parent-style-name="預設段落字型" style:family="text">
      <style:text-properties style:font-name-asian="標楷體" fo:color="#000000" fo:font-size="10pt" style:font-size-asian="10pt" style:font-size-complex="10pt"/>
    </style:style>
    <style:style style:name="T947" style:parent-style-name="預設段落字型" style:family="text">
      <style:text-properties style:font-name-asian="標楷體" fo:color="#000000" fo:font-size="10pt" style:font-size-asian="10pt" style:font-size-complex="10pt"/>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fo:font-size="10pt" style:font-size-asian="10pt" style:font-size-complex="10pt"/>
    </style:style>
    <style:style style:name="T950" style:parent-style-name="預設段落字型" style:family="text">
      <style:text-properties style:font-name-asian="標楷體" fo:color="#000000" fo:font-size="10pt" style:font-size-asian="10pt" style:font-size-complex="10pt"/>
    </style:style>
    <style:style style:name="T951" style:parent-style-name="預設段落字型" style:family="text">
      <style:text-properties style:font-name-asian="標楷體" fo:color="#000000" fo:font-size="10pt" style:font-size-asian="10pt" style:font-size-complex="10pt"/>
    </style:style>
    <style:style style:name="P952" style:parent-style-name="內文" style:family="paragraph">
      <style:paragraph-properties fo:text-align="justify" fo:margin-left="0.1805in" fo:text-indent="-0.1805in">
        <style:tab-stops/>
      </style:paragraph-properties>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Row957" style:family="table-row">
      <style:table-row-properties style:min-row-height="0.275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fo:font-size="10pt" style:font-size-asian="10pt" style:font-size-complex="10pt"/>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Row974" style:family="table-row">
      <style:table-row-properties style:min-row-height="0.375in" style:use-optimal-row-height="false"/>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Row988" style:family="table-row">
      <style:table-row-properties style:min-row-height="0.325in" style:use-optimal-row-height="false"/>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Row1002" style:family="table-row">
      <style:table-row-properties style:min-row-height="0.325in" style:use-optimal-row-height="false"/>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Row1023" style:family="table-row">
      <style:table-row-properties style:use-optimal-row-height="false"/>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asian="標楷體" fo:color="#000000" fo:font-size="10pt" style:font-size-asian="10pt" style:font-size-complex="10pt"/>
    </style:style>
    <style:style style:name="P1027" style:parent-style-name="內文" style:family="paragraph">
      <style:paragraph-properties fo:text-align="justify"/>
      <style:text-properties style:font-name-asian="標楷體" fo:color="#000000" fo:font-size="10pt" style:font-size-asian="10pt" style:font-size-complex="10pt"/>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1" style:parent-style-name="內文" style:family="paragraph">
      <style:text-properties style:font-name-asian="標楷體" fo:color="#000000" fo:font-size="10pt" style:font-size-asian="10pt" style:font-size-complex="10pt"/>
    </style:style>
    <style:style style:name="TableCell1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3" style:parent-style-name="內文" style:family="paragraph">
      <style:text-properties style:font-name-asian="標楷體" fo:color="#000000" fo:font-size="10pt" style:font-size-asian="10pt" style:font-size-complex="10pt"/>
    </style:style>
    <style:style style:name="P103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8" style:parent-style-name="內文" style:family="paragraph">
      <style:paragraph-properties fo:text-align="center"/>
      <style:text-properties style:font-name-asian="標楷體" fo:color="#000000" fo:font-size="26pt" style:font-size-asian="26pt"/>
    </style:style>
    <style:style style:name="TableColumn1040" style:family="table-column">
      <style:table-column-properties style:column-width="0.4611in" style:use-optimal-column-width="false"/>
    </style:style>
    <style:style style:name="TableColumn1041" style:family="table-column">
      <style:table-column-properties style:column-width="1.1638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3.875in" style:use-optimal-column-width="false"/>
    </style:style>
    <style:style style:name="Table1039" style:family="table">
      <style:table-properties style:width="7.25in" fo:margin-left="-0.1659in" table:align="left"/>
    </style:style>
    <style:style style:name="TableRow1045" style:family="table-row">
      <style:table-row-properties style:min-row-height="0.5875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weight="bold" style:font-weight-asian="bold" fo:color="#000000" fo:font-size="14pt" style:font-size-asian="14pt"/>
    </style:style>
    <style:style style:name="T1049" style:parent-style-name="預設段落字型" style:family="text">
      <style:text-properties style:font-name="超研澤中楷" style:font-name-asian="超研澤中楷"/>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weight="bold" style:font-weight-asian="bold" fo:color="#000000"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weight="bold" style:font-weight-asian="bold" fo:color="#000000"/>
    </style:style>
    <style:style style:name="TableCell10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60" style:parent-style-name="內文" style:family="paragraph">
      <style:paragraph-properties fo:text-align="center"/>
    </style:style>
    <style:style style:name="T1061" style:parent-style-name="預設段落字型" style:family="text">
      <style:text-properties style:font-name-asian="標楷體" fo:font-weight="bold" style:font-weight-asian="bold" fo:color="#000000" fo:font-size="18pt" style:font-size-asian="18pt" style:font-size-complex="18pt"/>
    </style:style>
    <style:style style:name="T1062" style:parent-style-name="預設段落字型" style:family="text">
      <style:text-properties style:font-name-asian="標楷體" fo:font-weight="bold" style:font-weight-asian="bold" fo:color="#000000" fo:font-size="18pt" style:font-size-asian="18pt" style:font-size-complex="18pt"/>
    </style:style>
    <style:style style:name="T1063" style:parent-style-name="預設段落字型" style:family="text">
      <style:text-properties style:font-name-asian="標楷體" fo:font-weight="bold" style:font-weight-asian="bold" fo:color="#000000" fo:font-size="18pt" style:font-size-asian="18pt" style:font-size-complex="18pt"/>
    </style:style>
    <style:style style:name="T1064" style:parent-style-name="預設段落字型" style:family="text">
      <style:text-properties style:font-name-asian="標楷體" fo:font-weight="bold" style:font-weight-asian="bold" fo:color="#000000" fo:font-size="18pt" style:font-size-asian="18pt" style:font-size-complex="18pt"/>
    </style:style>
    <style:style style:name="T1065" style:parent-style-name="預設段落字型" style:family="text">
      <style:text-properties style:font-name-asian="標楷體" fo:font-weight="bold" style:font-weight-asian="bold" fo:color="#000000" fo:font-size="18pt" style:font-size-asian="18pt" style:font-size-complex="18pt"/>
    </style:style>
    <style:style style:name="T1066" style:parent-style-name="預設段落字型" style:family="text">
      <style:text-properties style:font-name-asian="標楷體" fo:font-weight="bold" style:font-weight-asian="bold" fo:color="#000000" fo:font-size="18pt" style:font-size-asian="18pt" style:font-size-complex="18pt"/>
    </style:style>
    <style:style style:name="T1067" style:parent-style-name="預設段落字型" style:family="text">
      <style:text-properties style:font-name-asian="標楷體" fo:font-weight="bold" style:font-weight-asian="bold" fo:color="#000000" fo:font-size="18pt" style:font-size-asian="18pt" style:font-size-complex="18pt"/>
    </style:style>
    <style:style style:name="T1068" style:parent-style-name="預設段落字型" style:family="text">
      <style:text-properties style:font-name-asian="標楷體" fo:font-weight="bold" style:font-weight-asian="bold" fo:color="#000000" fo:font-size="18pt" style:font-size-asian="18pt" style:font-size-complex="18pt"/>
    </style:style>
    <style:style style:name="P1069" style:parent-style-name="內文" style:family="paragraph">
      <style:paragraph-properties fo:text-align="center"/>
      <style:text-properties style:font-name="標楷體" style:font-name-asian="標楷體" fo:color="#000000"/>
    </style:style>
    <style:style style:name="P1070" style:parent-style-name="內文" style:family="paragraph">
      <style:paragraph-properties fo:text-align="center"/>
      <style:text-properties style:font-name="標楷體" style:font-name-asian="標楷體" fo:color="#000000"/>
    </style:style>
    <style:style style:name="P1071" style:parent-style-name="內文" style:family="paragraph">
      <style:paragraph-properties fo:text-align="center"/>
      <style:text-properties style:font-name="標楷體" style:font-name-asian="標楷體" fo:color="#000000"/>
    </style:style>
    <style:style style:name="P1072" style:parent-style-name="內文" style:family="paragraph">
      <style:paragraph-properties fo:text-align="center"/>
      <style:text-properties style:font-name="標楷體" style:font-name-asian="標楷體" fo:color="#000000"/>
    </style:style>
    <style:style style:name="P1073" style:parent-style-name="內文" style:family="paragraph">
      <style:paragraph-properties fo:text-align="center"/>
      <style:text-properties style:font-name="標楷體" style:font-name-asian="標楷體" fo:color="#000000"/>
    </style:style>
    <style:style style:name="P1074" style:parent-style-name="內文" style:family="paragraph">
      <style:paragraph-properties fo:text-align="center"/>
      <style:text-properties style:font-name="標楷體" style:font-name-asian="標楷體" fo:color="#000000"/>
    </style:style>
    <style:style style:name="P1075" style:parent-style-name="內文" style:family="paragraph">
      <style:paragraph-properties fo:text-align="center"/>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color="#000000" fo:font-size="16pt" style:font-size-asian="16pt"/>
    </style:style>
    <style:style style:name="P1077" style:parent-style-name="內文" style:family="paragraph">
      <style:paragraph-properties fo:text-indent="0.3555in"/>
    </style:style>
    <style:style style:name="T1078" style:parent-style-name="預設段落字型" style:family="text">
      <style:text-properties style:font-name="標楷體" style:font-name-asian="標楷體" fo:color="#000000" fo:font-size="16pt" style:font-size-asian="16pt"/>
    </style:style>
    <style:style style:name="T10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6pt" style:font-size-asian="16pt"/>
    </style:style>
    <style:style style:name="P1083" style:parent-style-name="內文" style:family="paragraph">
      <style:paragraph-properties fo:text-indent="0.3555in"/>
    </style:style>
    <style:style style:name="T1084" style:parent-style-name="預設段落字型" style:family="text">
      <style:text-properties style:font-name="標楷體" style:font-name-asian="標楷體" fo:color="#000000" fo:font-size="16pt" style:font-size-asian="16pt"/>
    </style:style>
    <style:style style:name="P1085" style:parent-style-name="內文" style:family="paragraph">
      <style:paragraph-properties fo:text-indent="0.3555in"/>
    </style:style>
    <style:style style:name="T1086" style:parent-style-name="預設段落字型" style:family="text">
      <style:text-properties style:font-name="標楷體" style:font-name-asian="標楷體" fo:color="#000000" fo:font-size="16pt" style:font-size-asian="16pt"/>
    </style:style>
    <style:style style:name="TableRow1087" style:family="table-row">
      <style:table-row-properties style:min-row-height="0.9534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fo:font-size="15pt" style:font-size-asian="15pt"/>
    </style:style>
    <style:style style:name="P1090" style:parent-style-name="內文" style:family="paragraph">
      <style:paragraph-properties style:snap-to-layout-grid="false" fo:text-align="center"/>
      <style:text-properties style:font-name="標楷體" style:font-name-asian="標楷體" fo:color="#000000" fo:font-size="15pt" style:font-size-asian="15pt"/>
    </style:style>
    <style:style style:name="P1091" style:parent-style-name="內文" style:family="paragraph">
      <style:paragraph-properties style:snap-to-layout-grid="false" fo:text-align="center"/>
      <style:text-properties style:font-name="標楷體" style:font-name-asian="標楷體" fo:color="#000000" fo:font-size="15pt" style:font-size-asian="15pt"/>
    </style:style>
    <style:style style:name="P1092" style:parent-style-name="內文" style:family="paragraph">
      <style:paragraph-properties style:snap-to-layout-grid="false" fo:text-align="center"/>
      <style:text-properties style:font-name="標楷體" style:font-name-asian="標楷體" fo:color="#000000" fo:font-size="15pt" style:font-size-asian="15pt"/>
    </style:style>
    <style:style style:name="P1093" style:parent-style-name="內文" style:family="paragraph">
      <style:paragraph-properties style:snap-to-layout-grid="false" fo:text-align="center"/>
      <style:text-properties style:font-name="標楷體" style:font-name-asian="標楷體" fo:color="#000000" fo:font-size="15pt" style:font-size-asian="15pt"/>
    </style:style>
    <style:style style:name="P1094" style:parent-style-name="內文" style:family="paragraph">
      <style:paragraph-properties style:snap-to-layout-grid="false" fo:text-align="center"/>
      <style:text-properties style:font-name="標楷體" style:font-name-asian="標楷體" fo:color="#000000" fo:font-size="15pt" style:font-size-asian="15pt"/>
    </style:style>
    <style:style style:name="P1095" style:parent-style-name="內文" style:family="paragraph">
      <style:paragraph-properties style:snap-to-layout-grid="false" fo:text-align="center"/>
      <style:text-properties style:font-name="標楷體" style:font-name-asian="標楷體" fo:color="#000000" fo:font-size="15pt" style:font-size-asian="15pt"/>
    </style:style>
    <style:style style:name="P1096" style:parent-style-name="內文" style:family="paragraph">
      <style:paragraph-properties style:snap-to-layout-grid="false" fo:text-align="center"/>
      <style:text-properties style:font-name="標楷體" style:font-name-asian="標楷體" fo:color="#000000" fo:font-size="15pt" style:font-size-asian="15pt"/>
    </style:style>
    <style:style style:name="P1097" style:parent-style-name="內文" style:family="paragraph">
      <style:paragraph-properties style:snap-to-layout-grid="false" fo:text-align="center"/>
      <style:text-properties style:font-name="標楷體" style:font-name-asian="標楷體" fo:color="#000000" fo:font-size="15pt" style:font-size-asian="15pt"/>
    </style:style>
    <style:style style:name="P1098" style:parent-style-name="內文" style:family="paragraph">
      <style:paragraph-properties style:snap-to-layout-grid="false" fo:text-align="center"/>
      <style:text-properties style:font-name="標楷體" style:font-name-asian="標楷體" fo:color="#000000" fo:font-size="15pt" style:font-size-asian="15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color="#000000" fo:font-size="15pt" style:font-size-asian="15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1666in"/>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00"/>
    </style:style>
    <style:style style:name="P1107" style:parent-style-name="內文" style:family="paragraph">
      <style:paragraph-properties fo:widows="2" fo:orphans="2"/>
      <style:text-properties style:font-name="標楷體" style:font-name-asian="標楷體" fo:color="#000000"/>
    </style:style>
    <style:style style:name="TableRow1108" style:family="table-row">
      <style:table-row-properties style:min-row-height="1.5916in" style:use-optimal-row-height="false" fo:keep-together="always"/>
    </style:style>
    <style:style style:name="P1109" style:parent-style-name="內文" style:family="paragraph">
      <style:paragraph-properties fo:widows="2" fo:orphans="2"/>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fo:color="#000000"/>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1666in"/>
      <style:text-properties style:font-name="標楷體" style:font-name-asian="標楷體" fo:color="#000000"/>
    </style:style>
    <style:style style:name="P1116" style:parent-style-name="內文" style:family="paragraph">
      <style:paragraph-properties fo:widows="2" fo:orphans="2"/>
      <style:text-properties style:font-name="標楷體" style:font-name-asian="標楷體" fo:color="#000000"/>
    </style:style>
    <style:style style:name="TableRow1117" style:family="table-row">
      <style:table-row-properties style:min-row-height="1.5555in" style:use-optimal-row-height="false" fo:keep-together="always"/>
    </style:style>
    <style:style style:name="P1118" style:parent-style-name="內文" style:family="paragraph">
      <style:paragraph-properties fo:widows="2" fo:orphans="2"/>
      <style:text-properties style:font-name="標楷體" style:font-name-asian="標楷體" fo:color="#000000"/>
    </style:style>
    <style:style style:name="P1119" style:parent-style-name="內文" style:family="paragraph">
      <style:paragraph-properties fo:widows="2" fo:orphans="2"/>
      <style:text-properties style:font-name="標楷體" style:font-name-asian="標楷體" fo:color="#000000"/>
    </style:style>
    <style:style style:name="P1120" style:parent-style-name="內文" style:family="paragraph">
      <style:paragraph-properties fo:widows="2" fo:orphans="2" fo:text-indent="0.0833in"/>
      <style:text-properties style:font-name="標楷體"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1666in"/>
      <style:text-properties style:font-name="標楷體" style:font-name-asian="標楷體" fo:color="#000000"/>
    </style:style>
    <style:style style:name="P1123" style:parent-style-name="內文" style:family="paragraph">
      <style:paragraph-properties fo:widows="2" fo:orphans="2"/>
      <style:text-properties style:font-name="標楷體" style:font-name-asian="標楷體" fo:color="#000000"/>
    </style:style>
    <style:style style:name="P1124" style:parent-style-name="內文" style:family="paragraph">
      <style:text-properties fo:color="#000000"/>
    </style:style>
    <style:style style:name="P1125" style:parent-style-name="內文" style:family="paragraph">
      <style:paragraph-properties fo:line-height="80%"/>
      <style:text-properties style:font-name-asian="標楷體" fo:color="#000000" fo:font-size="16pt" style:font-size-asian="16pt"/>
    </style:style>
    <style:style style:name="P1126"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標楷體" style:font-name-asian="標楷體" fo:color="#000000" fo:font-size="16pt" style:font-size-asian="16pt"/>
    </style:style>
    <style:style style:name="T1129" style:parent-style-name="預設段落字型" style:family="text">
      <style:text-properties style:font-name="標楷體" style:font-name-asian="標楷體" fo:color="#000000" fo:font-size="16pt" style:font-size-asian="16pt"/>
    </style:style>
    <style:style style:name="T1130" style:parent-style-name="預設段落字型" style:family="text">
      <style:text-properties style:font-name="標楷體" style:font-name-asian="標楷體" style:font-name-complex="Tahoma"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style>
    <style:style style:name="T1132" style:parent-style-name="預設段落字型" style:family="text">
      <style:text-properties style:font-name="標楷體" style:font-name-asian="標楷體" fo:color="#000000" fo:font-size="16pt" style:font-size-asian="16pt"/>
    </style:style>
    <style:style style:name="T1133" style:parent-style-name="預設段落字型" style:family="text">
      <style:text-properties style:font-name="標楷體" style:font-name-asian="標楷體" fo:color="#000000" fo:font-size="16pt" style:font-size-asian="16pt"/>
    </style:style>
    <style:style style:name="T1134" style:parent-style-name="預設段落字型" style:family="text">
      <style:text-properties style:font-name="標楷體" style:font-name-asian="標楷體" style:font-name-complex="Tahoma"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style>
    <style:style style:name="P113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3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3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39" style:parent-style-name="內文" style:family="paragraph">
      <style:paragraph-properties fo:text-align="center"/>
      <style:text-properties style:font-name-asian="標楷體" fo:color="#000000" fo:font-size="26pt" style:font-size-asian="26pt"/>
    </style:style>
    <style:style style:name="P1140" style:parent-style-name="內文" style:family="paragraph">
      <style:paragraph-properties fo:text-align="center"/>
      <style:text-properties style:font-name-asian="標楷體" fo:color="#000000" fo:font-size="26pt" style:font-size-asian="26pt"/>
    </style:style>
    <style:style style:name="P1141" style:parent-style-name="內文" style:family="paragraph">
      <style:paragraph-properties fo:text-align="center"/>
      <style:text-properties style:font-name-asian="標楷體" fo:color="#000000" fo:font-size="26pt" style:font-size-asian="26pt"/>
    </style:style>
    <style:style style:name="P1142" style:parent-style-name="內文" style:family="paragraph">
      <style:paragraph-properties fo:text-align="center"/>
      <style:text-properties style:font-name-asian="標楷體" fo:color="#000000" fo:font-size="26pt" style:font-size-asian="26pt"/>
    </style:style>
    <style:style style:name="P114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44"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145"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46"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48" style:family="table-column">
      <style:table-column-properties style:column-width="3.168in"/>
    </style:style>
    <style:style style:name="Table1147" style:family="table">
      <style:table-properties style:width="3.168in" fo:margin-left="0in" table:align="center"/>
    </style:style>
    <style:style style:name="TableRow1149" style:family="table-row">
      <style:table-row-properties style:min-row-height="2.1048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5" style:parent-style-name="內文" style:family="paragraph">
      <style:paragraph-properties fo:line-height="0.2777in"/>
      <style:text-properties style:font-name-asian="標楷體" fo:color="#000000" fo:font-size="16pt" style:font-size-asian="16pt"/>
    </style:style>
    <style:style style:name="TableRow1156" style:family="table-row">
      <style:table-row-properties style:min-row-height="0.4381in"/>
    </style:style>
    <style:style style:name="TableCell1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61" style:family="table-row">
      <style:table-row-properties style:min-row-height="2.1048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6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68"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69" style:parent-style-name="內文" style:family="paragraph">
      <style:paragraph-properties style:snap-to-layout-grid="false" fo:text-align="justify" fo:margin-left="0.5833in" fo:margin-right="-0.0069in" fo:text-indent="-0.5833in">
        <style:tab-stops/>
      </style:paragraph-properties>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P118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1" style:parent-style-name="內文" style:family="paragraph">
      <style:paragraph-properties fo:text-align="center"/>
    </style:style>
    <style:style style:name="T1192" style:parent-style-name="預設段落字型" style:family="text">
      <style:text-properties style:font-name-asian="標楷體" fo:color="#000000" fo:font-size="26pt" style:font-size-asian="26pt"/>
    </style:style>
    <style:style style:name="P1193" style:parent-style-name="內文" style:family="paragraph">
      <style:paragraph-properties fo:text-align="center"/>
      <style:text-properties style:font-name-asian="標楷體" fo:color="#000000" fo:font-size="26pt" style:font-size-asian="2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font-size-complex="16pt"/>
    </style:style>
    <style:style style:name="T1217" style:parent-style-name="預設段落字型" style:family="text">
      <style:text-properties style:font-name-asian="標楷體" fo:color="#000000" fo:font-size="16pt" style:font-size-asian="16pt" style:font-size-complex="16pt"/>
    </style:style>
    <style:style style:name="T1218" style:parent-style-name="預設段落字型" style:family="text">
      <style:text-properties style:font-name-asian="標楷體" fo:color="#000000" fo:font-size="16pt" style:font-size-asian="16pt" style:font-size-complex="16pt"/>
    </style:style>
    <style:style style:name="T1219" style:parent-style-name="預設段落字型" style:family="text">
      <style:text-properties style:font-name-asian="標楷體" fo:color="#000000" fo:font-size="16pt" style:font-size-asian="16pt" style:font-size-complex="16pt"/>
    </style:style>
    <style:style style:name="T1220" style:parent-style-name="預設段落字型" style:family="text">
      <style:text-properties style:font-name-asian="標楷體" fo:color="#000000" fo:font-size="16pt" style:font-size-asian="16pt" style:font-size-complex="16pt"/>
    </style:style>
    <style:style style:name="T1221" style:parent-style-name="預設段落字型" style:family="text">
      <style:text-properties style:font-name-asian="標楷體" fo:color="#000000"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color="#000000"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color="#000000"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color="#000000" fo:font-size="16pt" style:font-size-asian="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start" style:line-height-at-least="0in"/>
      <style:text-properties style:font-name-asian="標楷體" style:font-weight-complex="bold" fo:color="#000000" fo:font-size="16pt" style:font-size-asian="16pt"/>
    </style:style>
    <style:style style:name="P1254" style:parent-style-name="內文" style:family="paragraph">
      <style:paragraph-properties fo:text-align="start" style:line-height-at-least="0in"/>
      <style:text-properties style:font-name-asian="標楷體" style:font-weight-complex="bold" fo:color="#000000" fo:font-size="16pt" style:font-size-asian="16pt"/>
    </style:style>
    <style:style style:name="P1255" style:parent-style-name="內文" style:family="paragraph">
      <style:paragraph-properties fo:text-align="start" style:line-height-at-least="0in"/>
      <style:text-properties style:font-name-asian="標楷體" style:font-weight-complex="bold" fo:color="#000000" fo:font-size="16pt" style:font-size-asian="16pt"/>
    </style:style>
    <style:style style:name="P1256" style:parent-style-name="內文" style:family="paragraph">
      <style:paragraph-properties fo:text-align="start" style:line-height-at-least="0in"/>
      <style:text-properties style:font-name-asian="標楷體" style:font-weight-complex="bold" fo:color="#000000" fo:font-size="16pt" style:font-size-asian="16pt"/>
    </style:style>
    <style:style style:name="P1257" style:parent-style-name="內文" style:family="paragraph">
      <style:paragraph-properties fo:text-align="start" style:line-height-at-least="0in"/>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7" style:parent-style-name="內文" style:family="paragraph">
      <style:paragraph-properties fo:text-align="center"/>
      <style:text-properties style:font-name-asian="標楷體" style:font-weight-complex="bold" fo:color="#000000"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color="#000000" fo:font-size="26pt" style:font-size-asian="26pt"/>
    </style:style>
    <style:style style:name="T1270" style:parent-style-name="預設段落字型" style:family="text">
      <style:text-properties style:font-name="Times New Roman" fo:color="#000000" fo:font-size="26pt" style:font-size-asian="26pt"/>
    </style:style>
    <style:style style:name="T1271" style:parent-style-name="預設段落字型" style:family="text">
      <style:text-properties style:font-name="Times New Roman" fo:color="#000000" fo:font-size="26pt" style:font-size-asian="26pt"/>
    </style:style>
    <style:style style:name="T1272" style:parent-style-name="預設段落字型" style:family="text">
      <style:text-properties style:font-name="Times New Roman" fo:color="#000000" fo:font-size="26pt" style:font-size-asian="26pt"/>
    </style:style>
    <style:style style:name="T1273" style:parent-style-name="預設段落字型" style:family="text">
      <style:text-properties style:font-name="Times New Roman" fo:color="#000000" fo:font-size="26pt" style:font-size-asian="26pt"/>
    </style:style>
    <style:style style:name="P1274" style:parent-style-name="純文字" style:family="paragraph">
      <style:paragraph-properties fo:line-height="0.3472in"/>
      <style:text-properties style:font-name="Times New Roman" fo:color="#00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style:font-weight-complex="bold" fo:color="#000000" fo:font-size="16pt" style:font-size-asian="16pt" style:font-size-complex="16pt"/>
    </style:style>
    <style:style style:name="T1285" style:parent-style-name="預設段落字型" style:family="text">
      <style:text-properties style:font-name="Times New Roman" fo:color="#000000" fo:font-size="16pt" style:font-size-asian="16pt" style:font-size-complex="16pt"/>
    </style:style>
    <style:style style:name="T1286" style:parent-style-name="預設段落字型" style:family="text">
      <style:text-properties style:font-name="Times New Roman" fo:color="#000000" fo:font-size="16pt" style:font-size-asian="16pt" style:font-size-complex="16pt"/>
    </style:style>
    <style:style style:name="T1287" style:parent-style-name="預設段落字型" style:family="text">
      <style:text-properties style:font-name="Times New Roman" fo:color="#000000" fo:font-size="16pt" style:font-size-asian="16pt" style:font-size-complex="16pt"/>
    </style:style>
    <style:style style:name="T1288" style:parent-style-name="預設段落字型" style:family="text">
      <style:text-properties style:font-name="Times New Roman" fo:color="#000000" fo:font-size="16pt" style:font-size-asian="16pt" style:font-size-complex="16pt"/>
    </style:style>
    <style:style style:name="T1289" style:parent-style-name="預設段落字型" style:family="text">
      <style:text-properties style:font-name="Times New Roman" fo:color="#000000" fo:font-size="16pt" style:font-size-asian="16pt" style:font-size-complex="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font-size-complex="16pt"/>
    </style:style>
    <style:style style:name="T1292" style:parent-style-name="預設段落字型" style:family="text">
      <style:text-properties style:font-name="Times New Roman" fo:color="#000000"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color="#000000"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color="#000000" fo:font-size="16pt" style:font-size-asian="16pt"/>
    </style:style>
    <style:style style:name="P1297" style:parent-style-name="純文字" style:list-style-name="LFO9" style:family="paragraph">
      <style:paragraph-properties fo:line-height="0.3472in"/>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P1313" style:parent-style-name="純文字" style:list-style-name="LFO9" style:family="paragraph">
      <style:paragraph-properties fo:line-height="0.3472in"/>
      <style:text-properties style:font-name="Times New Roman" fo:color="#000000" fo:font-size="16pt" style:font-size-asian="16pt"/>
    </style:style>
    <style:style style:name="P1314" style:parent-style-name="純文字" style:list-style-name="LFO9" style:family="paragraph">
      <style:paragraph-properties fo:line-height="0.3472in"/>
      <style:text-properties style:font-name="Times New Roman" fo:color="#000000" fo:font-size="16pt" style:font-size-asian="16pt"/>
    </style:style>
    <style:style style:name="P1315" style:parent-style-name="純文字" style:family="paragraph">
      <style:paragraph-properties fo:line-height="0.3472in"/>
      <style:text-properties style:font-name="Times New Roman" fo:color="#000000"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P132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color="#000000" fo:font-size="16pt" style:font-size-asian="16pt" style:font-size-complex="16pt"/>
    </style:style>
    <style:style style:name="T1323" style:parent-style-name="預設段落字型" style:family="text">
      <style:text-properties style:font-name="Times New Roman" fo:color="#000000" fo:font-size="16pt" style:font-size-asian="16pt" style:font-size-complex="16pt"/>
    </style:style>
    <style:style style:name="T1324" style:parent-style-name="預設段落字型" style:family="text">
      <style:text-properties style:font-name="Times New Roman" fo:color="#000000" fo:font-size="16pt" style:font-size-asian="16pt" style:font-size-complex="16pt"/>
    </style:style>
    <style:style style:name="T1325" style:parent-style-name="預設段落字型" style:family="text">
      <style:text-properties style:font-name="Times New Roman" fo:color="#000000" fo:font-size="16pt" style:font-size-asian="16pt" style:font-size-complex="16pt"/>
    </style:style>
    <style:style style:name="T1326" style:parent-style-name="預設段落字型" style:family="text">
      <style:text-properties style:font-name="Times New Roman" fo:color="#000000" fo:font-size="16pt" style:font-size-asian="16pt" style:font-size-complex="16pt"/>
    </style:style>
    <style:style style:name="T1327" style:parent-style-name="預設段落字型" style:family="text">
      <style:text-properties style:font-name="Times New Roman" fo:color="#000000" fo:font-size="16pt" style:font-size-asian="16pt" style:font-size-complex="16pt"/>
    </style:style>
    <style:style style:name="P1328" style:parent-style-name="純文字" style:family="paragraph">
      <style:paragraph-properties fo:line-height="0.3472in"/>
      <style:text-properties style:font-name="Times New Roman" fo:color="#000000"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00000" fo:font-size="14pt" style:font-size-asian="14pt"/>
    </style:style>
    <style:style style:name="T1331" style:parent-style-name="預設段落字型" style:family="text">
      <style:text-properties style:font-name="Times New Roman" fo:color="#000000" fo:font-size="14pt" style:font-size-asian="14pt"/>
    </style:style>
    <style:style style:name="T1332" style:parent-style-name="預設段落字型" style:family="text">
      <style:text-properties style:font-name="Times New Roman" fo:color="#000000" fo:font-size="14pt" style:font-size-asian="14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style:style>
    <style:style style:name="P1335" style:parent-style-name="純文字" style:family="paragraph">
      <style:paragraph-properties fo:line-height="0.3472in"/>
      <style:text-properties style:font-name="Times New Roman" fo:color="#000000"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style:font-name="Times New Roman" fo:color="#000000" fo:font-size="18pt" style:font-size-asian="18pt"/>
    </style:style>
    <style:style style:name="T1338" style:parent-style-name="預設段落字型" style:family="text">
      <style:text-properties style:font-name="Times New Roman" fo:color="#000000" fo:font-size="18pt" style:font-size-asian="18pt"/>
    </style:style>
    <style:style style:name="T1339" style:parent-style-name="預設段落字型" style:family="text">
      <style:text-properties style:font-name="Times New Roman" fo:color="#000000" fo:font-size="18pt" style:font-size-asian="18pt"/>
    </style:style>
    <style:style style:name="T1340" style:parent-style-name="預設段落字型" style:family="text">
      <style:text-properties style:font-name="Times New Roman" fo:color="#000000" fo:font-size="16pt" style:font-size-asian="16pt"/>
    </style:style>
    <style:style style:name="P1341" style:parent-style-name="純文字" style:family="paragraph">
      <style:paragraph-properties fo:line-height="0.3472in"/>
      <style:text-properties style:font-name="Times New Roman" fo:color="#000000"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P1346" style:parent-style-name="純文字" style:family="paragraph">
      <style:paragraph-properties fo:line-height="0.3472in"/>
      <style:text-properties style:font-name="Times New Roman" fo:color="#000000"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P1350" style:parent-style-name="純文字" style:family="paragraph">
      <style:paragraph-properties fo:line-height="0.3472in"/>
      <style:text-properties style:font-name="Times New Roman" fo:color="#000000"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P1364" style:parent-style-name="內文" style:family="paragraph">
      <style:paragraph-properties fo:text-align="center" fo:margin-right="-0.1069in"/>
      <style:text-properties style:font-name-asian="標楷體" fo:color="#000000" fo:font-size="26pt" style:font-size-asian="26pt" style:font-size-complex="26pt"/>
    </style:style>
    <style:style style:name="P1365" style:parent-style-name="內文" style:family="paragraph">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style>
    <style:style style:name="T1369" style:parent-style-name="預設段落字型" style:family="text">
      <style:text-properties style:font-name-asian="標楷體" fo:color="#000000" fo:font-size="18pt" style:font-size-asian="18pt"/>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color="#000000" fo:font-size="18pt" style:font-size-asian="18pt"/>
    </style:style>
    <style:style style:name="P1382" style:parent-style-name="內文" style:family="paragraph">
      <style:text-properties style:font-name-asian="標楷體" fo:color="#000000" fo:font-size="18pt" style:font-size-asian="18pt"/>
    </style:style>
    <style:style style:name="P1383" style:parent-style-name="內文" style:family="paragraph">
      <style:paragraph-properties fo:text-indent="0.5in"/>
      <style:text-properties style:font-name-asian="標楷體" fo:color="#000000" fo:font-size="18pt" style:font-size-asian="18pt"/>
    </style:style>
    <style:style style:name="P1384" style:parent-style-name="內文" style:family="paragraph">
      <style:text-properties style:font-name-asian="標楷體" fo:color="#000000" fo:font-size="18pt" style:font-size-asian="18pt"/>
    </style:style>
    <style:style style:name="P1385" style:parent-style-name="內文" style:family="paragraph">
      <style:text-properties style:font-name-asian="標楷體" fo:color="#000000" fo:font-size="18pt" style:font-size-asian="18pt"/>
    </style:style>
    <style:style style:name="P1386" style:parent-style-name="內文" style:family="paragraph">
      <style:text-properties style:font-name-asian="標楷體" fo:color="#000000" fo:font-size="18pt" style:font-size-asian="18pt"/>
    </style:style>
    <style:style style:name="P1387" style:parent-style-name="內文" style:family="paragraph">
      <style:paragraph-properties fo:text-align="justify" fo:text-indent="2.125in"/>
      <style:text-properties style:font-name-asian="標楷體" fo:color="#000000" fo:font-size="18pt" style:font-size-asian="18pt"/>
    </style:style>
    <style:style style:name="P1388" style:parent-style-name="內文" style:family="paragraph">
      <style:paragraph-properties fo:text-align="justify" fo:text-indent="2.1666in"/>
    </style:style>
    <style:style style:name="T1389" style:parent-style-name="預設段落字型" style:family="text">
      <style:text-properties style:font-name-asian="標楷體" fo:color="#000000" fo:font-size="26pt" style:font-size-asian="26pt" style:text-combine="lines"/>
    </style:style>
    <style:style style:name="T1390" style:parent-style-name="預設段落字型" style:family="text">
      <style:text-properties style:font-name-asian="標楷體" fo:color="#000000" fo:font-size="18pt" style:font-size-asian="18pt"/>
    </style:style>
    <style:style style:name="P1391" style:parent-style-name="內文" style:family="paragraph">
      <style:text-properties fo:color="#000000"/>
    </style:style>
    <style:style style:name="P1392" style:parent-style-name="內文" style:family="paragraph">
      <style:paragraph-properties fo:text-align="end"/>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P1408" style:parent-style-name="內文" style:family="paragraph">
      <style:paragraph-properties fo:text-align="start"/>
      <style:text-properties style:font-name-asian="標楷體" fo:color="#000000" fo:font-size="16pt" style:font-size-asian="16pt" style:font-size-complex="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1" style:parent-style-name="純文字" style:family="paragraph">
      <style:paragraph-properties fo:line-height="0.3472in"/>
      <style:text-properties style:font-name="Times New Roman" fo:color="#000000" fo:font-size="16pt" style:font-size-asian="16pt"/>
    </style:style>
    <style:style style:name="P1412" style:parent-style-name="純文字" style:family="paragraph">
      <style:paragraph-properties fo:line-height="0.3472in"/>
      <style:text-properties style:font-name="Times New Roman" fo:color="#000000" fo:font-size="16pt" style:font-size-asian="16pt"/>
    </style:style>
    <style:style style:name="P1413" style:parent-style-name="純文字" style:family="paragraph">
      <style:paragraph-properties fo:line-height="0.3472in"/>
      <style:text-properties style:font-name="Times New Roman" fo:color="#000000" fo:font-size="16pt" style:font-size-asian="16pt"/>
    </style:style>
    <style:style style:name="P1414" style:parent-style-name="純文字" style:family="paragraph">
      <style:paragraph-properties fo:line-height="0.3472in"/>
      <style:text-properties style:font-name="Times New Roman" fo:color="#000000" fo:font-size="16pt" style:font-size-asian="16pt"/>
    </style:style>
    <style:style style:name="P1415" style:parent-style-name="純文字" style:family="paragraph">
      <style:paragraph-properties fo:line-height="0.3472in"/>
      <style:text-properties style:font-name="Times New Roman" fo:color="#000000" fo:font-size="16pt" style:font-size-asian="16pt"/>
    </style:style>
    <style:style style:name="P1416" style:parent-style-name="純文字" style:family="paragraph">
      <style:paragraph-properties fo:line-height="0.3472in"/>
      <style:text-properties style:font-name="Times New Roman" fo:color="#000000" fo:font-size="16pt" style:font-size-asian="16pt"/>
    </style:style>
    <style:style style:name="P1417" style:parent-style-name="純文字" style:family="paragraph">
      <style:paragraph-properties fo:text-align="center" fo:line-height="0.3472in"/>
      <style:text-properties style:font-name="Times New Roman" fo:color="#000000" fo:font-size="26pt" style:font-size-asian="26pt" style:font-size-complex="26pt"/>
    </style:style>
    <style:style style:name="P1418" style:parent-style-name="純文字" style:family="paragraph">
      <style:paragraph-properties fo:line-height="0.3472in"/>
      <style:text-properties style:font-name="Times New Roman" fo:color="#000000" fo:font-size="16pt" style:font-size-asian="16pt"/>
    </style:style>
    <style:style style:name="P1419" style:parent-style-name="純文字" style:family="paragraph">
      <style:paragraph-properties fo:line-height="0.3472in"/>
      <style:text-properties style:font-name="Times New Roman" fo:color="#000000" fo:font-size="16pt" style:font-size-asian="16pt"/>
    </style:style>
    <style:style style:name="P1420" style:parent-style-name="純文字" style:family="paragraph">
      <style:paragraph-properties fo:line-height="0.3472in"/>
      <style:text-properties style:font-name="Times New Roman" fo:color="#000000" fo:font-size="16pt" style:font-size-asian="16pt"/>
    </style:style>
    <style:style style:name="P1421" style:parent-style-name="純文字" style:family="paragraph">
      <style:paragraph-properties fo:line-height="0.3472in"/>
      <style:text-properties style:font-name="Times New Roman" fo:color="#000000" fo:font-size="16pt" style:font-size-asian="16pt"/>
    </style:style>
    <style:style style:name="P1422" style:parent-style-name="純文字" style:family="paragraph">
      <style:paragraph-properties fo:line-height="0.3472in"/>
      <style:text-properties style:font-name="Times New Roman" fo:color="#000000" fo:font-size="16pt" style:font-size-asian="16pt"/>
    </style:style>
    <style:style style:name="P1423" style:parent-style-name="純文字" style:family="paragraph">
      <style:paragraph-properties fo:line-height="0.3472in"/>
      <style:text-properties style:font-name="Times New Roman" fo:color="#000000" fo:font-size="16pt" style:font-size-asian="16pt"/>
    </style:style>
    <style:style style:name="P1424" style:parent-style-name="純文字" style:family="paragraph">
      <style:paragraph-properties fo:line-height="0.3472in"/>
      <style:text-properties style:font-name="Times New Roman" fo:color="#000000" fo:font-size="16pt" style:font-size-asian="16pt"/>
    </style:style>
    <style:style style:name="P1425" style:parent-style-name="純文字" style:family="paragraph">
      <style:paragraph-properties fo:line-height="0.3472in"/>
      <style:text-properties style:font-name="Times New Roman" fo:color="#000000" fo:font-size="16pt" style:font-size-asian="16pt"/>
    </style:style>
    <style:style style:name="P1426" style:parent-style-name="純文字" style:family="paragraph">
      <style:paragraph-properties fo:line-height="0.3472in"/>
      <style:text-properties style:font-name="Times New Roman" fo:color="#000000" fo:font-size="16pt" style:font-size-asian="16pt"/>
    </style:style>
    <style:style style:name="P1427" style:parent-style-name="純文字" style:family="paragraph">
      <style:paragraph-properties fo:line-height="0.3472in"/>
      <style:text-properties style:font-name="Times New Roman" fo:color="#000000" fo:font-size="16pt" style:font-size-asian="16pt"/>
    </style:style>
    <style:style style:name="P1428" style:parent-style-name="純文字" style:family="paragraph">
      <style:paragraph-properties fo:line-height="0.3472in"/>
      <style:text-properties style:font-name="Times New Roman" fo:color="#000000" fo:font-size="16pt" style:font-size-asian="16pt"/>
    </style:style>
    <style:style style:name="P1429" style:parent-style-name="純文字" style:family="paragraph">
      <style:paragraph-properties fo:line-height="0.3472in"/>
      <style:text-properties style:font-name="Times New Roman" fo:color="#000000" fo:font-size="16pt" style:font-size-asian="16pt"/>
    </style:style>
    <style:style style:name="P1430" style:parent-style-name="純文字" style:family="paragraph">
      <style:paragraph-properties fo:line-height="0.3472in"/>
      <style:text-properties style:font-name="Times New Roman" fo:color="#000000" fo:font-size="16pt" style:font-size-asian="16pt"/>
    </style:style>
    <style:style style:name="P1431" style:parent-style-name="純文字" style:family="paragraph">
      <style:paragraph-properties fo:line-height="0.3472in"/>
      <style:text-properties style:font-name="Times New Roman" fo:color="#000000" fo:font-size="16pt" style:font-size-asian="16pt"/>
    </style:style>
    <style:style style:name="P1432" style:parent-style-name="純文字" style:family="paragraph">
      <style:paragraph-properties fo:line-height="0.3472in"/>
      <style:text-properties style:font-name="Times New Roman" fo:color="#000000" fo:font-size="16pt" style:font-size-asian="16pt"/>
    </style:style>
    <style:style style:name="P1433" style:parent-style-name="純文字" style:family="paragraph">
      <style:paragraph-properties fo:line-height="0.3472in"/>
      <style:text-properties style:font-name="Times New Roman" fo:color="#000000" fo:font-size="16pt" style:font-size-asian="16pt"/>
    </style:style>
    <style:style style:name="P1434" style:parent-style-name="純文字" style:family="paragraph">
      <style:paragraph-properties fo:line-height="0.3472in"/>
      <style:text-properties style:font-name="Times New Roman" fo:color="#000000" fo:font-size="16pt" style:font-size-asian="16pt"/>
    </style:style>
    <style:style style:name="P1435" style:parent-style-name="純文字" style:family="paragraph">
      <style:paragraph-properties fo:line-height="0.3472in"/>
      <style:text-properties style:font-name="Times New Roman" fo:color="#000000" fo:font-size="16pt" style:font-size-asian="16pt"/>
    </style:style>
    <style:style style:name="P1436" style:parent-style-name="純文字" style:family="paragraph">
      <style:paragraph-properties fo:line-height="0.3472in"/>
      <style:text-properties style:font-name="Times New Roman" fo:color="#000000" fo:font-size="16pt" style:font-size-asian="16pt"/>
    </style:style>
    <style:style style:name="P1437" style:parent-style-name="純文字" style:family="paragraph">
      <style:paragraph-properties fo:line-height="0.3472in"/>
      <style:text-properties style:font-name="Times New Roman" fo:color="#000000" fo:font-size="16pt" style:font-size-asian="16pt"/>
    </style:style>
    <style:style style:name="P1438" style:parent-style-name="純文字" style:family="paragraph">
      <style:paragraph-properties fo:line-height="0.3472in"/>
      <style:text-properties style:font-name="Times New Roman" fo:color="#000000" fo:font-size="16pt" style:font-size-asian="16pt"/>
    </style:style>
    <style:style style:name="P1439" style:parent-style-name="純文字" style:family="paragraph">
      <style:paragraph-properties fo:line-height="0.3472in"/>
      <style:text-properties style:font-name="Times New Roman" fo:color="#000000"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T1443" style:parent-style-name="預設段落字型" style:family="text">
      <style:text-properties style:font-name="Times New Roman" fo:color="#000000" fo:font-size="16pt" style:font-size-asian="16pt"/>
    </style:style>
    <style:style style:name="T1444" style:parent-style-name="預設段落字型" style:family="text">
      <style:text-properties style:font-name="Times New Roman" fo:color="#000000" fo:font-size="16pt" style:font-size-asian="16pt"/>
    </style:style>
    <style:style style:name="T1445" style:parent-style-name="預設段落字型" style:family="text">
      <style:text-properties style:font-name="Times New Roman" fo:color="#000000" fo:font-size="16pt" style:font-size-asian="16pt"/>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T1448" style:parent-style-name="預設段落字型" style:family="text">
      <style:text-properties style:font-name="Times New Roman" fo:color="#000000" fo:font-size="16pt" style:font-size-asian="16pt"/>
    </style:style>
    <style:style style:name="T1449" style:parent-style-name="預設段落字型" style:family="text">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臺中市</text:span><text:span text:style-name="T10">大肚</text:span><text:span text:style-name="T11">區</text:span><text:span text:style-name="T12">追分</text:span><text:span text:style-name="T13">國民小</text:span><text:span text:style-name="T14">學</text:span><text:span text:style-name="T15">附設幼兒園</text:span></text:p>
      <text:p text:style-name="P16"><text:span text:style-name="T17"><text:s text:c="4"/></text:span><text:span text:style-name="T18">11</text:span><text:span text:style-name="T19">3</text:span><text:span text:style-name="T20">學年度</text:span><text:span text:style-name="T21">第</text:span><text:span text:style-name="T22">一</text:span><text:span text:style-name="T23">次</text:span><text:span text:style-name="T24">代理教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幼兒教育及照顧法</text:span><text:span text:style-name="T33">。</text:span></text:p>
      <text:p text:style-name="P34">﹙二﹚幼兒教育及照顧法施行細則。</text:p>
      <text:p text:style-name="P35"><text:span text:style-name="T36">二、組織：</text:span><text:span text:style-name="T37">成立「</text:span><text:span text:style-name="T38">11</text:span><text:span text:style-name="T39">3</text:span><text:span text:style-name="T40">學年度臺中市大肚區追分國民小學代理教師甄選委員會」</text:span><text:span text:style-name="T41">(</text:span><text:span text:style-name="T42">以下簡稱</text:span><text:span text:style-name="T43">甄選</text:span><text:span text:style-name="T44">委員會</text:span><text:span text:style-name="T45">)</text:span><text:span text:style-name="T46">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附設幼兒園</text:p>
          </table:table-cell>
          <table:table-cell table:style-name="TableCell75">
            <text:p text:style-name="P76">2</text:p>
          </table:table-cell>
          <table:table-cell table:style-name="TableCell77">
            <text:p text:style-name="P78"><text:s text:c="3"/>實缺</text:p>
          </table:table-cell>
          <table:table-cell table:style-name="TableCell79">
            <text:p text:style-name="P80">113年8月1日起</text:p>
            <text:p text:style-name="P81">至</text:p>
            <text:p text:style-name="P82">114年7月31日止</text:p>
          </table:table-cell>
          <table:table-cell table:style-name="TableCell83">
            <text:p text:style-name="P84"><text:span text:style-name="T85">備取</text:span><text:span text:style-name="T86">2</text:span><text:span text:style-name="T87">名</text:span></text:p>
          </table:table-cell>
        </table:table-row>
      </table:table>
      <text:p text:style-name="P88"><text:span text:style-name="T89">四</text:span><text:span text:style-name="T90">、簡章及報名表件</text:span><text:span text:style-name="T91"><text:line-break/></text:span><text:span text:style-name="T92"><text:s text:c="4"/></text:span><text:span text:style-name="T93">1</text:span><text:span text:style-name="T94">1</text:span><text:span text:style-name="T95">3</text:span><text:span text:style-name="T96">年</text:span><text:span text:style-name="T97">6</text:span><text:span text:style-name="T98">月</text:span><text:span text:style-name="T99">2</text:span><text:span text:style-name="T100">0</text:span><text:span text:style-name="T101">日至</text:span><text:span text:style-name="T102">1</text:span><text:span text:style-name="T103">1</text:span><text:span text:style-name="T104">3</text:span><text:span text:style-name="T105">年</text:span><text:span text:style-name="T106">7</text:span><text:span text:style-name="T107">月</text:span><text:span text:style-name="T108">3</text:span><text:span text:style-name="T109">日止，逕至本校網站</text:span><text:span text:style-name="T110">（網址：</text:span><text:a xlink:href="http://www.cfps.tc.edu.tw/）、" office:target-frame-name="_top" xlink:show="replace"><text:span text:style-name="T111">http://www.cfps.tc.edu.tw/</text:span><text:span text:style-name="T112">）、</text:span></text:a></text:p>
      <text:p text:style-name="P113"><text:span text:style-name="T114"><text:s text:c="4"/></text:span><text:span text:style-name="T115">臺中市政府教育局</text:span><text:span text:style-name="T116">網站（</text:span><text:span text:style-name="T117">http://www.tc.edu.tw/</text:span><text:span text:style-name="T118">）</text:span><text:span text:style-name="T119">、教育部全國高級中等以下學校教師選聘</text:span></text:p>
      <text:p text:style-name="P120"><text:span text:style-name="T121"><text:s text:c="4"/></text:span><text:span text:style-name="T122">網（</text:span><text:span text:style-name="T123">http://tsn.moe.edu.tw</text:span><text:span text:style-name="T124">）</text:span><text:span text:style-name="T125">下載。</text:span></text:p>
      <text:p text:style-name="P126"><text:span text:style-name="T127">五</text:span><text:span text:style-name="T128">、</text:span><text:span text:style-name="T129">報名資格</text:span></text:p>
      <text:p text:style-name="P130"><text:span text:style-name="T131"><text:s text:c="3"/></text:span><text:span text:style-name="T132">（一）基本條件</text:span></text:p>
      <text:p text:style-name="P133"><text:span text:style-name="T134"><text:s text:c="7"/></text:span><text:span text:style-name="T135"><text:s/></text:span><text:span text:style-name="T136">1.</text:span><text:span text:style-name="T137"><text:s/></text:span><text:span text:style-name="T138">具中華民國國籍且身心健康、品德操守良好者。</text:span></text:p>
      <text:p text:style-name="P139"><text:span text:style-name="T140"><text:s text:c="7"/></text:span><text:span text:style-name="T141"><text:s/></text:span><text:span text:style-name="T142">2.</text:span><text:span text:style-name="T143"><text:s/></text:span><text:span text:style-name="T144">無教師法第14條各款規定</text:span><text:span text:style-name="T145">、</text:span><text:span text:style-name="T146">幼兒教育及照顧法第27條第1項各款</text:span><text:span text:style-name="T147">或教育人員任用條例第31條各款及第33條之情事者（如附錄說明）。</text:span></text:p>
      <text:p text:style-name="P148"><text:span text:style-name="T149"><text:s text:c="8"/></text:span><text:span text:style-name="T150">3.</text:span><text:span text:style-name="T151"><text:s/>依臺灣地區與大陸地區人民關係條例規定，大陸地區人民經許可進入臺灣地區者，除法律另有規定外，非在臺灣地區設有戶籍滿</text:span><text:span text:style-name="T152">10</text:span><text:span text:style-name="T153">年，不得登記為公職候選人、擔任公教或公營事業機關（構）人員及組織政黨。</text:span></text:p>
      <text:p text:style-name="P154"><text:span text:style-name="T155"><text:s text:c="3"/></text:span><text:span text:style-name="T156">（二）資格條件</text:span></text:p>
      <text:p text:style-name="P157"><text:span text:style-name="T158">1.</text:span><text:span text:style-name="T159"><text:s/></text:span><text:span text:style-name="T160">報考人員除應具備前述基本條件外，並須具有</text:span><text:span text:style-name="T161">合格幼兒（稚）</text:span><text:span text:style-name="T162">教</text:span><text:span text:style-name="T163">育階段、科（類）合格教師證書且尚在有效期間者。</text:span></text:p>
      <text:p text:style-name="P164"><text:span text:style-name="T165">2.<text:s/></text:span><text:span text:style-name="T166">未曾於立案公私立幼兒園擔任教師或教保員者，應取得</text:span><text:span text:style-name="T167">近</text:span><text:span text:style-name="T168">1</text:span><text:span text:style-name="T169">年內</text:span><text:span text:style-name="T170">接受基本救命術訓練</text:span><text:span text:style-name="T171">8</text:span><text:span text:style-name="T172">小時以上之訓練證明；曾於立案公私立幼兒園擔任教師或教保員者，應取得</text:span><text:span text:style-name="T173">近</text:span><text:span text:style-name="T174">2</text:span><text:span text:style-name="T175">年內</text:span><text:span text:style-name="T176">接受基本救命術訓練</text:span><text:span text:style-name="T177">8</text:span><text:span text:style-name="T178">小時以上之訓練證明</text:span><text:span text:style-name="T179">，未檢附者須於</text:span><text:span text:style-name="T180">應聘</text:span><text:span text:style-name="T181">前</text:span><text:span text:style-name="T182">（</text:span><text:span text:style-name="T183">11</text:span><text:span text:style-name="T184">3</text:span><text:span text:style-name="T185">年</text:span><text:span text:style-name="T186">8</text:span><text:span text:style-name="T187">月</text:span><text:span text:style-name="T188">1</text:span><text:span text:style-name="T189">日</text:span><text:span text:style-name="T190">前</text:span><text:span text:style-name="T191">）</text:span><text:span text:style-name="T192">取得最近</text:span><text:span text:style-name="T193">1</text:span><text:span text:style-name="T194">年內接受基本救命術</text:span><text:span text:style-name="T195">8</text:span><text:span text:style-name="T196">小時以上訓練證明，倘未能取得則取消錄取資格</text:span><text:span text:style-name="T197">(</text:span><text:span text:style-name="T198">幼兒教育及照顧法第</text:span><text:span text:style-name="T199">32</text:span><text:span text:style-name="T200">條）。</text:span></text:p>
      <text:p text:style-name="P201">六、報名日期</text:p>
      <text:p text:style-name="P202">本次甄選簡章，一次公告分次招考：</text:p>
      <text:list text:style-name="LFO12" text:continue-numbering="true">
        <text:list-item>
          <text:p text:style-name="P203">倘第1次招考甄選未通過或無人報名或甄選未足額，續辦第2次招考，並公告尚餘缺 額。倘第1次招考已足額甄選，不辦理第2次、第3次招考時，於網站公告。</text:p>
        </text:list-item>
        <text:list-item>
          <text:p text:style-name="P204">倘第2次招考甄選未通過或無人報名或甄選未足額，續辦第3次招考，並公告尚餘缺額。倘第2次招考已足額甄選，不辦理第3次招考時，於網站公告。</text:p>
        </text:list-item>
        <text:list-item>
          <text:p text:style-name="P205"><text:span text:style-name="T206">上述公告，公告於本校網站（網址：</text:span><text:span text:style-name="T207">http://www.cfps.tc.edu.tw/</text:span><text:span text:style-name="T208">）、臺中市政府教育局網站（</text:span><text:a xlink:href="http://www.tc.edu.tw/" office:target-frame-name="_top" xlink:show="replace"><text:span text:style-name="T209">http://www.tc.edu.tw/</text:span></text:a><text:span text:style-name="T210">）、教育部全國高級中等以下學校教師選聘網（</text:span><text:a xlink:href="http://tsn.moe.edu.tw" office:target-frame-name="_top" xlink:show="replace"><text:span text:style-name="T211">http://tsn.moe.edu.</text:span><text:bookmark-start text:name="_Hlt490656365"/><text:bookmark-start text:name="_Hlt490656366"/><text:span text:style-name="T212">t</text:span><text:bookmark-end text:name="_Hlt490656365"/><text:bookmark-end text:name="_Hlt490656366"/><text:span text:style-name="T213">w</text:span></text:a><text:span text:style-name="T214">）。</text:span></text:p>
        </text:list-item>
      </text:list>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ext:p text:style-name="P222">報名日期</text:p>
          </table:table-cell>
          <table:table-cell table:style-name="TableCell223">
            <text:p text:style-name="P224"><text:span text:style-name="T225">1</text:span><text:span text:style-name="T226">1</text:span><text:span text:style-name="T227">3</text:span><text:span text:style-name="T228">年</text:span><text:span text:style-name="T229">7</text:span><text:span text:style-name="T230">月</text:span><text:span text:style-name="T231">1</text:span><text:span text:style-name="T232">日（星期</text:span><text:span text:style-name="T233">一</text:span><text:span text:style-name="T234">）</text:span><text:span text:style-name="T235">上</text:span><text:span text:style-name="T236">午</text:span><text:span text:style-name="T237">8:30~9:30</text:span><text:span text:style-name="T238">止</text:span><text:span text:style-name="T239">。</text:span><text:span text:style-name="T240">（逾時恕不受理）</text:span><text:span text:style-name="T241">。</text:span></text:p>
          </table:table-cell>
        </table:table-row>
        <text:soft-page-break/>
        <table:table-row table:style-name="TableRow242">
          <table:table-cell table:style-name="TableCell243">
            <text:p text:style-name="P244">第2次招考</text:p>
            <text:p text:style-name="P245">報名日期</text:p>
          </table:table-cell>
          <table:table-cell table:style-name="TableCell246">
            <text:p text:style-name="P247"><text:span text:style-name="T248">1</text:span><text:span text:style-name="T249">1</text:span><text:span text:style-name="T250">3</text:span><text:span text:style-name="T251">年</text:span><text:span text:style-name="T252">7</text:span><text:span text:style-name="T253">月</text:span><text:span text:style-name="T254">2</text:span><text:span text:style-name="T255">日</text:span><text:span text:style-name="T256">（星期</text:span><text:span text:style-name="T257">二</text:span><text:span text:style-name="T258">）</text:span><text:span text:style-name="T259">上</text:span><text:span text:style-name="T260">午</text:span><text:span text:style-name="T261">8:30</text:span><text:span text:style-name="T262">~</text:span><text:span text:style-name="T263">9:30</text:span><text:span text:style-name="T264">止</text:span><text:span text:style-name="T265">。（逾時恕不受理）</text:span><text:span text:style-name="T266">。</text:span></text:p>
          </table:table-cell>
        </table:table-row>
        <table:table-row table:style-name="TableRow267">
          <table:table-cell table:style-name="TableCell268">
            <text:p text:style-name="P269">第3次招考</text:p>
            <text:p text:style-name="P270">報名日期</text:p>
          </table:table-cell>
          <table:table-cell table:style-name="TableCell271">
            <text:p text:style-name="P272"><text:span text:style-name="T273">1</text:span><text:span text:style-name="T274">1</text:span><text:span text:style-name="T275">3</text:span><text:span text:style-name="T276">年</text:span><text:span text:style-name="T277">7</text:span><text:span text:style-name="T278">月</text:span><text:span text:style-name="T279">3</text:span><text:span text:style-name="T280">日（星期</text:span><text:span text:style-name="T281">三</text:span><text:span text:style-name="T282">）</text:span><text:span text:style-name="T283">上</text:span><text:span text:style-name="T284">午</text:span><text:span text:style-name="T285">8:30~9:30</text:span><text:span text:style-name="T286">分</text:span><text:span text:style-name="T287">止</text:span><text:span text:style-name="T288">。（逾時恕不受理）</text:span><text:span text:style-name="T289">。</text:span></text:p>
          </table:table-cell>
        </table:table-row>
      </table:table>
      <text:p text:style-name="P290">考生應試地點、時間分配表將於報名日當天上午10點公告在追分國小網頁，請考生自行</text:p>
      <text:p text:style-name="P291"><text:s text:c="3"/>查詢。</text:p>
      <text:p text:style-name="P292"/>
      <text:p text:style-name="P293"><text:span text:style-name="T294">七</text:span><text:span text:style-name="T295">、報名方式</text:span><text:span text:style-name="T296">：</text:span><text:span text:style-name="T297">攜帶有關證件親自或委託辦理。</text:span></text:p>
      <text:p text:style-name="P298"><text:span text:style-name="T299">八</text:span><text:span text:style-name="T300">、報名地點</text:span><text:span text:style-name="T301">：</text:span><text:span text:style-name="T302">臺中市</text:span><text:span text:style-name="T303">大肚區追分</text:span><text:span text:style-name="T304">國民小學</text:span><text:span text:style-name="T305">惟新樓二樓</text:span><text:span text:style-name="T306">辦公室</text:span><text:span text:style-name="T307">。</text:span></text:p>
      <text:p text:style-name="P308"><text:span text:style-name="T309">　　　　　　　</text:span><text:span text:style-name="T310">（</text:span><text:span text:style-name="T311">地址：</text:span><text:span text:style-name="T312">臺</text:span><text:span text:style-name="T313">中市大肚區沙田路一段</text:span><text:span text:style-name="T314">364</text:span><text:span text:style-name="T315">號</text:span><text:span text:style-name="T316">）。</text:span></text:p>
      <text:p text:style-name="P317"><text:span text:style-name="T318">聯絡電話：</text:span><text:span text:style-name="T319">04-26936516</text:span><text:span text:style-name="T320">轉</text:span><text:span text:style-name="T321">15</text:span></text:p>
      <text:p text:style-name="P322"><text:span text:style-name="T323">九</text:span><text:span text:style-name="T324">、報名手續</text:span></text:p>
      <text:p text:style-name="P325"><text:span text:style-name="T326">（一）</text:span><text:span text:style-name="T327">填寫代理教師甄選報名表</text:span><text:span text:style-name="T328">及准考證</text:span><text:span text:style-name="T329">。</text:span></text:p>
      <text:p text:style-name="P330">（二）繳驗身分證、基本救命術訓練證明、畢業證書、各該科合格教師證書正、影本（正本驗畢發還，並不得以切結方式要求事後補送證明文件）、切結書及查閱性侵害加害人登記檔案同意書。</text:p>
      <text:p text:style-name="P331"><text:span text:style-name="T332">（三）</text:span><text:span text:style-name="T333">繳交本人最近</text:span><text:span text:style-name="T334">2</text:span><text:span text:style-name="T335">吋脫帽半身照</text:span><text:span text:style-name="T336">2</text:span><text:span text:style-name="T337">張（</text:span><text:span text:style-name="T338">請分別黏貼於報名表及准考證</text:span><text:span text:style-name="T339">）。</text:span></text:p>
      <text:p text:style-name="P340"><text:span text:style-name="T341">（四）凡持國外學歷報考者，所持之學歷須係教育部認可之學歷證明（如係外文證明，應出具中文譯本），始得依規受理報名。</text:span></text:p>
      <text:p text:style-name="P342"><text:span text:style-name="T343">備註：所需證件不全者不予受理（未帶正本者，視同證件不全），報名時間截止後不接受補件。</text:span></text:p>
      <text:p text:style-name="P344"><text:span text:style-name="T345">（五）</text:span><text:span text:style-name="T346">曾任教師因故離職者，應繳驗離職原因證明文件。</text:span></text:p>
      <text:p text:style-name="內文"><text:span text:style-name="T347">十</text:span><text:span text:style-name="T348">、甄選方式及分數比率</text:span></text:p>
      <text:p text:style-name="內文"><text:span text:style-name="T349"><text:s text:c="4"/></text:span><text:span text:style-name="T350">(</text:span><text:span text:style-name="T351">一</text:span><text:span text:style-name="T352">)</text:span><text:span text:style-name="T353">試教：成績</text:span><text:span text:style-name="T354">占</text:span><text:span text:style-name="T355">70</text:span><text:span text:style-name="T356">%</text:span><text:span text:style-name="T357">。（</text:span><text:span text:style-name="T358">試教內容：</text:span><text:span text:style-name="T359">自訂</text:span><text:span text:style-name="T360">，試教時間</text:span><text:span text:style-name="T361">10</text:span><text:span text:style-name="T362">分鐘</text:span><text:span text:style-name="T363">）</text:span></text:p>
      <text:p text:style-name="P364"><text:span text:style-name="T365">(</text:span><text:span text:style-name="T366">三</text:span><text:span text:style-name="T367">)</text:span><text:span text:style-name="T368">口試：成績</text:span><text:span text:style-name="T369">占</text:span><text:span text:style-name="T370">30</text:span><text:span text:style-name="T371">%</text:span><text:span text:style-name="T372">。</text:span><text:span text:style-name="T373">（</text:span><text:span text:style-name="T374">採委員提問方式，考生不需準備書面資料，</text:span><text:span text:style-name="T375">口試時間</text:span><text:span text:style-name="T376">8</text:span><text:span text:style-name="T377">分鐘</text:span><text:span text:style-name="T378">）</text:span></text:p>
      <text:p text:style-name="P379">甄選成績同分時以試教成績高低順序錄取，成績皆相同時，則以抽籤決定之。</text:p>
      <text:p text:style-name="P380"><text:span text:style-name="T381">總成績未達</text:span><text:span text:style-name="T382">80</text:span><text:span text:style-name="T383">分者不予錄取。</text:span></text:p>
      <text:p text:style-name="P384"/>
      <text:p text:style-name="P385">十一、甄選日期</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text:p>
            <text:p text:style-name="P392">甄選日期</text:p>
          </table:table-cell>
          <table:table-cell table:style-name="TableCell393">
            <text:p text:style-name="P394"><text:span text:style-name="T395">11</text:span><text:span text:style-name="T396">3</text:span><text:span text:style-name="T397">年</text:span><text:span text:style-name="T398">7</text:span><text:span text:style-name="T399">月</text:span><text:span text:style-name="T400">1</text:span><text:span text:style-name="T401">日（星期</text:span><text:span text:style-name="T402">一</text:span><text:span text:style-name="T403">）</text:span><text:span text:style-name="T404">上午</text:span><text:span text:style-name="T405">10</text:span><text:span text:style-name="T406">：</text:span><text:span text:style-name="T407">3</text:span><text:span text:style-name="T408">0</text:span><text:span text:style-name="T409">時</text:span><text:span text:style-name="T410">起</text:span><text:span text:style-name="T411">進行甄選</text:span></text:p>
          </table:table-cell>
        </table:table-row>
        <table:table-row table:style-name="TableRow412">
          <table:table-cell table:style-name="TableCell413">
            <text:p text:style-name="P414">第2次招考</text:p>
            <text:p text:style-name="P415">甄選日期</text:p>
          </table:table-cell>
          <table:table-cell table:style-name="TableCell416">
            <text:p text:style-name="P417"><text:span text:style-name="T418">11</text:span><text:span text:style-name="T419">3</text:span><text:span text:style-name="T420">年</text:span><text:span text:style-name="T421">7</text:span><text:span text:style-name="T422">月</text:span><text:span text:style-name="T423">2</text:span><text:span text:style-name="T424">日（星期</text:span><text:span text:style-name="T425">二</text:span><text:span text:style-name="T426">）</text:span><text:span text:style-name="T427">上午</text:span><text:span text:style-name="T428">10</text:span><text:span text:style-name="T429">：</text:span><text:span text:style-name="T430">3</text:span><text:span text:style-name="T431">0</text:span><text:span text:style-name="T432">時起進行甄選</text:span></text:p>
          </table:table-cell>
        </table:table-row>
        <table:table-row table:style-name="TableRow433">
          <table:table-cell table:style-name="TableCell434">
            <text:p text:style-name="P435">第3次招考</text:p>
            <text:p text:style-name="P436">甄選日期</text:p>
          </table:table-cell>
          <table:table-cell table:style-name="TableCell437">
            <text:p text:style-name="P438"><text:span text:style-name="T439">11</text:span><text:span text:style-name="T440">3</text:span><text:span text:style-name="T441">年</text:span><text:span text:style-name="T442">7</text:span><text:span text:style-name="T443">月</text:span><text:span text:style-name="T444">3</text:span><text:span text:style-name="T445">日（星期</text:span><text:span text:style-name="T446">三</text:span><text:span text:style-name="T447">）</text:span><text:span text:style-name="T448">上午</text:span><text:span text:style-name="T449">10</text:span><text:span text:style-name="T450">：</text:span><text:span text:style-name="T451">3</text:span><text:span text:style-name="T452">0</text:span><text:span text:style-name="T453">時起進行甄選</text:span></text:p>
          </table:table-cell>
        </table:table-row>
      </table:table>
      <text:p text:style-name="P454"/>
      <text:p text:style-name="P455"><text:span text:style-name="T456">十</text:span><text:span text:style-name="T457">二</text:span><text:span text:style-name="T458">、甄選地點</text:span></text:p>
      <text:p text:style-name="P459"><text:span text:style-name="T460">臺中市</text:span><text:span text:style-name="T461">大肚</text:span><text:span text:style-name="T462">區</text:span><text:span text:style-name="T463">追分</text:span><text:span text:style-name="T464">國民小學</text:span><text:span text:style-name="T465">附設幼兒園</text:span></text:p>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p text:style-name="P473"><text:span text:style-name="T474">甄選成績未達</text:span><text:span text:style-name="T475">8</text:span><text:span text:style-name="T476">0</text:span><text:span text:style-name="T477">分者，不予錄取。</text:span><text:span text:style-name="T478">報考人員達錄取標準者，依成績高低擇優錄取，總成績相同時，以</text:span><text:span text:style-name="T479">試教及口試</text:span><text:span text:style-name="T480">成績高</text:span><text:span text:style-name="T481">低順序</text:span><text:span text:style-name="T482">錄取，</text:span><text:span text:style-name="T483">成績皆相同時，則以抽籤決定之，</text:span><text:span text:style-name="T484">並經教師評審委員會審查通過後由校長聘用。</text:span></text:p>
      <text:p text:style-name="P485">正額錄取人員未報到時由備取人員依序遞補，備取人員候用資格以補足當次缺額為限。必要時，甄選委員會得視甄選成績由甄選委員會議決減少錄取名額。</text:p>
      <text:p text:style-name="P486"/>
      <text:list text:style-name="LFO11" text:continue-numbering="true">
        <text:list-item>
          <text:p text:style-name="P487"><text:span text:style-name="T488">放榜</text:span></text:p>
        </text:list-item>
      </text:list>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第1次招考放榜</text:p>
          </table:table-cell>
          <table:table-cell table:style-name="TableCell495">
            <text:p text:style-name="P496">113年7月1日（星期一）下午15:00前時放榜</text:p>
          </table:table-cell>
        </table:table-row>
        <table:table-row table:style-name="TableRow497">
          <table:table-cell table:style-name="TableCell498">
            <text:p text:style-name="P499">第2次招考放榜</text:p>
          </table:table-cell>
          <table:table-cell table:style-name="TableCell500">
            <text:p text:style-name="P501">113年7月2日（星期二）下午15:00前時放榜</text:p>
          </table:table-cell>
        </table:table-row>
        <table:table-row table:style-name="TableRow502">
          <table:table-cell table:style-name="TableCell503">
            <text:p text:style-name="P504">第3次招考放榜</text:p>
          </table:table-cell>
          <table:table-cell table:style-name="TableCell505">
            <text:p text:style-name="P506">113年7月3日（星期三）下午15:00前時放榜</text:p>
          </table:table-cell>
        </table:table-row>
      </table:table>
      <text:p text:style-name="P507"><text:span text:style-name="T508">並公告</text:span><text:span text:style-name="T509">錄取人員</text:span><text:span text:style-name="T510">姓名</text:span><text:span text:style-name="T511">於</text:span><text:span text:style-name="T512">本校網頁</text:span><text:span text:style-name="T513">、</text:span><text:span text:style-name="T514">臺中市政府教育局網頁。</text:span><text:span text:style-name="T5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6">成績複查</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第</text:span><text:span text:style-name="T524">1</text:span><text:span text:style-name="T525">次招考</text:span><text:span text:style-name="T526">成績複查</text:span></text:p>
          </table:table-cell>
          <table:table-cell table:style-name="TableCell527">
            <text:p text:style-name="P528">113年7月1日（星期一）下午16:00前<text:s/></text:p>
          </table:table-cell>
        </table:table-row>
        <table:table-row table:style-name="TableRow529">
          <table:table-cell table:style-name="TableCell530">
            <text:p text:style-name="P531"><text:span text:style-name="T532">第</text:span><text:span text:style-name="T533">2</text:span><text:span text:style-name="T534">次招考</text:span><text:span text:style-name="T535">成績複查</text:span></text:p>
          </table:table-cell>
          <table:table-cell table:style-name="TableCell536">
            <text:p text:style-name="P537">113年7月2日（星期二）下午16:00前<text:s/></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113年7月3日（星期三）下午16:00前<text:s/></text:p>
          </table:table-cell>
        </table:table-row>
      </table:table>
      <text:p text:style-name="P547"><text:span text:style-name="T548">憑准考證及身分證親自以書面向本校提出申請，逾期不受理，本校於接獲申請後隨即查核，並以書面告知複查結果。</text:span></text:p>
      <text:p text:style-name="P549"><text:span text:style-name="T550">十</text:span><text:span text:style-name="T551">四</text:span><text:span text:style-name="T552">、</text:span><text:span text:style-name="T553">附則</text:span></text:p>
      <text:p text:style-name="P554"><text:span text:style-name="T555">（一）</text:span><text:span text:style-name="T556">經錄取人員應於</text:span><text:span text:style-name="T557">本校另行通知報到日期時間，</text:span><text:span text:style-name="T558">攜帶學、經歷及相關證件正本至本校接受教師評審委員會審查，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text:span text:style-name="T564">（二）</text:span><text:span text:style-name="T565">經各校教師評審委員會審查通過後，錄取人員之聘書應於各校規定之期限內繳回「應聘書」，候用人員於接到聘任通知後</text:span><text:span text:style-name="T566">3</text:span><text:span text:style-name="T567">日內應繳回「應聘書」應聘</text:span><text:span text:style-name="T568">；</text:span><text:span text:style-name="T569">未依規定期限應聘者，視同棄權。</text:span></text:p>
      <text:p text:style-name="P570"><text:span text:style-name="T571">（三）</text:span><text:span text:style-name="T572">代理教師經甄選錄取，須配合學校行政需求與安排。</text:span></text:p>
      <text:p text:style-name="P573"><text:span text:style-name="T574">（</text:span><text:span text:style-name="T575">四</text:span><text:span text:style-name="T576">）經甄試錄取之代理教師，若發現資格不符，或證件有偽造、變造情事，或到職後無法辦理核薪者，均應無條件自到職日起自動解職，應考人不得要求任何補償及異議，若涉及刑責，由應考人自行負責。</text:span></text:p>
      <text:p text:style-name="P577"><text:span text:style-name="T578">（</text:span><text:span text:style-name="T579">五</text:span><text:span text:style-name="T580">）</text:span><text:span text:style-name="T581">錄取分發任用後如發現有</text:span><text:span text:style-name="T582">教師法第</text:span><text:span text:style-name="T583">14</text:span><text:span text:style-name="T584">條各款規定</text:span><text:span text:style-name="T585">、</text:span><text:span text:style-name="T586">幼兒教育及照顧法第</text:span><text:span text:style-name="T587">27</text:span><text:span text:style-name="T588">條第</text:span><text:span text:style-name="T589">1</text:span><text:span text:style-name="T590">項各款或教育人員任用條例第</text:span><text:span text:style-name="T591">31</text:span><text:span text:style-name="T592">條各款及第</text:span><text:span text:style-name="T593">33</text:span><text:span text:style-name="T594">條之</text:span><text:span text:style-name="T595">情事者，依有關法令規定處理。</text:span></text:p>
      <text:p text:style-name="P596"><text:span text:style-name="T597">（</text:span><text:span text:style-name="T598">六</text:span><text:span text:style-name="T599">）</text:span><text:span text:style-name="T600">經甄選錄取者，應向錄取學校或幼兒園繳交公立醫院體格檢查表（含最近</text:span><text:span text:style-name="T601">3</text:span><text:span text:style-name="T602">個月內胸部</text:span><text:span text:style-name="T603">X</text:span><text:span text:style-name="T604">光透視），未繳交體格檢查合格表者，均予以取消錄取資格；如患有傳染病病防治法相關規定，或其他妨害教學之傳染病者，依傳染病防治法規定辦理</text:span><text:span text:style-name="T605">。</text:span></text:p>
      <text:p text:style-name="P606"><text:span text:style-name="T607">十</text:span><text:span text:style-name="T608">五</text:span><text:span text:style-name="T609">、申訴專線</text:span><text:span text:style-name="T610">：</text:span><text:span text:style-name="T611">04-26936516*15</text:span></text:p>
      <text:p text:style-name="P612"><text:span text:style-name="T613">十六</text:span><text:span text:style-name="T614">、</text:span><text:span text:style-name="T615">本簡章未盡事宜，悉依相關法令規定及本委員會決議辦理。</text:span></text:p>
      <text:p text:style-name="P616">十七、本甄選簡章經甄選委員會通過後實施，修正時亦同。甄選作業辦理完畢後函報臺中市政府教育局備查。</text:p>
      <text:p text:style-name="P617"><text:span text:style-name="T618">十八、如遇颱風天等天然災害，經臺中市政府發布停止上班時則延後辦理，確定時間另行於本校網站最新消息區公告。</text:span></text:p>
      <text:p text:style-name="P619"/>
      <text:p text:style-name="P620"><text:span text:style-name="T621">【附錄一】教師法（節錄）</text:span></text:p>
      <text:p text:style-name="HTML預設格式"><text:span text:style-name="T622">第14條　</text:span><text:span text:style-name="T623">教師聘任後除有下列各款之一者外，不得解聘、停聘或不續聘：</text:span></text:p>
      <text:p text:style-name="P624">一、受有期徒刑一年以上判決確定，未獲宣告緩刑。</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soft-page-break/>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text:p>
      <text:p text:style-name="P634">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十四、教學不力或不能勝任工作有具體事實；或違反聘約情節重大。</text:p>
      <text:p text:style-name="P6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0">有第一項第一款至第十二款或前項後段情事之一者，不得聘任為教師；已聘任者，除依下列規定辦理外，應報主管教育行政機關核准後，予以解聘、停聘或不續聘：</text:p>
      <text:p text:style-name="P641">一、有第七款情形者，依規定辦理退休或資遣。</text:p>
      <text:p text:style-name="P642">二、有第八款、第九款情形者，依第四項規定辦理。</text:p>
      <text:p text:style-name="P643">三、有第三款、第十款或第十一款情形者，應報主管教育行政機關核准後，予以解聘。</text:p>
      <text:p text:style-name="P644">教師涉有第一項第八款或第九款情形者，服務學校應於知悉之日起一個月內經教師評</text:p>
      <text:p text:style-name="P645">審委員會審議通過後予以停聘，並靜候調查。經調查屬實者，由服務學校報主管教育行政機關核准後，予以解聘。</text:p>
      <text:p text:style-name="P6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8"><text:span text:style-name="T649">【附錄二】教育人員任用條例（節錄）</text:span></text:p>
      <text:p text:style-name="P650"><text:span text:style-name="T651">第31條　</text:span><text:span text:style-name="T652">具有下列情事之一者，不得為教育人員；其已任用者，應報請主管教育行政機關核准後，予以解聘或免職：</text:span></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未消滅。</text:p>
      <text:p text:style-name="P657">五、褫奪公權尚未復權。</text:p>
      <text:p text:style-name="P658">六、受監護或輔助宣告尚未撤銷。</text:p>
      <text:p text:style-name="P659">七、經合格醫師證明有精神病尚未痊癒。</text:p>
      <text:p text:style-name="P660">八、經學校性別平等教育委員會或依法組成之相關委員會調查確認有性侵害行為屬實。</text:p>
      <text:p text:style-name="P661">九、經學校性別平等教育委員會或依法組成之相關委員會調查確認有性騷擾或性霸凌行為，且情節重大。</text:p>
      <text:soft-page-break/>
      <text:p text:style-name="P662">十、知悉服務學校發生疑似校園性侵害事件，未依性別平等教育法規定通報，致再度</text:p>
      <text:p text:style-name="P663">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
      <text:p text:style-name="P673"><text:span text:style-name="T674">第</text:span><text:span text:style-name="T675">33</text:span><text:span text:style-name="T676">條　有痼疾不能任事，或曾服公務交代未清者，不得任用為教育人員。已屆應即退休年齡者，不得任用為專任教育人員。</text:span></text:p>
      <text:p text:style-name="P677"/>
      <text:p text:style-name="P678">【附錄三】性別平等教育法（節錄）</text:p>
      <text:p text:style-name="HTML預設格式"><text:span text:style-name="T679">第27條 <text:s/></text:span><text:span text:style-name="T680">學校或主管機關應建立校園性侵害、性騷擾或性霸凌事件及加害人之檔案資料。</text:span></text:p>
      <text:p text:style-name="P681">前項加害人轉至其他學校就讀或服務時，主管機關及原就讀或服務之學校應於知悉後一個月內，通報加害人現就讀或服務之學校。</text:p>
      <text:p text:style-name="P682">接獲前項通報之學校，應對加害人實施必要之追蹤輔導，非有正當理由，並不得公布加害人之姓名或其他足以識別其身分之資料。</text:p>
      <text:p text:style-name="P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4"/>
      <text:p text:style-name="P685">【附錄四】幼兒教育及照顧法（節錄）</text:p>
      <text:p text:style-name="P686"><text:span text:style-name="T687">第</text:span><text:span text:style-name="T688">20條 <text:s/>幼兒園教師應依師資培育法規定取得幼兒園教師資格；幼兒園教師資格於師資培育法相關規定未修正前，適用幼稚園教師資格之規定。</text:span></text:p>
      <text:p text:style-name="P689">第27條 <text:s/>教保服務人員或其他人員有下列情事之一者，不得在幼兒園服務：</text:p>
      <text:p text:style-name="P690"><text:s text:c="9"/>一、曾有性侵害、性騷擾或虐待兒童行為，經判刑確定或通緝有案尚未結案。</text:p>
      <text:p text:style-name="P691"><text:s text:c="9"/>二、行為不檢損害兒童權益，其情節重大，經有關機關查證屬實。</text:p>
      <text:p text:style-name="P692"><text:s text:c="9"/>三、罹患精神疾病尚未痊癒，不能勝任教保工作。</text:p>
      <text:p text:style-name="P693"><text:s text:c="9"/>四、其他法律規定不得擔任各該人員之情事。</text:p>
      <text:p text:style-name="P694"><text:s text:c="9"/>教保服務人員或在幼兒園服務之其他人員，有前項各款情形之一者，除第3款情形<text:soft-page-break/>得依規定辦理退休或資遣，及第4款情形依其規定辦理外，應予以免職、解聘或解僱。</text:p>
      <text:p text:style-name="P695">教保服務人員或在幼兒園服務之其他人員有前項情形者，幼兒園應報直轄市、縣(市)主管機關備查，直轄市、縣(市)主管機關應將處理情形通報其他直轄市、縣(市)主管機關。</text:p>
      <text:p text:style-name="P696">第32條 <text:s/>幼兒園應依第8條第5項之基本設施設備標準設置保健設施，作為健康管理、緊急傷病處理、衛生保健、營養諮詢及協助健康教學之資源。</text:p>
      <text:p text:style-name="P697">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8">前項任職後每2年之訓練時數，得併入教保專業知能研習時數計算。</text:p>
      <text:p text:style-name="P699">幼兒園為適當處理幼兒緊急傷病，應訂施救步驟、護送就醫地點，呼叫緊急救護專線支援之注意事項及家長為到達前之處理措施等規定。</text:p>
      <text:p text:style-name="P700"/>
      <text:p text:style-name="P701">【附錄五】幼兒教育及照顧法施行細則（節錄）</text:p>
      <text:p text:style-name="P702">第11條 <text:s/>幼兒園教師、教保員或助理教保員依規定請假、留職停薪或其他原因出缺之職務，得以具相同資格之教保服務人員代理，執行其職務；代理人因故有請假必要時，亦同。</text:p>
      <text:p text:style-name="P703"><text:s text:c="9"/>依本法第25條第4項規定，於改制後繼續於原機構任用之人員，因請假、留職停薪等原因之職務代理，依各機關職務代理應行注意事項及公務人員留職停薪辦法規定辦理。</text:p>
      <text:p text:style-name="P704"><text:s text:c="9"/>第1項具相同資格之代理人員難覓時，得於報直轄市、縣(市)主管機關核准後，依下列規定辦理：</text:p>
      <text:p text:style-name="P705"><text:s text:c="9"/>一、教師：以具教保員資格者為限。</text:p>
      <text:p text:style-name="P706"><text:s text:c="9"/>二、教保員：以具助理教保員資格者為限。</text:p>
      <text:p text:style-name="P707"><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8"><text:s text:c="9"/>依第一項規定以原有教保服務人員代理他人職務者，該幼兒園之人力配比，仍應符合本法第18條第3項規定。</text:p>
      <text:p text:style-name="P709"><text:s text:c="9"/>前條及第1項代理期間，以不超過1年為限。但因請假或留職停薪之代理期間，不在此限。</text:p>
      <text:p text:style-name="P710">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711"><text:s text:c="9"/>公立幼兒園聘任3個月以上經公開甄選之代理教師，其服務成績優良且具幼兒園教師資格者，經教師評審委員會審查通過後得再聘之，並報直轄市、縣（市）主管機關備查；再聘至多以2次為限。</text:p>
      <text:p text:style-name="P712"><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13"><text:s text:c="9"/>公立幼兒園代理教師之待遇，依下列規定辦理：</text:p>
      <text:soft-page-break/>
      <text:p text:style-name="P714"><text:s text:c="9"/>一、本薪及其學術研究費，比照國民小學代理教師規定支給。但未具幼兒園教師資格者，其學術研究費，依相當等級專任教師八成數額支給。</text:p>
      <text:p text:style-name="P715"><text:s text:c="9"/>二、前款本薪及學術研究費之計算方式如下：</text:p>
      <text:p text:style-name="P716"><text:s text:c="9"/>(一)代理期間3個月以上，並經公開甄選聘任者，依實際代理之月數，按月支給。但服務未滿整月部分，按實際在職日數覈實計支；其每日計發金額，以當月全月薪給總額除以該月全月之日數計算。</text:p>
      <text:p text:style-name="P717"><text:s text:c="9"/>(二)代理期間未滿3個月或未經公開甄選聘任者，按實際代理之日數，按日支給；其每日計發金額，依前目規定辦理。</text:p>
      <text:p text:style-name="P718"><text:s text:c="9"/>三、代理未滿1日者，按實際代理之時數，按時支給；其每小時計發金額，以日薪資除以8小時計。</text:p>
      <text:p text:style-name="P719"/>
      <text:p text:style-name="P720"/>
      <text:p text:style-name="P721"/>
      <text:p text:style-name="P722"/>
      <text:p text:style-name="P723"/>
      <text:p text:style-name="P724"><text:tab/></text:p>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text:span text:style-name="T737">臺中市</text:span><text:span text:style-name="T738">大肚區追分</text:span><text:span text:style-name="T739">國民小學</text:span><text:span text:style-name="T740">附設幼兒園</text:span></text:p>
      <text:p text:style-name="P741">113學年度第一次代理教師甄選報名表</text:p>
      <text:p text:style-name="P742"><text:span text:style-name="T743">【表格自行下載使用，列印時請以</text:span><text:span text:style-name="T744">A4</text:span><text:span text:style-name="T745">紙張列印</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准考證號碼</text:p>
          </table:table-cell>
          <table:table-cell table:style-name="TableCell769" table:number-columns-spanned="2">
            <text:p text:style-name="P770"/>
          </table:table-cell>
          <table:covered-table-cell/>
          <table:table-cell table:style-name="TableCell771">
            <text:p text:style-name="P772">應考人</text:p>
            <text:p text:style-name="P773">姓名</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出生</text:p>
            <text:p text:style-name="P778">日期</text:p>
          </table:table-cell>
          <table:covered-table-cell/>
          <table:covered-table-cell/>
          <table:table-cell table:style-name="TableCell779" table:number-columns-spanned="6">
            <text:p text:style-name="P780">年<text:s text:c="6"/>月<text:s text:c="6"/>日</text:p>
          </table:table-cell>
          <table:covered-table-cell/>
          <table:covered-table-cell/>
          <table:covered-table-cell/>
          <table:covered-table-cell/>
          <table:covered-table-cell/>
        </table:table-row>
        <table:table-row table:style-name="TableRow781">
          <table:table-cell table:style-name="TableCell782">
            <text:p text:style-name="P783">國民身分證</text:p>
            <text:p text:style-name="P784"><text:span text:style-name="T785">統一編號</text:span></text:p>
          </table:table-cell>
          <table:table-cell table:style-name="TableCell786" table:number-columns-spanned="2">
            <text:p text:style-name="P787"/>
          </table:table-cell>
          <table:covered-table-cell/>
          <table:table-cell table:style-name="TableCell788">
            <text:p text:style-name="P789">現職機關學校</text:p>
          </table:table-cell>
          <table:table-cell table:style-name="TableCell790" table:number-columns-spanned="5">
            <text:p text:style-name="P791"/>
          </table:table-cell>
          <table:covered-table-cell/>
          <table:covered-table-cell/>
          <table:covered-table-cell/>
          <table:covered-table-cell/>
          <table:table-cell table:style-name="TableCell792" table:number-columns-spanned="3">
            <text:p text:style-name="P793">服役</text:p>
            <text:p text:style-name="P794">情形</text:p>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able:number-rows-spanned="4">
            <text:p text:style-name="P798">（請張貼最近3個月內個人彩色正面證件照2吋1張）</text:p>
          </table:table-cell>
          <table:covered-table-cell/>
        </table:table-row>
        <table:table-row table:style-name="TableRow799">
          <table:table-cell table:style-name="TableCell800" table:number-rows-spanned="2">
            <text:p text:style-name="P801">聯絡</text:p>
            <text:p text:style-name="P802">電話</text:p>
          </table:table-cell>
          <table:table-cell table:style-name="TableCell803" table:number-columns-spanned="4">
            <text:p text:style-name="P804">（日）</text:p>
          </table:table-cell>
          <table:covered-table-cell/>
          <table:covered-table-cell/>
          <table:covered-table-cell/>
          <table:table-cell table:style-name="TableCell805" table:number-columns-spanned="2">
            <text:p text:style-name="P806">行動電話</text:p>
          </table: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covered-table-cell>
            <text:p text:style-name="P811"/>
          </table:covered-table-cell>
          <table:table-cell table:style-name="TableCell812" table:number-columns-spanned="4">
            <text:p text:style-name="P813">（夜）</text:p>
          </table:table-cell>
          <table:covered-table-cell/>
          <table:covered-table-cell/>
          <table:covered-table-cell/>
          <table:table-cell table:style-name="TableCell814" table:number-columns-spanned="2">
            <text:p text:style-name="P815">E-MAIL</text:p>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ext:p text:style-name="P821">通訊地址</text:p>
          </table:table-cell>
          <table:table-cell table:style-name="TableCell822" table:number-columns-spanned="15">
            <text:p text:style-name="P823">□□□</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table-cell table:style-name="TableCell827" table:number-rows-spanned="3">
            <text:p text:style-name="P828">學歷</text:p>
          </table:table-cell>
          <table:table-cell table:style-name="TableCell829" table:number-columns-spanned="7">
            <text:p text:style-name="P830">學校名稱</text:p>
          </table:table-cell>
          <table:covered-table-cell/>
          <table:covered-table-cell/>
          <table:covered-table-cell/>
          <table:covered-table-cell/>
          <table:covered-table-cell/>
          <table:covered-table-cell/>
          <table:table-cell table:style-name="TableCell831" table:number-columns-spanned="5">
            <text:p text:style-name="P832">系科</text:p>
          </table:table-cell>
          <table:covered-table-cell/>
          <table:covered-table-cell/>
          <table:covered-table-cell/>
          <table:covered-table-cell/>
          <table:table-cell table:style-name="TableCell833" table:number-columns-spanned="3">
            <text:p text:style-name="P834">組別</text:p>
          </table:table-cell>
          <table:covered-table-cell/>
          <table:covered-table-cell/>
          <table:table-cell table:style-name="TableCell835" table:number-columns-spanned="2">
            <text:p text:style-name="P836">起訖年月</text:p>
          </table:table-cell>
          <table:covered-table-cell/>
        </table:table-row>
        <table:table-row table:style-name="TableRow837">
          <table:covered-table-cell>
            <text:p text:style-name="P838"/>
          </table:covered-table-cell>
          <table:table-cell table:style-name="TableCell839">
            <text:p text:style-name="P840">大學</text:p>
          </table: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text:s text:c="2"/>年<text:s text:c="2"/>月至<text:s text:c="2"/>年<text:s text:c="2"/>月</text:p>
          </table:table-cell>
          <table:covered-table-cell/>
        </table:table-row>
        <table:table-row table:style-name="TableRow849">
          <table:covered-table-cell>
            <text:p text:style-name="P850"/>
          </table:covered-table-cell>
          <table:table-cell table:style-name="TableCell851">
            <text:p text:style-name="P852">研究所</text:p>
          </table: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text:s text:c="2"/>年<text:s text:c="2"/>月至<text:s text:c="2"/>年<text:s text:c="2"/>月</text:p>
          </table:table-cell>
          <table:covered-table-cell/>
        </table:table-row>
        <table:table-row table:style-name="TableRow861">
          <table:table-cell table:style-name="TableCell862" table:number-rows-spanned="6">
            <text:p text:style-name="P863">報考</text:p>
            <text:p text:style-name="P864">資格</text:p>
          </table:table-cell>
          <table:table-cell table:style-name="TableCell865">
            <text:p text:style-name="P866">項目</text:p>
          </table:table-cell>
          <table:table-cell table:style-name="TableCell867">
            <text:p text:style-name="P868">序號</text:p>
          </table:table-cell>
          <table:table-cell table:style-name="TableCell869" table:number-columns-spanned="13">
            <text:p text:style-name="P87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審查人員核章</text:p>
          </table:table-cell>
          <table:covered-table-cell/>
        </table:table-row>
        <table:table-row table:style-name="TableRow873">
          <table:covered-table-cell>
            <text:p text:style-name="P874"/>
          </table:covered-table-cell>
          <table:table-cell table:style-name="TableCell875" table:number-rows-spanned="3">
            <text:p text:style-name="P876">基本</text:p>
            <text:p text:style-name="P877">證件</text:p>
          </table:table-cell>
          <table:table-cell table:style-name="TableCell878">
            <text:p text:style-name="P879">1</text:p>
          </table:table-cell>
          <table:table-cell table:style-name="TableCell880" table:number-columns-spanned="13">
            <text:p text:style-name="P88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2</text:p>
          </table:table-cell>
          <table:table-cell table:style-name="TableCell889" table:number-columns-spanned="13">
            <text:p text:style-name="P890"><text:span text:style-name="T891">未曾於立案公私立幼兒園擔任教保服務人員者，應取得</text:span><text:span text:style-name="T892">1</text:span><text:span text:style-name="T893">年內接受基本救命術訓練</text:span><text:span text:style-name="T894">8</text:span><text:span text:style-name="T895">小時以上之訓練證明；曾於立案公私立幼兒園擔任教保服務人員者，應取得</text:span><text:span text:style-name="T896">2</text:span><text:span text:style-name="T897">年內接受基本救命術訓練</text:span><text:span text:style-name="T898">8</text:span><text:span text:style-name="T899">小時以上之訓練證明及於公私立幼兒園服務之服務證明。</text:span><text:span text:style-name="T900">【未檢附者需於</text:span><text:span text:style-name="T901">應聘</text:span><text:span text:style-name="T902">前</text:span><text:span text:style-name="T903">(</text:span><text:span text:style-name="T904">11</text:span><text:span text:style-name="T905">3</text:span><text:span text:style-name="T906">年</text:span><text:span text:style-name="T907">8</text:span><text:span text:style-name="T908">月</text:span><text:span text:style-name="T909">1</text:span><text:span text:style-name="T910">日前</text:span><text:span text:style-name="T911">)</text:span><text:span text:style-name="T91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3</text:p>
          </table:table-cell>
          <table:table-cell table:style-name="TableCell920" table:number-columns-spanned="13">
            <text:p text:style-name="P92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項目</text:p>
          </table:table-cell>
          <table:table-cell table:style-name="TableCell928">
            <text:p text:style-name="P929">序號</text:p>
          </table:table-cell>
          <table:table-cell table:style-name="TableCell930" table:number-columns-spanned="13">
            <text:p text:style-name="P93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審查人員核章</text:p>
          </table:table-cell>
          <table:covered-table-cell/>
        </table:table-row>
        <table:table-row table:style-name="TableRow934">
          <table:covered-table-cell>
            <text:p text:style-name="P935"/>
          </table:covered-table-cell>
          <table:table-cell table:style-name="TableCell936">
            <text:p text:style-name="P937">教師</text:p>
            <text:p text:style-name="P938">資格</text:p>
            <text:p text:style-name="P939">證件</text:p>
          </table:table-cell>
          <table:table-cell table:style-name="TableCell940">
            <text:p text:style-name="P941">4</text:p>
          </table:table-cell>
          <table:table-cell table:style-name="TableCell942" table:number-columns-spanned="13">
            <text:p text:style-name="P943"><text:span text:style-name="T944">□</text:span><text:span text:style-name="T945">幼稚園合格教師證書（持</text:span><text:span text:style-name="T946">82</text:span><text:span text:style-name="T947">年</text:span><text:span text:style-name="T948">7</text:span><text:span text:style-name="T949">月</text:span><text:span text:style-name="T950">31</text:span><text:span text:style-name="T951">日前核發之幼稚園合格教師證書報名者，須另檢附自教師證核發日期後迄今之服務年資證明文件）</text:span></text:p>
            <text:p text:style-name="P952"><text:span text:style-name="T953">□</text:span><text:span text:style-name="T95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able:number-rows-spanned="4">
            <text:p text:style-name="P959">經歷</text:p>
          </table:table-cell>
          <table:table-cell table:style-name="TableCell960" table:number-columns-spanned="2">
            <text:p text:style-name="P961">曾服務之</text:p>
            <text:p text:style-name="P962">機關學校</text:p>
          </table:table-cell>
          <table:covered-table-cell/>
          <table:table-cell table:style-name="TableCell963">
            <text:p text:style-name="P964">職稱</text:p>
          </table:table-cell>
          <table:table-cell table:style-name="TableCell965" table:number-columns-spanned="7">
            <text:p text:style-name="P966">起訖年月</text:p>
          </table:table-cell>
          <table:covered-table-cell/>
          <table:covered-table-cell/>
          <table:covered-table-cell/>
          <table:covered-table-cell/>
          <table:covered-table-cell/>
          <table:covered-table-cell/>
          <table:table-cell table:style-name="TableCell967" table:number-columns-spanned="4">
            <text:p text:style-name="P968">曾服務之</text:p>
            <text:p text:style-name="P969">機關學校</text:p>
          </table:table-cell>
          <table:covered-table-cell/>
          <table:covered-table-cell/>
          <table:covered-table-cell/>
          <table:table-cell table:style-name="TableCell970" table:number-columns-spanned="2">
            <text:p text:style-name="P971">職稱</text:p>
          </table:table-cell>
          <table:covered-table-cell/>
          <table:table-cell table:style-name="TableCell972">
            <text:p text:style-name="P973">起訖年月</text:p>
          </table: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rows-spanned="2">
            <text:p text:style-name="P1018">備註</text:p>
          </table:table-cell>
          <table:table-cell table:style-name="TableCell1019" table:number-columns-spanned="15">
            <text:p text:style-name="P102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5">
            <text:p text:style-name="P1026">1.證件正本驗畢發還（影本留存）</text:p>
            <text:p text:style-name="P1027">2.准考證驗畢發還</text:p>
          </table:table-cell>
          <table:covered-table-cell/>
          <table:covered-table-cell/>
          <table:covered-table-cell/>
          <table:covered-table-cell/>
          <table:table-cell table:style-name="TableCell1028" table:number-columns-spanned="4">
            <text:p text:style-name="P1029">報考人簽章</text:p>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中華民國113年<text:s/><text:s text:c="2"/>月<text:s text:c="6"/>日</text:p>
          </table:table-cell>
          <table:covered-table-cell/>
          <table:covered-table-cell/>
          <table:covered-table-cell/>
        </table:table-row>
      </table:table>
      <text:p text:style-name="P1034"/>
      <text:p text:style-name="P1035"/>
      <text:p text:style-name="P1036"/>
      <text:p text:style-name="P1037"/>
      <text:soft-page-break/>
      <text:p text:style-name="P1038">准考證</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text:span text:style-name="T1048"><draw:frame draw:z-index="251657728" draw:id="id0" draw:style-name="a0" draw:name="Text Box 2" text:anchor-type="paragraph" svg:x="4.75in" svg:y="1.50556in" svg:width="1.24653in" svg:height="1.49375in" style:rel-width="scale" style:rel-height="scale"><draw:text-box><text:p text:style-name="內文"><text:span text:style-name="T1049"><text:s text:c="3"/></text:span><text:span text:style-name="T1050">半身相片</text:span></text:p><text:p text:style-name="P1051"><text:span text:style-name="T1052">自粘二吋</text:span></text:p></draw:text-box><svg:title/><svg:desc/></draw:frame></text:span><text:span text:style-name="T1053">考試時間</text:span></text:p>
          </table:table-cell>
          <table:covered-table-cell/>
          <table:table-cell table:style-name="TableCell1054">
            <text:p text:style-name="P1055"><text:s/>甄選內容</text:p>
          </table:table-cell>
          <table:table-cell table:style-name="TableCell1056">
            <text:p text:style-name="P1057">主試人簽章</text:p>
          </table:table-cell>
          <table:table-cell table:style-name="TableCell1058" table:number-rows-spanned="4">
            <text:p text:style-name="P1059">臺中巿大肚區追分國小附設幼兒園</text:p>
            <text:p text:style-name="P1060"><text:span text:style-name="T1061">11</text:span><text:span text:style-name="T1062">3</text:span><text:span text:style-name="T1063">學</text:span><text:span text:style-name="T1064">年度</text:span><text:span text:style-name="T1065">第</text:span><text:span text:style-name="T1066">一</text:span><text:span text:style-name="T1067">次</text:span><text:span text:style-name="T1068">代理教師甄選</text:span></text:p>
            <text:p text:style-name="P1069"/>
            <text:p text:style-name="P1070"/>
            <text:p text:style-name="P1071"/>
            <text:p text:style-name="P1072"/>
            <text:p text:style-name="P1073"/>
            <text:p text:style-name="P1074"/>
            <text:p text:style-name="P1075"/>
            <text:p text:style-name="P1076"/>
            <text:p text:style-name="P1077"><text:span text:style-name="T1078">第</text:span><text:span text:style-name="T1079"><text:s text:c="2"/></text:span><text:span text:style-name="T1080"><text:s/></text:span><text:span text:style-name="T1081"><text:s text:c="2"/></text:span><text:span text:style-name="T1082">次招考</text:span></text:p>
            <text:p text:style-name="P1083"><text:span text:style-name="T1084">准考證號碼：</text:span></text:p>
            <text:p text:style-name="P1085"><text:span text:style-name="T1086">姓 <text:s text:c="5"/>名：</text:span></text:p>
          </table:table-cell>
        </table:table-row>
        <table:table-row table:style-name="TableRow1087">
          <table:table-cell table:style-name="TableCell1088" table:number-rows-spanned="3">
            <text:p text:style-name="P1089">113</text:p>
            <text:p text:style-name="P1090">年</text:p>
            <text:p text:style-name="P1091">7</text:p>
            <text:p text:style-name="P1092">月</text:p>
            <text:p text:style-name="P1093"/>
            <text:p text:style-name="P1094">日</text:p>
            <text:p text:style-name="P1095">︵</text:p>
            <text:p text:style-name="P1096">星</text:p>
            <text:p text:style-name="P1097">期</text:p>
            <text:p text:style-name="P1098"/>
            <text:p text:style-name="P1099"><text:span text:style-name="T1100">︶</text:span></text:p>
          </table:table-cell>
          <table:table-cell table:style-name="TableCell1101">
            <text:p text:style-name="P1102">10:20-10:30</text:p>
          </table:table-cell>
          <table:table-cell table:style-name="TableCell1103">
            <text:p text:style-name="P1104">預備時間</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2">
            <text:p text:style-name="P1111">10:30-結束</text:p>
          </table:table-cell>
          <table:table-cell table:style-name="TableCell1112" table:number-rows-spanned="2">
            <text:p text:style-name="P1113">口試及試教</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covered-table-cell>
            <text:p text:style-name="P1123"/>
          </table:covered-table-cell>
        </table:table-row>
      </table:table>
      <text:p text:style-name="P1124"/>
      <text:p text:style-name="P1125">※注意事項※</text:p>
      <text:p text:style-name="P1126">1.甄試地點：臺中市大肚區追分國民小學</text:p>
      <text:p text:style-name="P1127"><text:span text:style-name="T1128"><text:s text:c="11"/></text:span><text:span text:style-name="T1129">(地址：</text:span><text:span text:style-name="T1130">臺中市大肚</text:span><text:span text:style-name="T1131">區沙田路</text:span><text:span text:style-name="T1132">一</text:span><text:span text:style-name="T1133">段364</text:span><text:span text:style-name="T1134">號</text:span><text:span text:style-name="T1135">)</text:span></text:p>
      <text:p text:style-name="P1136">2.應試時請攜帶國民身分證及本准考證。</text:p>
      <text:p text:style-name="P1137">3.應考人應嚴守紀律不得擾亂考場秩序，如有作弊或冒名頂替者，即取消應考資格。</text:p>
      <text:p text:style-name="P1138">4.口試、試教時應試人員應提前至休息區等候，經三次唱名未到者以棄權論。</text:p>
      <text:p text:style-name="P1139"/>
      <text:p text:style-name="P1140"/>
      <text:p text:style-name="P1141"/>
      <text:p text:style-name="P1142"/>
      <text:p text:style-name="P1143"/>
      <text:soft-page-break/>
      <text:p text:style-name="P1144">臺中市大肚區追分國民小學附設幼兒園113學年度第一次代理教師甄選</text:p>
      <text:p text:style-name="P1145">國民身分證或居留證黏貼資料表</text:p>
      <text:p text:style-name="P1146"/>
      <table:table table:style-name="Table1147">
        <table:table-columns>
          <table:table-column table:style-name="TableColumn1148"/>
        </table:table-columns>
        <table:table-row table:style-name="TableRow1149">
          <table:table-cell table:style-name="TableCell1150">
            <text:p text:style-name="P1151"/>
            <text:p text:style-name="P1152"/>
            <text:p text:style-name="P1153">國民身分證</text:p>
            <text:p text:style-name="P1154">（正面）黏貼處</text:p>
            <text:p text:style-name="P1155"/>
          </table:table-cell>
        </table:table-row>
        <table:table-row table:style-name="TableRow1156">
          <table:table-cell table:style-name="TableCell1157">
            <text:p text:style-name="P1158"/>
            <text:p text:style-name="P1159"/>
            <text:p text:style-name="P1160"/>
          </table:table-cell>
        </table:table-row>
        <table:table-row table:style-name="TableRow1161">
          <table:table-cell table:style-name="TableCell1162">
            <text:p text:style-name="P1163">國民身分證</text:p>
            <text:p text:style-name="P1164">（背面）黏貼處</text:p>
            <text:p text:style-name="P1165"/>
          </table:table-cell>
        </table:table-row>
      </table:table>
      <text:p text:style-name="P1166"/>
      <text:p text:style-name="P1167"/>
      <text:p text:style-name="P1168"/>
      <text:p text:style-name="P1169"><text:span text:style-name="T1170">備註：請將</text:span><text:span text:style-name="T1171">國民身分</text:span><text:span text:style-name="T1172">影本黏貼於資料表上，並請一律使用新式國民身分證正本進行審查，不得以其他證件代替。另各項繳驗證件與國民身分證上所載姓名、統一編號、出生年月日有不符者，不得報名。</text:span><text:span text:style-name="T1173">更名者</text:span><text:span text:style-name="T1174">應附有</text:span><text:span text:style-name="T1175">更名記事之</text:span><text:span text:style-name="T1176">3</text:span><text:span text:style-name="T1177">個月內戶籍謄本正本</text:span><text:span text:style-name="T1178">或有詳細記事足茲證明更名之新式戶口名簿正本</text:span><text:span text:style-name="T1179">佐證。</text:span></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soft-page-break/>
      <text:p text:style-name="P1191"><text:span text:style-name="T1192">委託書</text:span></text:p>
      <text:p text:style-name="P1193"/>
      <text:p text:style-name="P1194"><text:span text:style-name="T1195">本人</text:span><text:span text:style-name="T1196"><text:s text:c="2"/></text:span><text:span text:style-name="T1197"><text:s/></text:span><text:span text:style-name="T1198"><text:s text:c="2"/></text:span><text:span text:style-name="T1199"><text:s text:c="2"/></text:span><text:span text:style-name="T1200"><text:s text:c="3"/></text:span><text:span text:style-name="T1201">因故無法親自報名貴校辦理之</text:span><text:span text:style-name="T1202">1</text:span><text:span text:style-name="T1203">1</text:span><text:span text:style-name="T1204">3</text:span><text:span text:style-name="T1205">學年度</text:span><text:span text:style-name="T1206">附設幼兒園</text:span><text:span text:style-name="T1207">代理教師甄選，今委託</text:span><text:span text:style-name="T1208"><text:s text:c="10"/></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大肚</text:span><text:span text:style-name="T1218">區</text:span><text:span text:style-name="T1219">追分</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中華民國</text:span><text:span text:style-name="T1259">1</text:span><text:span text:style-name="T1260">13</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大肚</text:span><text:span text:style-name="T1286">區</text:span><text:span text:style-name="T1287">追分</text:span><text:span text:style-name="T1288">國民小學</text:span><text:span text:style-name="T1289">附設幼兒園</text:span><text:span text:style-name="T1290">代理教師甄選，如有下列事項發生時，</text:span><text:span text:style-name="T1291">本人同意無條件放棄錄取資格</text:span><text:span text:style-name="T1292">。</text:span></text:p>
      <text:list text:style-name="LFO9" text:continue-numbering="true">
        <text:list-item>
          <text:p text:style-name="P1293"><text:span text:style-name="T1294">無法於規定時間內至本校人事室報到，辦理應聘手續者。</text:span></text:p>
        </text:list-item>
        <text:list-item>
          <text:p text:style-name="P1295"><text:span text:style-name="T1296">資料有不實等情事者。</text:span></text:p>
        </text:list-item>
        <text:list-item>
          <text:p text:style-name="P1297"><text:span text:style-name="T1298">經發現有</text:span><text:span text:style-name="T1299">教師法第</text:span><text:span text:style-name="T1300">14</text:span><text:span text:style-name="T1301">條各款規定</text:span><text:span text:style-name="T1302">、</text:span><text:span text:style-name="T1303">幼兒教育及照顧法第</text:span><text:span text:style-name="T1304">27</text:span><text:span text:style-name="T1305">條第</text:span><text:span text:style-name="T1306">1</text:span><text:span text:style-name="T1307">項各款或教育人員任用條例第</text:span><text:span text:style-name="T1308">31</text:span><text:span text:style-name="T1309">條各款及第</text:span><text:span text:style-name="T1310">33</text:span><text:span text:style-name="T1311">條之</text:span><text:span text:style-name="T1312">一者。</text:span></text:p>
        </text:list-item>
        <text:list-item>
          <text:p text:style-name="P1313">經甄選錄取者，應向錄取學校或幼兒園繳交公立醫院體格檢查表（含最近3個月內胸部X光透視），未繳交體格檢查合格表者。</text:p>
        </text:list-item>
        <text:list-item>
          <text:p text:style-name="P1314">未曾於立案公私立幼兒園擔任教保服務人員者，未於應聘前(113年8月1日前)取得最近1年內接受基本救命術8小時以上訓練證明；曾於立案公私立幼兒園擔任教保服務人員者，未於應聘前(113年8月1日前)取得最近2年內接受基本救命術8小時以上訓練證明及於公私立幼兒園服務之服務證明。</text:p>
        </text:list-item>
      </text:list>
      <text:p text:style-name="P1315"/>
      <text:p text:style-name="P1316"><text:span text:style-name="T1317">此</text:span><text:span text:style-name="T1318"><text:s text:c="6"/></text:span><text:span text:style-name="T1319">致</text:span></text:p>
      <text:p text:style-name="P1320"/>
      <text:p text:style-name="P1321"><text:span text:style-name="T1322">臺中市</text:span><text:span text:style-name="T1323">大肚</text:span><text:span text:style-name="T1324">區</text:span><text:span text:style-name="T1325">追分</text:span><text:span text:style-name="T1326">國民小</text:span><text:span text:style-name="T1327">學</text:span></text:p>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text:span text:style-name="T1352">中　華　民　國</text:span><text:span text:style-name="T1353"><text:s text:c="3"/></text:span><text:span text:style-name="T1354"><text:s text:c="2"/></text:span><text:span text:style-name="T1355">　</text:span><text:span text:style-name="T1356"><text:s text:c="3"/></text:span><text:span text:style-name="T1357">年</text:span><text:span text:style-name="T1358"><text:s text:c="6"/></text:span><text:span text:style-name="T1359"><text:s/></text:span><text:span text:style-name="T1360"><text:s text:c="5"/></text:span><text:span text:style-name="T1361">月</text:span><text:span text:style-name="T1362"><text:s text:c="13"/></text:span><text:span text:style-name="T1363">日</text:span></text:p>
      <text:soft-page-break/>
      <text:p text:style-name="P1364">查閱性侵害犯罪加害人登記檔案同意書</text:p>
      <text:p text:style-name="P1365"/>
      <text:p text:style-name="內文"><text:span text:style-name="T1366">本人（</text:span><text:span text:style-name="T1367"><text:s text:c="12"/></text:span><text:span text:style-name="T1368">，</text:span><text:span text:style-name="T1369"><text:s text:c="3"/></text:span><text:span text:style-name="T1370">年</text:span><text:span text:style-name="T1371"><text:s text:c="3"/></text:span><text:span text:style-name="T1372">月</text:span><text:span text:style-name="T1373"><text:s text:c="3"/></text:span><text:span text:style-name="T1374">日生，國民身分證統一編號：</text:span><text:span text:style-name="T1375"><text:s text:c="13"/></text:span><text:span text:style-name="T1376">）為應徵</text:span><text:span text:style-name="T1377">大肚</text:span><text:span text:style-name="T1378">區</text:span><text:span text:style-name="T1379">追分</text:span><text:span text:style-name="T1380">國民小學附設幼兒園代理教師</text:span><text:span text:style-name="T1381">所需，同意貴校申請查閱本人有無性侵害犯罪登記檔案資料。</text:span></text:p>
      <text:p text:style-name="P1382"><text:s text:c="4"/></text:p>
      <text:p text:style-name="P1383">此致</text:p>
      <text:p text:style-name="P1384">臺中市大肚區追分國民小學</text:p>
      <text:p text:style-name="P1385"/>
      <text:p text:style-name="P1386"/>
      <text:p text:style-name="P1387">立同意書人：<text:s text:c="12"/>（簽名）</text:p>
      <text:p text:style-name="P1388"><text:span text:style-name="T1389">國民身分證統一編號</text:span><text:span text:style-name="T1390">：</text:span></text:p>
      <text:p text:style-name="P1391"/>
      <text:p text:style-name="P1392"><text:span text:style-name="T1393">中華民國</text:span><text:span text:style-name="T1394"><text:s/></text:span><text:span text:style-name="T1395"><text:s/></text:span><text:span text:style-name="T1396"><text:s text:c="2"/></text:span><text:span text:style-name="T1397"><text:s/></text:span><text:span text:style-name="T1398"><text:s text:c="2"/></text:span><text:span text:style-name="T1399">年</text:span><text:span text:style-name="T1400"><text:s text:c="2"/></text:span><text:span text:style-name="T1401"><text:s/></text:span><text:span text:style-name="T1402"><text:s text:c="2"/></text:span><text:span text:style-name="T1403">月</text:span><text:span text:style-name="T1404"><text:s text:c="2"/></text:span><text:span text:style-name="T1405"><text:s/></text:span><text:span text:style-name="T1406"><text:s text:c="2"/></text:span><text:span text:style-name="T1407">日</text:span></text:p>
      <text:p text:style-name="P1408"/>
      <text:p text:style-name="P1409"/>
      <text:p text:style-name="P1410"/>
      <text:p text:style-name="P1411"/>
      <text:p text:style-name="P1412"/>
      <text:p text:style-name="P1413"/>
      <text:p text:style-name="P1414"/>
      <text:p text:style-name="P1415"/>
      <text:p text:style-name="P1416"/>
      <text:soft-page-break/>
      <text:p text:style-name="P1417">切<text:s/>結<text:s/>書</text:p>
      <text:p text:style-name="P1418"/>
      <text:p text:style-name="P1419">本人<text:s text:c="11"/>係<text:s text:c="4"/>年度已通過教師資格考試之師資培育生，且符合「師資培育法」第11條規定取證資格之應屆實習教師，報名參加臺中市大肚區追分國民小學附設幼兒園113學年度第一學期第一次代理教師甄選，檢附檢定考試及格成績通知單暨113年11月1日前能取得合格教師證書之切結，報名參加貴校代理教師甄選，若未能取得教師證書，則註銷錄取資格或配合學校依規改敘薪級，並願放棄先訴抗辯權。</text:p>
      <text:p text:style-name="P1420"/>
      <text:p text:style-name="P1421"><text:s text:c="8"/></text:p>
      <text:p text:style-name="P1422"><text:s text:c="2"/>此致</text:p>
      <text:p text:style-name="P1423"/>
      <text:p text:style-name="P1424"><text:s text:c="2"/>臺中市大肚區追分國民小學</text:p>
      <text:p text:style-name="P1425"/>
      <text:p text:style-name="P1426"/>
      <text:p text:style-name="P1427"><text:s text:c="8"/>立切結書人：<text:s/></text:p>
      <text:p text:style-name="P1428"/>
      <text:p text:style-name="P1429"><text:s text:c="5"/>　<text:s/>身分證字號：</text:p>
      <text:p text:style-name="P1430"/>
      <text:p text:style-name="P1431"><text:s text:c="8"/>聯絡地址：<text:s/></text:p>
      <text:p text:style-name="P1432"/>
      <text:p text:style-name="P1433"><text:s text:c="8"/>聯絡電話：</text:p>
      <text:p text:style-name="P1434"/>
      <text:p text:style-name="P1435"/>
      <text:p text:style-name="P1436"/>
      <text:p text:style-name="P1437"/>
      <text:p text:style-name="P1438"/>
      <text:p text:style-name="P1439"/>
      <text:p text:style-name="P1440"><text:span text:style-name="T1441">中　華　民　國</text:span><text:span text:style-name="T1442"><text:s text:c="2"/>113</text:span><text:span text:style-name="T1443">　</text:span><text:span text:style-name="T1444"><text:s/></text:span><text:span text:style-name="T1445">年</text:span><text:span text:style-name="T1446"><text:s text:c="12"/></text:span><text:span text:style-name="T1447">月</text:span><text:span text:style-name="T1448"><text:s text:c="13"/></text:span><text:span text:style-name="T1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4-06-20T00:26:00Z</meta:creation-date>
    <dc:date>2024-06-20T00:26:00Z</dc:date>
    <meta:print-date>2020-07-10T02:51:00Z</meta:print-date>
    <meta:template xlink:href="Normal.dotm" xlink:type="simple"/>
    <meta:editing-cycles>2</meta:editing-cycles>
    <meta:editing-duration>PT60S</meta:editing-duration>
    <meta:document-statistic meta:page-count="14" meta:paragraph-count="20" meta:word-count="1551" meta:character-count="10374" meta:row-count="73" meta:non-whitespace-character-count="8843"/>
  </office:meta>
</office:document-meta>
</file>