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center" fo:margin-top="0.125in" fo:margin-bottom="0.125in" fo:line-height="0.2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125in" fo:line-height="0.25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6506in" style:use-optimal-column-width="false"/>
    </style:style>
    <style:style style:name="TableColumn22" style:family="table-column">
      <style:table-column-properties style:column-width="1.425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6951in" style:use-optimal-column-width="false"/>
    </style:style>
    <style:style style:name="TableColumn26" style:family="table-column">
      <style:table-column-properties style:column-width="0.477in" style:use-optimal-column-width="false"/>
    </style:style>
    <style:style style:name="TableColumn27" style:family="table-column">
      <style:table-column-properties style:column-width="0.0659in" style:use-optimal-column-width="false"/>
    </style:style>
    <style:style style:name="TableColumn28" style:family="table-column">
      <style:table-column-properties style:column-width="0.6041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0.3208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1.5666in" style:use-optimal-column-width="false"/>
    </style:style>
    <style:style style:name="Table20" style:family="table">
      <style:table-properties style:width="6.8423in" fo:margin-left="0in" table:align="left"/>
    </style:style>
    <style:style style:name="TableRow35" style:family="table-row">
      <style:table-row-properties style:min-row-height="0.365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 fo:margin-left="0.1513in" fo:text-indent="-0.1513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P59" style:parent-style-name="內文" style:family="paragraph">
      <style:paragraph-properties style:snap-to-layout-grid="false" fo:line-height="0.25in"/>
      <style:text-properties style:font-name-asian="標楷體"/>
    </style:style>
    <style:style style:name="TableRow60" style:family="table-row">
      <style:table-row-properties style:min-row-height="0.44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/>
    </style:style>
    <style:style style:name="P63" style:parent-style-name="內文" style:family="paragraph">
      <style:paragraph-properties fo:text-align="center"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-0.051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4888in" style:use-optimal-row-height="false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0pt" style:font-size-asian="10pt"/>
    </style:style>
    <style:style style:name="P77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-0.0513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style:font-name-asian="標楷體"/>
    </style:style>
    <style:style style:name="P82" style:parent-style-name="內文" style:family="paragraph">
      <style:paragraph-properties style:snap-to-layout-grid="false" fo:line-height="0.25in"/>
      <style:text-properties style:font-name-asian="標楷體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 fo:text-indent="0.08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/>
      <style:text-properties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/>
      <style:text-properties style:font-name-asian="標楷體"/>
    </style:style>
    <style:style style:name="TableRow133" style:family="table-row">
      <style:table-row-properties style:min-row-height="0.2562in" style:use-optimal-row-height="false"/>
    </style:style>
    <style:style style:name="P134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TableRow143" style:family="table-row">
      <style:table-row-properties style:min-row-height="0.2562in"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Row148" style:family="table-row">
      <style:table-row-properties style:min-row-height="3.2277in" style:use-optimal-row-height="false"/>
    </style:style>
    <style:style style:name="TableCell1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 fo:margin-left="0.1736in" fo:text-indent="-0.1736in">
        <style:tab-stops/>
      </style:paragraph-properties>
    </style:style>
    <style:style style:name="T158" style:parent-style-name="預設段落字型" style:family="text">
      <style:text-properties style:font-name="Cambria Math" style:font-name-asian="標楷體" style:font-name-complex="Cambria Math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 style:font-name-asian="新細明體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 style:font-name-asian="新細明體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 style:font-name-asian="新細明體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新細明體" style:font-name-asian="新細明體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5in" fo:margin-left="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5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5in" fo:margin-left="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5645in" style:use-optimal-row-height="false"/>
    </style:style>
    <style:style style:name="P26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2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-asian="標楷體"/>
    </style:style>
    <style:style style:name="TableCell272" style:family="table-cell">
      <style:table-cell-properties fo:border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TableCell274" style:family="table-cell">
      <style:table-cell-properties fo:border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/>
    </style:style>
    <style:style style:name="TableCell276" style:family="table-cell">
      <style:table-cell-properties fo:border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-asian="標楷體"/>
    </style:style>
    <style:style style:name="TableRow278" style:family="table-row">
      <style:table-row-properties style:min-row-height="0.5326in" style:use-optimal-row-height="false"/>
    </style:style>
    <style:style style:name="P279" style:parent-style-name="內文" style:family="paragraph">
      <style:paragraph-properties style:snap-to-layout-grid="false" fo:line-height="0.25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-asian="標楷體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5in"/>
      <style:text-properties style:font-name-asian="標楷體"/>
    </style:style>
    <style:style style:name="TableRow284" style:family="table-row">
      <style:table-row-properties style:min-row-height="0.1673in" style:use-optimal-row-height="false"/>
    </style:style>
    <style:style style:name="TableCell2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/>
    </style:style>
    <style:style style:name="P287" style:parent-style-name="內文" style:family="paragraph">
      <style:paragraph-properties fo:text-align="center" fo:line-height="0.25in"/>
      <style:text-properties style:font-name-asian="標楷體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-asian="標楷體"/>
    </style:style>
    <style:style style:name="TableCell2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-asian="標楷體"/>
    </style:style>
    <style:style style:name="TableCell2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-asian="標楷體"/>
    </style:style>
    <style:style style:name="TableCell2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-asian="標楷體"/>
    </style:style>
    <style:style style:name="P306" style:parent-style-name="本文2" style:family="paragraph">
      <style:paragraph-properties fo:text-align="start" fo:margin-bottom="0.125in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08" style:family="table-column">
      <style:table-column-properties style:column-width="3.6451in" style:use-optimal-column-width="false"/>
    </style:style>
    <style:style style:name="TableColumn309" style:family="table-column">
      <style:table-column-properties style:column-width="0.6159in" style:use-optimal-column-width="false"/>
    </style:style>
    <style:style style:name="TableColumn310" style:family="table-column">
      <style:table-column-properties style:column-width="0.5631in" style:use-optimal-column-width="false"/>
    </style:style>
    <style:style style:name="TableColumn311" style:family="table-column">
      <style:table-column-properties style:column-width="0.9409in" style:use-optimal-column-width="false"/>
    </style:style>
    <style:style style:name="TableColumn312" style:family="table-column">
      <style:table-column-properties style:column-width="1.459in" style:use-optimal-column-width="false"/>
    </style:style>
    <style:style style:name="Table307" style:family="table">
      <style:table-properties style:width="7.2243in" fo:margin-left="0in" table:align="center"/>
    </style:style>
    <style:style style:name="TableRow313" style:family="table-row">
      <style:table-row-properties style:min-row-height="0.491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line-height="0.25in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center" fo:margin-top="0.125in" fo:margin-bottom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line-height="0.25in"/>
      <style:text-properties style:font-name-asian="標楷體" fo:font-size="18pt" style:font-size-asian="18pt" style:font-size-complex="18pt" fo:language="zh" fo:country="TW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25in"/>
      <style:text-properties style:font-name-asian="標楷體"/>
    </style:style>
    <style:style style:name="P331" style:parent-style-name="內文" style:family="paragraph">
      <style:paragraph-properties fo:line-height="0.25in"/>
      <style:text-properties style:font-name-asian="標楷體"/>
    </style:style>
    <style:style style:name="P332" style:parent-style-name="內文" style:family="paragraph">
      <style:paragraph-properties fo:line-height="0.25in"/>
      <style:text-properties style:font-name-asian="標楷體"/>
    </style:style>
    <style:style style:name="P333" style:parent-style-name="內文" style:family="paragraph">
      <style:paragraph-properties fo:line-height="0.25in"/>
      <style:text-properties style:font-name-asian="標楷體"/>
    </style:style>
    <style:style style:name="P334" style:parent-style-name="內文" style:family="paragraph">
      <style:paragraph-properties fo:line-height="0.25in"/>
      <style:text-properties style:font-name-asian="標楷體"/>
    </style:style>
    <style:style style:name="P335" style:parent-style-name="內文" style:family="paragraph">
      <style:paragraph-properties fo:line-height="0.25in"/>
      <style:text-properties style:font-name-asian="標楷體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5in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line-height="0.25in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Row376" style:family="table-row">
      <style:table-row-properties style:min-row-height="0.4541in" style:use-optimal-row-height="false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7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4972in" style:use-optimal-row-height="false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9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4826in" style:use-optimal-row-height="false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39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5368in" style:use-optimal-row-height="false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Row415" style:family="table-row">
      <style:table-row-properties style:min-row-height="0.4916in" style:use-optimal-row-height="false"/>
    </style:style>
    <style:style style:name="P416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17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1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27" style:family="table-row">
      <style:table-row-properties style:min-row-height="0.4958in" style:use-optimal-row-height="false"/>
    </style:style>
    <style:style style:name="P428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34" style:family="table-row">
      <style:table-row-properties style:min-row-height="0.4812in" style:use-optimal-row-height="false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TableRow441" style:family="table-row">
      <style:table-row-properties style:min-row-height="1.3777in" style:use-optimal-row-height="false"/>
    </style:style>
    <style:style style:name="P442" style:parent-style-name="內文" style:family="paragraph">
      <style:paragraph-properties style:snap-to-layout-grid="false" fo:text-align="center" fo:line-height="0.25in"/>
      <style:text-properties style:font-name-asian="標楷體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fo:text-align="justify" fo:line-height="0.25in" fo:margin-left="0.0958in" fo:text-indent="-0.1041in">
        <style:tab-stops/>
      </style:paragraph-properties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margin-bottom="0.125in" fo:line-height="0.25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fo:margin-top="0.125in" fo:line-height="0.25in"/>
      <style:text-properties style:font-name-asian="標楷體" fo:font-size="18pt" style:font-size-asian="18pt" style:font-size-complex="18pt"/>
    </style:style>
    <style:style style:name="P461" style:parent-style-name="內文" style:list-style-name="LFO5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P462" style:parent-style-name="內文" style:list-style-name="LFO5" style:family="paragraph">
      <style:paragraph-properties fo:line-height="0.25in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P479" style:parent-style-name="內文" style:list-style-name="LFO5" style:family="paragraph">
      <style:paragraph-properties fo:line-height="0.25in"/>
    </style:style>
    <style:style style:name="T480" style:parent-style-name="預設段落字型" style:family="text">
      <style:text-properties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P485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18pt"/>
    </style:style>
    <style:style style:name="P486" style:parent-style-name="內文" style:family="paragraph">
      <style:paragraph-properties fo:margin-bottom="0.125in" fo:line-height="0.25in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fo:margin-bottom="0.125in" fo:line-height="0.25in"/>
    </style:style>
    <style:style style:name="T4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fo:text-align="center" fo:line-height="0.25in"/>
    </style:style>
    <style:style style:name="T4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style:snap-to-layout-grid="false" fo:margin-top="0.125in" fo:margin-bottom="0.125in" fo:line-height="0.25in" fo:margin-left="0.0625in" fo:margin-right="-0.3583in" fo:text-indent="-0.4368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0.568in" style:use-optimal-column-width="false"/>
    </style:style>
    <style:style style:name="TableColumn505" style:family="table-column">
      <style:table-column-properties style:column-width="0.4256in" style:use-optimal-column-width="false"/>
    </style:style>
    <style:style style:name="TableColumn506" style:family="table-column">
      <style:table-column-properties style:column-width="1.2784in" style:use-optimal-column-width="false"/>
    </style:style>
    <style:style style:name="TableColumn507" style:family="table-column">
      <style:table-column-properties style:column-width="0.2298in" style:use-optimal-column-width="false"/>
    </style:style>
    <style:style style:name="TableColumn508" style:family="table-column">
      <style:table-column-properties style:column-width="0.2305in" style:use-optimal-column-width="false"/>
    </style:style>
    <style:style style:name="TableColumn509" style:family="table-column">
      <style:table-column-properties style:column-width="0.2298in" style:use-optimal-column-width="false"/>
    </style:style>
    <style:style style:name="TableColumn510" style:family="table-column">
      <style:table-column-properties style:column-width="0.2298in" style:use-optimal-column-width="false"/>
    </style:style>
    <style:style style:name="TableColumn511" style:family="table-column">
      <style:table-column-properties style:column-width="0.2291in" style:use-optimal-column-width="false"/>
    </style:style>
    <style:style style:name="TableColumn512" style:family="table-column">
      <style:table-column-properties style:column-width="0.2298in" style:use-optimal-column-width="false"/>
    </style:style>
    <style:style style:name="TableColumn513" style:family="table-column">
      <style:table-column-properties style:column-width="0.2298in" style:use-optimal-column-width="false"/>
    </style:style>
    <style:style style:name="TableColumn514" style:family="table-column">
      <style:table-column-properties style:column-width="0.2305in" style:use-optimal-column-width="false"/>
    </style:style>
    <style:style style:name="TableColumn515" style:family="table-column">
      <style:table-column-properties style:column-width="0.2298in" style:use-optimal-column-width="false"/>
    </style:style>
    <style:style style:name="TableColumn516" style:family="table-column">
      <style:table-column-properties style:column-width="0.2298in" style:use-optimal-column-width="false"/>
    </style:style>
    <style:style style:name="TableColumn517" style:family="table-column">
      <style:table-column-properties style:column-width="0.4402in" style:use-optimal-column-width="false"/>
    </style:style>
    <style:style style:name="TableColumn518" style:family="table-column">
      <style:table-column-properties style:column-width="0.5805in" style:use-optimal-column-width="false"/>
    </style:style>
    <style:style style:name="TableColumn519" style:family="table-column">
      <style:table-column-properties style:column-width="0.9347in" style:use-optimal-column-width="false"/>
    </style:style>
    <style:style style:name="TableColumn520" style:family="table-column">
      <style:table-column-properties style:column-width="0.9354in" style:use-optimal-column-width="false"/>
    </style:style>
    <style:style style:name="Table503" style:family="table">
      <style:table-properties style:width="7.4625in" fo:margin-left="-0.3555in" table:align="left"/>
    </style:style>
    <style:style style:name="TableRow521" style:family="table-row">
      <style:table-row-properties style:min-row-height="0.2736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5in" fo:margin-bottom="0.05in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347in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5in" fo:margin-bottom="0.05in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416in" fo:margin-bottom="0.0347in" fo:line-height="0.25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Row534" style:family="table-row">
      <style:table-row-properties style:min-row-height="0.409in" style:use-optimal-row-height="false" fo:keep-together="always"/>
    </style:style>
    <style:style style:name="P535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P536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05in" fo:margin-bottom="0.05in" fo:line-height="0.25in"/>
      <style:text-properties style:font-name-asian="標楷體" fo:font-size="11pt" style:font-size-asian="11pt"/>
    </style:style>
    <style:style style:name="P557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P558" style:parent-style-name="內文" style:family="paragraph">
      <style:paragraph-properties style:snap-to-layout-grid="false" fo:margin-bottom="0.0347in" fo:line-height="0.25in"/>
      <style:text-properties style:font-name-asian="標楷體" fo:font-size="11pt" style:font-size-asian="11pt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bottom="0.0347in" fo:line-height="0.25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4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86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87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88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89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0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1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2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3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4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5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6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7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8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599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600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601" style:parent-style-name="預設段落字型" style:family="text">
      <style:text-properties style:font-name-asian="標楷體" fo:font-weight="bold" style:font-weight-asian="bold" style:font-weight-complex="bold" fo:background-color="#D8D8D8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6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0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6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09" style:family="table-row">
      <style:table-row-properties style:min-row-height="0.7673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2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3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4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5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6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7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8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19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0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1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2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3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4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P625" style:parent-style-name="內文" style:family="paragraph">
      <style:paragraph-properties fo:text-align="center" fo:margin-bottom="0.0347in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  <style:text-properties style:font-name-asian="標楷體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line-height="0.25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line-height="0.25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line-height="0.25in"/>
    </style:style>
    <style:style style:name="T669" style:parent-style-name="預設段落字型" style:family="text">
      <style:text-properties style:font-name="新細明體" style:font-name-asian="新細明體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/>
    </style:style>
    <style:style style:name="TableCell67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/>
    </style:style>
    <style:style style:name="TableRow675" style:family="table-row">
      <style:table-row-properties style:min-row-height="1.0784in" style:use-optimal-row-height="false" fo:keep-together="always"/>
    </style:style>
    <style:style style:name="P676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  <style:text-properties style:font-name-asian="標楷體"/>
    </style:style>
    <style:style style:name="P681" style:parent-style-name="內文" style:family="paragraph">
      <style:paragraph-properties fo:line-height="0.25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line-height="0.25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line-height="0.25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line-height="0.25in" fo:margin-right="0.0333in"/>
    </style:style>
    <style:style style:name="T720" style:parent-style-name="預設段落字型" style:family="text">
      <style:text-properties style:font-name="新細明體" style:font-name-asian="新細明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7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726" style:family="table-row">
      <style:table-row-properties style:min-row-height="0.9534in" style:use-optimal-row-height="false" fo:keep-together="always"/>
    </style:style>
    <style:style style:name="P727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5in" fo:margin-right="0.0333in"/>
      <style:text-properties style:font-name-asian="標楷體"/>
    </style:style>
    <style:style style:name="P732" style:parent-style-name="內文" style:family="paragraph">
      <style:paragraph-properties fo:line-height="0.25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line-height="0.25in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line-height="0.25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line-height="0.25in" fo:margin-right="0.0333in"/>
    </style:style>
    <style:style style:name="T771" style:parent-style-name="預設段落字型" style:family="text">
      <style:text-properties style:font-name="新細明體" style:font-name-asian="新細明體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bottom="0.0347in" fo:line-height="0.25in"/>
      <style:text-properties style:font-name-asian="標楷體"/>
    </style:style>
    <style:style style:name="TableCell7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777" style:family="table-row">
      <style:table-row-properties style:min-row-height="0.9187in" style:use-optimal-row-height="false" fo:keep-together="always"/>
    </style:style>
    <style:style style:name="P778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5in"/>
      <style:text-properties style:font-name-asian="標楷體"/>
    </style:style>
    <style:style style:name="P783" style:parent-style-name="內文" style:family="paragraph">
      <style:paragraph-properties fo:line-height="0.25in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line-height="0.25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fo:line-height="0.25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fo:line-height="0.25in" fo:margin-right="0.0333in"/>
    </style:style>
    <style:style style:name="T822" style:parent-style-name="預設段落字型" style:family="text">
      <style:text-properties style:font-name="新細明體" style:font-name-asian="新細明體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828" style:family="table-row">
      <style:table-row-properties style:min-row-height="0.9256in" style:use-optimal-row-height="false" fo:keep-together="always"/>
    </style:style>
    <style:style style:name="P829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5in"/>
      <style:text-properties style:font-name-asian="標楷體"/>
    </style:style>
    <style:style style:name="P834" style:parent-style-name="內文" style:family="paragraph">
      <style:paragraph-properties fo:line-height="0.25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line-height="0.25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line-height="0.25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line-height="0.25in" fo:margin-right="0.0333in"/>
    </style:style>
    <style:style style:name="T873" style:parent-style-name="預設段落字型" style:family="text">
      <style:text-properties style:font-name="新細明體" style:font-name-asian="新細明體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Cell87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/>
    </style:style>
    <style:style style:name="TableRow879" style:family="table-row">
      <style:table-row-properties style:min-row-height="0.6069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bottom="0.0347in" fo:line-height="0.25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 fo:background-color="#D8D8D8"/>
    </style:style>
    <style:style style:name="TableCell8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bottom="0.0347in" fo:line-height="0.25in"/>
      <style:text-properties style:font-name-asian="標楷體" fo:font-size="11pt" style:font-size-asian="11pt" style:font-size-complex="11pt" fo:background-color="#D8D8D8"/>
    </style:style>
    <style:style style:name="P886" style:parent-style-name="內文" style:family="paragraph">
      <style:paragraph-properties fo:margin-top="0.25in" fo:line-height="0.25in"/>
    </style:style>
    <style:style style:name="T8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line-height="0.25in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P896" style:parent-style-name="內文" style:family="paragraph">
      <style:paragraph-properties fo:text-align="center" fo:margin-top="0.125in" fo:line-height="0.25in" fo:margin-left="0.5006in" fo:text-indent="-0.5006in">
        <style:tab-stops/>
      </style:paragraph-properties>
    </style:style>
    <style:style style:name="T89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9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9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0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901" style:parent-style-name="內文" style:family="paragraph">
      <style:paragraph-properties fo:text-align="center" fo:margin-top="0.125in" fo:line-height="0.25in" fo:margin-left="0.4451in">
        <style:tab-stops>
          <style:tab-stop style:type="left" style:position="2.304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02" style:parent-style-name="內文" style:family="paragraph">
      <style:paragraph-properties fo:margin-top="0.125in" fo:line-height="0.25in" fo:margin-left="0.3895in" fo:text-indent="-0.3895in">
        <style:tab-stops>
          <style:tab-stop style:type="left" style:position="1.652in"/>
        </style:tab-stops>
      </style:paragraph-properties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5" style:parent-style-name="內文" style:family="paragraph">
      <style:paragraph-properties fo:margin-top="0.125in" fo:margin-bottom="0.125in" fo:line-height="0.25in" fo:margin-left="0.3895in" fo:text-indent="-0.3895in">
        <style:tab-stops>
          <style:tab-stop style:type="left" style:position="1.652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3" style:parent-style-name="內文" style:family="paragraph">
      <style:paragraph-properties fo:text-align="justify" fo:line-height="0.3611in"/>
      <style:text-properties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/>
    </style:style>
    <style:style style:name="TableColumn920" style:family="table-column">
      <style:table-column-properties style:column-width="3.1673in" style:use-optimal-column-width="false"/>
    </style:style>
    <style:style style:name="TableColumn921" style:family="table-column">
      <style:table-column-properties style:column-width="0.159in" style:use-optimal-column-width="false"/>
    </style:style>
    <style:style style:name="TableColumn922" style:family="table-column">
      <style:table-column-properties style:column-width="3.4055in" style:use-optimal-column-width="false"/>
    </style:style>
    <style:style style:name="Table919" style:family="table">
      <style:table-properties style:width="6.7319in" fo:margin-left="0in" table:align="left"/>
    </style:style>
    <style:style style:name="TableRow923" style:family="table-row">
      <style:table-row-properties style:min-row-height="2.2611in" style:use-optimal-row-height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26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2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928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29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30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3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36" style:parent-style-name="內文" style:family="paragraph">
      <style:paragraph-properties style:snap-to-layout-grid="false"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3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938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40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94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942" style:parent-style-name="內文" style:family="paragraph">
      <style:paragraph-properties fo:margin-top="0.125in" fo:line-height="0.3611in" fo:margin-left="0.3895in" fo:text-indent="-0.3895in">
        <style:tab-stops/>
      </style:paragraph-properties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8" style:parent-style-name="內文" style:family="paragraph">
      <style:paragraph-properties fo:line-height="0.3611in" fo:margin-left="0.3333in">
        <style:tab-stops/>
      </style:paragraph-properties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0.3611in" fo:margin-left="0.3333in">
        <style:tab-stops/>
      </style:paragraph-properties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fo:widows="2" fo:orphans="2" fo:break-before="page" fo:line-height="0.3611in"/>
    </style:style>
    <style:style style:name="P961" style:parent-style-name="內文" style:family="paragraph">
      <style:paragraph-properties fo:margin-bottom="0.125in" fo:line-height="0.25in" fo:margin-right="-0.1062in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fo:text-align="center" fo:margin-bottom="0.125in" fo:line-height="0.25in" fo:margin-right="-0.1062in"/>
      <style:text-properties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text-align="justify" fo:line-height="0.3611in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Times New Roman" fo:font-size="16pt" style:font-size-asian="16pt" style:font-size-complex="16pt"/>
    </style:style>
    <style:style style:name="T968" style:parent-style-name="預設段落字型" style:family="text">
      <style:text-properties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-asian="Times New Roman" fo:font-size="16pt" style:font-size-asian="16pt" style:font-size-complex="16pt"/>
    </style:style>
    <style:style style:name="T970" style:parent-style-name="預設段落字型" style:family="text">
      <style:text-properties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-asian="Times New Roman" fo:font-size="16pt" style:font-size-asian="16pt" style:font-size-complex="16pt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Times New Roman" fo:font-size="16pt" style:font-size-asian="16pt" style:font-size-complex="16pt"/>
    </style:style>
    <style:style style:name="T974" style:parent-style-name="預設段落字型" style:family="text">
      <style:text-properties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-asian="Times New Roman" fo:font-size="16pt" style:font-size-asian="16pt" style:font-size-complex="16pt"/>
    </style:style>
    <style:style style:name="T9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77" style:parent-style-name="預設段落字型" style:family="text">
      <style:text-properties style:font-name-asian="Times New Roman" fo:font-size="16pt" style:font-size-asian="16pt" style:font-size-complex="16pt"/>
    </style:style>
    <style:style style:name="T978" style:parent-style-name="預設段落字型" style:family="text">
      <style:text-properties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-asian="Times New Roman" fo:font-size="16pt" style:font-size-asian="16pt" style:font-size-complex="16pt"/>
    </style:style>
    <style:style style:name="T982" style:parent-style-name="預設段落字型" style:family="text">
      <style:text-properties style:font-name-asian="標楷體" fo:font-size="16pt" style:font-size-asian="16pt" style:font-size-complex="16pt"/>
    </style:style>
    <style:style style:name="P983" style:parent-style-name="內文" style:family="paragraph">
      <style:paragraph-properties fo:margin-top="0.5in" fo:line-height="0.3611in" fo:text-indent="0.5in"/>
      <style:text-properties style:font-name-asian="標楷體" fo:font-size="16pt" style:font-size-asian="16pt" style:font-size-complex="16pt"/>
    </style:style>
    <style:style style:name="P984" style:parent-style-name="內文" style:family="paragraph">
      <style:paragraph-properties fo:margin-bottom="0.5in" fo:line-height="0.3611in"/>
      <style:text-properties style:font-name-asian="標楷體" fo:font-size="16pt" style:font-size-asian="16pt" style:font-size-complex="16pt"/>
    </style:style>
    <style:style style:name="P985" style:parent-style-name="內文" style:family="paragraph">
      <style:paragraph-properties fo:text-align="justify" fo:margin-bottom="0.125in" fo:line-height="0.3611in" fo:text-indent="2.125in"/>
    </style:style>
    <style:style style:name="T986" style:parent-style-name="預設段落字型" style:family="text">
      <style:text-properties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-asian="Times New Roman" fo:font-size="16pt" style:font-size-asian="16pt" style:font-size-complex="16pt"/>
    </style:style>
    <style:style style:name="T9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89" style:parent-style-name="預設段落字型" style:family="text">
      <style:text-properties style:font-name-asian="Times New Roman" fo:font-size="16pt" style:font-size-asian="16pt" style:font-size-complex="16pt"/>
    </style:style>
    <style:style style:name="T99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91" style:parent-style-name="預設段落字型" style:family="text">
      <style:text-properties style:font-name-asian="Times New Roman" fo:font-size="16pt" style:font-size-asian="16pt" style:font-size-complex="16pt"/>
    </style:style>
    <style:style style:name="T992" style:parent-style-name="預設段落字型" style:family="text">
      <style:text-properties style:font-name-asian="標楷體" fo:font-size="16pt" style:font-size-asian="16pt" style:font-size-complex="16pt"/>
    </style:style>
    <style:style style:name="P993" style:parent-style-name="內文" style:family="paragraph">
      <style:paragraph-properties fo:text-align="justify" fo:margin-bottom="0.125in" fo:line-height="0.4722in" fo:text-indent="2.1659in"/>
    </style:style>
    <style:style style:name="T994" style:parent-style-name="預設段落字型" style:family="text">
      <style:text-properties style:font-name-asian="標楷體" fo:font-size="26pt" style:font-size-asian="26pt" style:text-combine="lines"/>
    </style:style>
    <style:style style:name="T995" style:parent-style-name="預設段落字型" style:family="text">
      <style:text-properties style:font-name-asian="標楷體" fo:font-size="18pt" style:font-size-asian="18pt"/>
    </style:style>
    <style:style style:name="P996" style:parent-style-name="內文" style:family="paragraph">
      <style:paragraph-properties style:snap-to-layout-grid="false" fo:text-align="start" fo:margin-top="0.5in" fo:line-height="0.25in"/>
    </style:style>
    <style:style style:name="T997" style:parent-style-name="預設段落字型" style:family="text">
      <style:text-properties style:font-name-asian="標楷體" fo:font-size="16pt" style:font-size-asian="16pt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T999" style:parent-style-name="預設段落字型" style:family="text">
      <style:text-properties style:font-name-asian="標楷體" fo:font-size="16pt" style:font-size-asian="16pt"/>
    </style:style>
    <style:style style:name="T1000" style:parent-style-name="預設段落字型" style:family="text">
      <style:text-properties style:font-name-asian="標楷體" fo:font-size="16pt" style:font-size-asian="16pt"/>
    </style:style>
    <style:style style:name="T1001" style:parent-style-name="預設段落字型" style:family="text">
      <style:text-properties style:font-name-asian="標楷體" fo:font-size="16pt" style:font-size-asian="16pt"/>
    </style:style>
    <style:style style:name="T1002" style:parent-style-name="預設段落字型" style:family="text">
      <style:text-properties style:font-name-asian="標楷體" fo:font-size="16pt" style:font-size-asian="16pt"/>
    </style:style>
    <style:style style:name="T1003" style:parent-style-name="預設段落字型" style:family="text">
      <style:text-properties style:font-name-asian="標楷體" fo:font-size="16pt" style:font-size-asian="16pt"/>
    </style:style>
    <style:style style:name="T1004" style:parent-style-name="預設段落字型" style:family="text">
      <style:text-properties style:font-name-asian="標楷體" fo:font-size="16pt" style:font-size-asian="16pt"/>
    </style:style>
    <style:style style:name="T1005" style:parent-style-name="預設段落字型" style:family="text">
      <style:text-properties style:font-name-asian="標楷體" fo:font-size="16pt" style:font-size-asian="16pt"/>
    </style:style>
    <style:style style:name="T1006" style:parent-style-name="預設段落字型" style:family="text">
      <style:text-properties style:font-name-asian="標楷體" fo:font-size="16pt" style:font-size-asian="16pt"/>
    </style:style>
    <style:style style:name="T1007" style:parent-style-name="預設段落字型" style:family="text">
      <style:text-properties style:font-name-asian="標楷體" fo:font-size="16pt" style:font-size-asian="16pt"/>
    </style:style>
    <style:style style:name="T1008" style:parent-style-name="預設段落字型" style:family="text">
      <style:text-properties style:font-name-asian="標楷體" fo:font-size="16pt" style:font-size-asian="16pt"/>
    </style:style>
    <style:style style:name="T1009" style:parent-style-name="預設段落字型" style:family="text">
      <style:text-properties style:font-name-asian="標楷體" fo:font-size="16pt" style:font-size-asian="16pt"/>
    </style:style>
    <style:style style:name="T1010" style:parent-style-name="預設段落字型" style:family="text">
      <style:text-properties style:font-name-asian="標楷體" fo:font-size="16pt" style:font-size-asian="16pt"/>
    </style:style>
    <style:style style:name="T1011" style:parent-style-name="預設段落字型" style:family="text">
      <style:text-properties style:font-name-asian="標楷體" fo:font-size="16pt" style:font-size-asian="16pt"/>
    </style:style>
    <style:style style:name="P1012" style:parent-style-name="內文" style:family="paragraph">
      <style:paragraph-properties fo:widows="2" fo:orphans="2" fo:break-before="page"/>
    </style:style>
    <style:style style:name="P1013" style:parent-style-name="本文2" style:family="paragraph">
      <style:paragraph-properties fo:text-align="start" fo:margin-bottom="0in" fo:line-height="0.25in"/>
    </style:style>
    <style:style style:name="T10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16" style:parent-style-name="內文" style:family="paragraph">
      <style:paragraph-properties fo:text-align="center" fo:margin-top="0.125in" fo:margin-bottom="0.125in" fo:line-height="0.25in" fo:margin-left="-0.0986in">
        <style:tab-stops/>
      </style:paragraph-properties>
    </style:style>
    <style:style style:name="T101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2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023" style:parent-style-name="內文" style:family="paragraph">
      <style:paragraph-properties fo:text-align="center" fo:margin-bottom="0.125in" fo:line-height="0.25in" fo:margin-left="-0.098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 style:snap-to-layout-grid="false" fo:text-align="justify" fo:line-height="0.3611in"/>
    </style:style>
    <style:style style:name="T1025" style:parent-style-name="預設段落字型" style:family="text">
      <style:text-properties style:font-name-asian="標楷體" fo:font-size="16pt" style:font-size-asian="16pt"/>
    </style:style>
    <style:style style:name="T10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16pt" style:font-size-asian="16pt"/>
    </style:style>
    <style:style style:name="T1030" style:parent-style-name="預設段落字型" style:family="text">
      <style:text-properties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-asian="標楷體" fo:letter-spacing="0.0062in" style:letter-kerning="false" fo:font-size="16pt" style:font-size-asian="16pt"/>
    </style:style>
    <style:style style:name="T1037" style:parent-style-name="預設段落字型" style:family="text">
      <style:text-properties style:font-name-asian="標楷體" fo:font-size="16pt" style:font-size-asian="16pt"/>
    </style:style>
    <style:style style:name="P1038" style:parent-style-name="內文" style:family="paragraph">
      <style:paragraph-properties fo:text-align="justify" fo:margin-top="0.125in" fo:line-height="0.3611in"/>
    </style:style>
    <style:style style:name="T1039" style:parent-style-name="預設段落字型" style:family="text">
      <style:text-properties style:font-name-asian="標楷體" fo:letter-spacing="0.0062in" style:letter-kerning="false" fo:font-size="16pt" style:font-size-asian="16pt"/>
    </style:style>
    <style:style style:name="P1040" style:parent-style-name="內文" style:family="paragraph">
      <style:paragraph-properties fo:text-align="justify" fo:margin-top="0.5in" fo:line-height="0.3611in"/>
    </style:style>
    <style:style style:name="T1041" style:parent-style-name="預設段落字型" style:family="text">
      <style:text-properties style:font-name-asian="標楷體" fo:font-size="16pt" style:font-size-asian="16pt"/>
    </style:style>
    <style:style style:name="T1042" style:parent-style-name="預設段落字型" style:family="text">
      <style:text-properties style:font-name-asian="標楷體" fo:font-size="16pt" style:font-size-asian="16pt"/>
    </style:style>
    <style:style style:name="P1043" style:parent-style-name="內文" style:family="paragraph">
      <style:paragraph-properties style:snap-to-layout-grid="false" fo:text-align="justify" fo:margin-top="0.25in" fo:margin-bottom="0.25in" fo:line-height="0.3611in"/>
    </style:style>
    <style:style style:name="T1044" style:parent-style-name="預設段落字型" style:family="text">
      <style:text-properties style:font-name-asian="標楷體" fo:font-size="16pt" style:font-size-asian="16pt"/>
    </style:style>
    <style:style style:name="T1045" style:parent-style-name="預設段落字型" style:family="text">
      <style:text-properties style:font-name-asian="標楷體" fo:font-size="16pt" style:font-size-asian="16pt"/>
    </style:style>
    <style:style style:name="T1046" style:parent-style-name="預設段落字型" style:family="text">
      <style:text-properties style:font-name-asian="標楷體" fo:font-size="16pt" style:font-size-asian="16pt"/>
    </style:style>
    <style:style style:name="T1047" style:parent-style-name="預設段落字型" style:family="text">
      <style:text-properties style:font-name-asian="標楷體" fo:font-size="16pt" style:font-size-asian="16pt"/>
    </style:style>
    <style:style style:name="T1048" style:parent-style-name="預設段落字型" style:family="text">
      <style:text-properties style:font-name-asian="標楷體" fo:font-size="16pt" style:font-size-asian="16pt"/>
    </style:style>
    <style:style style:name="T1049" style:parent-style-name="預設段落字型" style:family="text">
      <style:text-properties style:font-name-asian="標楷體" fo:font-size="16pt" style:font-size-asian="16pt"/>
    </style:style>
    <style:style style:name="T1050" style:parent-style-name="預設段落字型" style:family="text">
      <style:text-properties style:font-name-asian="標楷體" fo:font-size="16pt" style:font-size-asian="16pt"/>
    </style:style>
    <style:style style:name="P1051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52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53" style:parent-style-name="內文" style:family="paragraph">
      <style:paragraph-properties style:snap-to-layout-grid="false" fo:text-align="justify" fo:margin-top="0.25in" fo:margin-bottom="0.25in" fo:line-height="0.3611in"/>
      <style:text-properties style:font-name-asian="標楷體" fo:font-size="16pt" style:font-size-asian="16pt"/>
    </style:style>
    <style:style style:name="P1054" style:parent-style-name="本文2" style:family="paragraph">
      <style:paragraph-properties fo:text-align="start" fo:margin-top="0.5in" fo:margin-bottom="0in" fo:line-height="0.25in"/>
    </style:style>
    <style:style style:name="T1055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56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57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58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59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0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1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2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3" style:parent-style-name="預設段落字型" style:family="text">
      <style:text-properties style:font-name-asian="標楷體" fo:font-size="16pt" style:font-size-asian="16pt"/>
    </style:style>
    <style:style style:name="T1064" style:parent-style-name="預設段落字型" style:family="text">
      <style:text-properties style:font-name-asian="標楷體" fo:font-size="16pt" style:font-size-asian="16pt"/>
    </style:style>
    <style:style style:name="T1065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6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7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8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69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T1070" style:parent-style-name="預設段落字型" style:family="text">
      <style:text-properties style:font-name-asian="標楷體" fo:font-weight="normal" style:font-weight-asian="normal" fo:font-size="16pt" style:font-size-asian="16pt"/>
    </style:style>
    <style:style style:name="P1071" style:parent-style-name="內文" style:family="paragraph">
      <style:paragraph-properties fo:widows="2" fo:orphans="2" fo:break-before="page"/>
    </style:style>
    <style:style style:name="P1072" style:parent-style-name="本文2" style:family="paragraph">
      <style:paragraph-properties fo:text-align="start" fo:margin-bottom="0in" fo:line-height="0.25in"/>
    </style:style>
    <style:style style:name="T10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75" style:parent-style-name="內文" style:family="paragraph">
      <style:paragraph-properties fo:text-align="center" fo:margin-top="0.125in" fo:margin-bottom="0.125in" fo:line-height="0.25in"/>
    </style:style>
    <style:style style:name="T10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8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8pt"/>
    </style:style>
    <style:style style:name="P1081" style:parent-style-name="內文" style:family="paragraph">
      <style:paragraph-properties fo:line-height="0.3611in"/>
    </style:style>
    <style:style style:name="T1082" style:parent-style-name="預設段落字型" style:family="text">
      <style:text-properties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16pt" style:font-size-asian="16pt" style:font-size-complex="16pt"/>
    </style:style>
    <style:style style:name="P1089" style:parent-style-name="內文" style:family="paragraph">
      <style:paragraph-properties fo:margin-top="0.5in" fo:line-height="0.3611in" fo:margin-left="0.3333in">
        <style:tab-stops/>
      </style:paragraph-properties>
    </style:style>
    <style:style style:name="T1090" style:parent-style-name="預設段落字型" style:family="text">
      <style:text-properties style:font-name-asian="標楷體" fo:font-size="16pt" style:font-size-asian="16pt" style:font-size-complex="16pt"/>
    </style:style>
    <style:style style:name="P1091" style:parent-style-name="內文" style:family="paragraph">
      <style:paragraph-properties fo:margin-bottom="0.125in" fo:line-height="0.3611in"/>
      <style:text-properties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margin-top="0.25in" fo:margin-bottom="0.125in" fo:line-height="0.3611in" fo:text-indent="1.0631in"/>
      <style:text-properties style:font-name-asian="標楷體" fo:font-weight="bold" style:font-weight-asian="bold" fo:font-size="15pt" style:font-size-asian="15pt" style:font-size-complex="15pt"/>
    </style:style>
    <style:style style:name="P1093" style:parent-style-name="內文" style:family="paragraph">
      <style:paragraph-properties style:snap-to-layout-grid="false" fo:margin-bottom="0.125in" fo:line-height="0.3611in" fo:text-indent="1.4291in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margin-bottom="0.125in" fo:line-height="0.3611in" fo:text-indent="1.4291in"/>
    </style:style>
    <style:style style:name="T1100" style:parent-style-name="預設段落字型" style:family="text">
      <style:text-properties style:font-name-asian="標楷體" fo:font-size="14pt" style:font-size-asian="14pt"/>
    </style:style>
    <style:style style:name="P1101" style:parent-style-name="內文" style:family="paragraph">
      <style:paragraph-properties style:snap-to-layout-grid="false" fo:margin-bottom="0.125in" fo:line-height="0.3611in" fo:text-indent="1.4291in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P1103" style:parent-style-name="內文" style:family="paragraph">
      <style:paragraph-properties style:snap-to-layout-grid="false" fo:margin-bottom="0.125in" fo:line-height="0.3611in" fo:text-indent="1.4291in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P1105" style:parent-style-name="內文" style:family="paragraph">
      <style:paragraph-properties style:snap-to-layout-grid="false" fo:margin-top="0.25in" fo:margin-bottom="0.125in" fo:line-height="0.3611in" fo:text-indent="1.0631in"/>
    </style:style>
    <style:style style:name="T110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1111" style:parent-style-name="內文" style:family="paragraph">
      <style:paragraph-properties style:snap-to-layout-grid="false" fo:margin-bottom="0.125in" fo:line-height="0.3611in" fo:text-indent="1.4291in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margin-bottom="0.125in" fo:line-height="0.3611in" fo:text-indent="1.4291in"/>
    </style:style>
    <style:style style:name="T1117" style:parent-style-name="預設段落字型" style:family="text">
      <style:text-properties style:font-name-asian="標楷體" fo:font-size="14pt" style:font-size-asian="14pt"/>
    </style:style>
    <style:style style:name="P1118" style:parent-style-name="內文" style:family="paragraph">
      <style:paragraph-properties style:snap-to-layout-grid="false" fo:margin-bottom="0.125in" fo:line-height="0.3611in" fo:text-indent="1.4291in"/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P1120" style:parent-style-name="內文" style:family="paragraph">
      <style:paragraph-properties style:snap-to-layout-grid="false" fo:margin-bottom="0.125in" fo:line-height="0.3611in" fo:text-indent="1.4291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P1122" style:parent-style-name="內文" style:family="paragraph">
      <style:paragraph-properties style:snap-to-layout-grid="false" fo:margin-bottom="0.125in" fo:line-height="0.3611in" fo:text-indent="1.4291in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text-align="start" fo:margin-top="0.375in" fo:line-height="0.25in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6pt" style:font-size-asian="16pt"/>
    </style:style>
    <style:style style:name="T1128" style:parent-style-name="預設段落字型" style:family="text">
      <style:text-properties style:font-name-asian="標楷體" fo:font-size="16pt" style:font-size-asian="16pt"/>
    </style:style>
    <style:style style:name="T1129" style:parent-style-name="預設段落字型" style:family="text">
      <style:text-properties style:font-name-asian="標楷體" fo:font-size="16pt" style:font-size-asian="16pt"/>
    </style:style>
    <style:style style:name="T1130" style:parent-style-name="預設段落字型" style:family="text">
      <style:text-properties style:font-name-asian="標楷體" fo:font-size="16pt" style:font-size-asian="16pt"/>
    </style:style>
    <style:style style:name="T1131" style:parent-style-name="預設段落字型" style:family="text">
      <style:text-properties style:font-name-asian="標楷體" fo:font-size="16pt" style:font-size-asian="16pt"/>
    </style:style>
    <style:style style:name="T1132" style:parent-style-name="預設段落字型" style:family="text">
      <style:text-properties style:font-name-asian="標楷體" fo:font-size="16pt" style:font-size-asian="16pt"/>
    </style:style>
    <style:style style:name="T1133" style:parent-style-name="預設段落字型" style:family="text">
      <style:text-properties style:font-name-asian="標楷體" fo:font-size="16pt" style:font-size-asian="16pt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T1135" style:parent-style-name="預設段落字型" style:family="text">
      <style:text-properties style:font-name-asian="標楷體" fo:font-size="16pt" style:font-size-asian="16pt"/>
    </style:style>
    <style:style style:name="T1136" style:parent-style-name="預設段落字型" style:family="text">
      <style:text-properties style:font-name-asian="標楷體" fo:font-size="16pt" style:font-size-asian="16pt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1141" style:parent-style-name="預設段落字型" style:family="text">
      <style:text-properties style:font-name-asian="標楷體" fo:font-size="16pt" style:font-size-asian="16pt"/>
    </style:style>
    <style:style style:name="P1142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1143" style:parent-style-name="內文" style:family="paragraph">
      <style:paragraph-properties fo:margin-top="0.375in" fo:line-height="0.25in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P1146" style:parent-style-name="內文" style:family="paragraph">
      <style:paragraph-properties fo:text-align="center" fo:margin-bottom="0.125in" fo:line-height="0.25in"/>
    </style:style>
    <style:style style:name="T114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1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51" style:parent-style-name="內文" style:family="paragraph">
      <style:paragraph-properties style:snap-to-layout-grid="false" fo:text-align="justify" fo:line-height="0.3611in"/>
    </style:style>
    <style:style style:name="T1152" style:parent-style-name="預設段落字型" style:family="text">
      <style:text-properties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-asian="標楷體" fo:font-size="16pt" style:font-size-asian="16pt"/>
    </style:style>
    <style:style style:name="T1162" style:parent-style-name="預設段落字型" style:family="text">
      <style:text-properties style:font-name-asian="標楷體" fo:font-size="16pt" style:font-size-asian="16pt"/>
    </style:style>
    <style:style style:name="T1163" style:parent-style-name="預設段落字型" style:family="text">
      <style:text-properties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fo:font-size="16pt" style:font-size-asian="16pt" style:font-size-complex="16pt"/>
    </style:style>
    <style:style style:name="P1168" style:parent-style-name="內文" style:family="paragraph">
      <style:paragraph-properties fo:text-align="justify" fo:margin-top="0.5in" fo:line-height="0.3611in"/>
    </style:style>
    <style:style style:name="T1169" style:parent-style-name="預設段落字型" style:family="text">
      <style:text-properties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-asian="標楷體" fo:font-size="16pt" style:font-size-asian="16pt" style:font-size-complex="16pt"/>
    </style:style>
    <style:style style:name="P1171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1172" style:parent-style-name="內文" style:family="paragraph">
      <style:paragraph-properties fo:text-align="end" fo:line-height="0.3611in"/>
    </style:style>
    <style:style style:name="T1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fo:line-height="0.3611in"/>
    </style:style>
    <style:style style:name="T1176" style:parent-style-name="預設段落字型" style:family="text">
      <style:text-properties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start" fo:margin-top="3in" fo:line-height="0.25in"/>
    </style:style>
    <style:style style:name="T1179" style:parent-style-name="預設段落字型" style:family="text">
      <style:text-properties style:font-name-asian="標楷體" fo:font-size="16pt" style:font-size-asian="16pt"/>
    </style:style>
    <style:style style:name="T1180" style:parent-style-name="預設段落字型" style:family="text">
      <style:text-properties style:font-name-asian="標楷體" fo:font-size="16pt" style:font-size-asian="16pt"/>
    </style:style>
    <style:style style:name="T1181" style:parent-style-name="預設段落字型" style:family="text">
      <style:text-properties style:font-name-asian="標楷體" fo:font-size="16pt" style:font-size-asian="16pt"/>
    </style:style>
    <style:style style:name="T1182" style:parent-style-name="預設段落字型" style:family="text">
      <style:text-properties style:font-name-asian="標楷體" fo:font-size="16pt" style:font-size-asian="16pt"/>
    </style:style>
    <style:style style:name="T1183" style:parent-style-name="預設段落字型" style:family="text">
      <style:text-properties style:font-name-asian="標楷體" fo:font-size="16pt" style:font-size-asian="16pt"/>
    </style:style>
    <style:style style:name="T1184" style:parent-style-name="預設段落字型" style:family="text">
      <style:text-properties style:font-name-asian="標楷體" fo:font-size="16pt" style:font-size-asian="16pt"/>
    </style:style>
    <style:style style:name="T1185" style:parent-style-name="預設段落字型" style:family="text">
      <style:text-properties style:font-name-asian="標楷體" fo:font-size="16pt" style:font-size-asian="16pt"/>
    </style:style>
    <style:style style:name="T1186" style:parent-style-name="預設段落字型" style:family="text">
      <style:text-properties style:font-name-asian="標楷體" fo:font-size="16pt" style:font-size-asian="16pt"/>
    </style:style>
    <style:style style:name="T1187" style:parent-style-name="預設段落字型" style:family="text">
      <style:text-properties style:font-name-asian="標楷體" fo:font-size="16pt" style:font-size-asian="16pt"/>
    </style:style>
    <style:style style:name="T1188" style:parent-style-name="預設段落字型" style:family="text">
      <style:text-properties style:font-name-asian="標楷體" fo:font-size="16pt" style:font-size-asian="16pt"/>
    </style:style>
    <style:style style:name="T1189" style:parent-style-name="預設段落字型" style:family="text">
      <style:text-properties style:font-name-asian="標楷體" fo:font-size="16pt" style:font-size-asian="16pt"/>
    </style:style>
    <style:style style:name="T1190" style:parent-style-name="預設段落字型" style:family="text">
      <style:text-properties style:font-name-asian="標楷體" fo:font-size="16pt" style:font-size-asian="16pt"/>
    </style:style>
    <style:style style:name="T1191" style:parent-style-name="預設段落字型" style:family="text">
      <style:text-properties style:font-name-asian="標楷體" fo:font-size="16pt" style:font-size-asian="16pt"/>
    </style:style>
    <style:style style:name="T1192" style:parent-style-name="預設段落字型" style:family="text">
      <style:text-properties style:font-name-asian="標楷體" fo:font-size="16pt" style:font-size-asian="16pt"/>
    </style:style>
    <style:style style:name="P1193" style:parent-style-name="內文" style:family="paragraph">
      <style:paragraph-properties fo:text-align="center" fo:line-height="0.25in"/>
      <style:text-properties style:font-name-asian="標楷體" fo:font-weight="bold" style:font-weight-asian="bold" fo:letter-spacing="0.0694in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1<text:s/></text:span></text:p>
      <text:p text:style-name="P7"><text:span text:style-name="T8">臺中市立五權國民中學</text:span><text:span text:style-name="T9">11</text:span><text:span text:style-name="T10">3</text:span><text:span text:style-name="T11">學年度代理專任運動教練甄選報名表</text:span></text:p>
      <text:p text:style-name="P12"><text:span text:style-name="T13">報考</text:span><text:span text:style-name="T14">類別</text:span><text:span text:style-name="T15">：足球</text:span><text:span text:style-name="T16"><text:s text:c="23"/></text:span><text:span text:style-name="T17">准考證號碼：</text:span><text:span text:style-name="T18"><text:s text:c="31"/></text:span><text:span text:style-name="T19">（由學校填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4">
            <text:p text:style-name="P49">相<text:s text:c="3"/>片</text:p>
            <text:p text:style-name="P50"><text:span text:style-name="T51">（最近</text:span><text:span text:style-name="T52">3</text:span><text:span text:style-name="T53">個月內正面半身脫帽照片）</text:span></text:p>
          </table: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12">
            <text:p text:style-name="P5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聯絡</text:p>
            <text:p text:style-name="P63">電話</text:p>
          </table:table-cell>
          <table:table-cell table:style-name="TableCell64" table:number-columns-spanned="4" table:number-rows-spanned="2">
            <text:p text:style-name="P65"><text:span text:style-name="T66">辦公室：</text:span></text:p>
            <text:p text:style-name="P67"><text:span text:style-name="T68">住家：</text:span></text:p>
            <text:p text:style-name="P69">手機：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緊急聯絡人姓名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緊急聯絡人電話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最高學歷</text:p>
          </table:table-cell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經歷</text:p>
          </table:table-cell>
          <table:table-cell table:style-name="TableCell95" table:number-columns-spanned="2">
            <text:p text:style-name="P96">服務單位</text:p>
          </table:table-cell>
          <table:covered-table-cell/>
          <table:table-cell table:style-name="TableCell97" table:number-columns-spanned="2">
            <text:p text:style-name="P98">起迄日期</text:p>
          </table:table-cell>
          <table:covered-table-cell/>
          <table:table-cell table:style-name="TableCell99" table:number-columns-spanned="3">
            <text:p text:style-name="P100">職稱</text:p>
          </table:table-cell>
          <table:covered-table-cell/>
          <table:covered-table-cell/>
          <table:table-cell table:style-name="TableCell101" table:number-columns-spanned="6">
            <text:p text:style-name="P102">工作項目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※</text:span><text:span text:style-name="T147">以下由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報</text:p>
            <text:p text:style-name="P151">名</text:p>
            <text:p text:style-name="P152">審</text:p>
            <text:p text:style-name="P153">核</text:p>
            <text:p text:style-name="P154">程</text:p>
            <text:p text:style-name="P155">序</text:p>
          </table:table-cell>
          <table:table-cell table:style-name="TableCell156" table:number-columns-spanned="13">
            <text:p text:style-name="P157"><text:span text:style-name="T158">◎</text:span><text:span text:style-name="T159">應備下列報名文件及各項證件正本及</text:span><text:span text:style-name="T160">A4</text:span><text:span text:style-name="T161">影本乙份（依序排列裝訂），影本繳交備查，正本驗畢當場發還：</text:span></text:p>
            <text:p text:style-name="P162"><text:span text:style-name="T163">【</text:span><text:span text:style-name="T164"><text:s/></text:span><text:span text:style-name="T165">】</text:span><text:span text:style-name="T166">1.</text:span><text:span text:style-name="T167">報名表</text:span><text:span text:style-name="T168">（</text:span><text:span text:style-name="T169">附件</text:span><text:span text:style-name="T170">1</text:span><text:span text:style-name="T171">）</text:span></text:p>
            <text:p text:style-name="P172"><text:span text:style-name="T173">【</text:span><text:span text:style-name="T174"><text:s/></text:span><text:span text:style-name="T175">】</text:span><text:span text:style-name="T176">2.</text:span><text:span text:style-name="T177">准考證</text:span><text:span text:style-name="T178">（</text:span><text:span text:style-name="T179">附件</text:span><text:span text:style-name="T180">2</text:span><text:span text:style-name="T181">）</text:span></text:p>
            <text:p text:style-name="P182"><text:span text:style-name="T183">【</text:span><text:span text:style-name="T184"><text:s/></text:span><text:span text:style-name="T185">】</text:span><text:span text:style-name="T186">3.</text:span><text:span text:style-name="T187">查閱性侵害犯罪加害人登記檔案同意書</text:span><text:span text:style-name="T188">（</text:span><text:span text:style-name="T189">附件</text:span><text:span text:style-name="T190">5</text:span><text:span text:style-name="T191">）</text:span></text:p>
            <text:p text:style-name="P192"><text:span text:style-name="T193">【</text:span><text:span text:style-name="T194"><text:s/></text:span><text:span text:style-name="T195">】</text:span><text:span text:style-name="T196">4.<text:s/></text:span><text:span text:style-name="T197">專業成就積分審查表（審查結果，核計</text:span><text:span text:style-name="T198"><text:s text:c="7"/></text:span><text:span text:style-name="T199">分）</text:span><text:span text:style-name="T200">（</text:span><text:span text:style-name="T201">附件</text:span><text:span text:style-name="T202">3</text:span><text:span text:style-name="T203">）</text:span></text:p>
            <text:p text:style-name="P204"><text:span text:style-name="T205">【</text:span><text:span text:style-name="T206"><text:s/></text:span><text:span text:style-name="T207">】</text:span><text:span text:style-name="T208">5.<text:s/></text:span><text:span text:style-name="T209">各項證件影本</text:span></text:p>
            <text:p text:style-name="P210"><text:span text:style-name="T211">【</text:span><text:span text:style-name="T212"><text:s/></text:span><text:span text:style-name="T213">】</text:span><text:span text:style-name="T214">國民身分證正、反面影本</text:span><text:span text:style-name="T215">（</text:span><text:span text:style-name="T216">附件</text:span><text:span text:style-name="T217">4</text:span><text:span text:style-name="T218">）</text:span><text:span text:style-name="T219">。</text:span></text:p>
            <text:p text:style-name="P220"><text:span text:style-name="T221">【</text:span><text:span text:style-name="T222"><text:s/></text:span><text:span text:style-name="T223">】</text:span><text:span text:style-name="T224">最高學歷證件正、反面影本。</text:span></text:p>
            <text:p text:style-name="P225"><text:span text:style-name="T226">【</text:span><text:span text:style-name="T227"><text:s/></text:span><text:span text:style-name="T228">】</text:span><text:span text:style-name="T229">符合報考專任運動教練證影本（</text:span><text:span text:style-name="T230"><text:s text:c="6"/></text:span><text:span text:style-name="T231">級）。</text:span></text:p>
            <text:p text:style-name="P232"><text:span text:style-name="T233">【</text:span><text:span text:style-name="T234"><text:s/></text:span><text:span text:style-name="T235">】</text:span><text:span text:style-name="T236">符合報考專業成就表現積分表及證明文件影本。</text:span></text:p>
            <text:p text:style-name="P237"><text:span text:style-name="T238">【</text:span><text:span text:style-name="T239"><text:s/></text:span><text:span text:style-name="T240">】</text:span><text:span text:style-name="T241">6.<text:s/></text:span><text:span text:style-name="T242">切結書</text:span><text:span text:style-name="T243">（</text:span><text:span text:style-name="T244">附件</text:span><text:span text:style-name="T245">6</text:span><text:span text:style-name="T246">）。</text:span></text:p>
            <text:p text:style-name="P247"><text:span text:style-name="T248">【</text:span><text:span text:style-name="T249"><text:s/></text:span><text:span text:style-name="T250">】</text:span><text:span text:style-name="T251">7.<text:s/></text:span><text:span text:style-name="T252">報名委託書（無則免附）</text:span><text:span text:style-name="T253">（</text:span><text:span text:style-name="T254">附件</text:span><text:span text:style-name="T255">7</text:span><text:span text:style-name="T256">）。</text:span></text:p>
            <text:p text:style-name="P257"><text:span text:style-name="T258">【</text:span><text:span text:style-name="T259"><text:s/></text:span><text:span text:style-name="T260">】</text:span><text:span text:style-name="T261">8.<text:s/></text:span><text:span text:style-name="T262">個人自傳簡歷（</text:span><text:span text:style-name="T263">A4</text:span><text:span text:style-name="T264">直式橫書，以</text:span><text:span text:style-name="T265">500</text:span><text:span text:style-name="T266">字以內為原則）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資格審核</text:p>
          </table:table-cell>
          <table:table-cell table:style-name="TableCell272" table:number-columns-spanned="8">
            <text:p text:style-name="P273">【<text:s/>】合格<text:s text:c="2"/>【<text:s/>】不合格<text:s text:c="8"/>【<text:s/>】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審核人員核章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領准考證核章</text:p>
          </table:table-cell>
          <table:table-cell table:style-name="TableCell282" table:number-columns-spanned="12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成績</text:p>
            <text:p text:style-name="P287">登錄</text:p>
          </table:table-cell>
          <table:table-cell table:style-name="TableCell288">
            <text:p text:style-name="P289">積分審查：</text:p>
          </table:table-cell>
          <table:table-cell table:style-name="TableCell290" table:number-columns-spanned="5">
            <text:p text:style-name="P291">試教：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口試：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總分：</text:p>
            <text:p text:style-name="P296"><text:span text:style-name="T297">□</text:span><text:span text:style-name="T298">正取</text:span><text:span text:style-name="T299"><text:s/></text:span></text:p>
            <text:p text:style-name="P300"><text:span text:style-name="T301">□</text:span><text:span text:style-name="T302">備取一</text:span></text:p>
            <text:p text:style-name="P303"><text:span text:style-name="T304">□</text:span><text:span text:style-name="T305">未錄取</text:span></text:p>
          </table:table-cell>
          <table:covered-table-cell/>
          <table:covered-table-cell/>
        </table:table-row>
      </table:table>
      <text:soft-page-break/>
      <text:p text:style-name="P306">附件2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9">
            <text:p text:style-name="P315"><text:span text:style-name="T316">臺中市立五權國中民學</text:span><text:span text:style-name="T317">11</text:span><text:span text:style-name="T318">3</text:span><text:span text:style-name="T319">學年度</text:span></text:p>
            <text:p text:style-name="P320">代理專任運動教練甄選</text:p>
            <text:p text:style-name="P321">准考證</text:p>
            <text:p text:style-name="P322"><text:span text:style-name="T323"><draw:custom-shape svg:x="0in" svg:y="0.1125in" svg:width="1.53542in" svg:height="1.82222in" draw:z-index="251658240" draw:id="id0" draw:style-name="a0" draw:name="外框2" text:anchor-type="paragraph"><svg:title/><svg:desc/><text:p text:style-name="P324"/><text:p text:style-name="P325"/><text:p text:style-name="P326">相 <text:s text:c="2"/>片</text:p><text:p text:style-name="內文"><text:span text:style-name="T327">（最近3個月內正面半身脫帽照片）</text:span></text:p><draw:enhanced-geometry draw:type="non-primitive" svg:viewBox="0 0 21600 21600" draw:enhanced-path="M 0 0 L 21600 0 21600 21600 0 21600 Z N"/></draw:custom-shape>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<text:s text:c="2"/></text:span><text:span text:style-name="T338">姓</text:span><text:span text:style-name="T339"><text:s text:c="6"/></text:span><text:span text:style-name="T340">名：</text:span></text:p>
            <text:p text:style-name="P341"><text:span text:style-name="T342"><text:s text:c="2"/></text:span><text:span text:style-name="T343">類</text:span><text:span text:style-name="T344"><text:s text:c="6"/></text:span><text:span text:style-name="T345">別：足球</text:span></text:p>
            <text:p text:style-name="P346"><text:span text:style-name="T347"><text:s text:c="2"/></text:span><text:span text:style-name="T348">准考證號碼：</text:span></text:p>
            <text:p text:style-name="P349"><text:span text:style-name="T350"><text:s text:c="2"/></text:span><text:span text:style-name="T351">考試地點：臺中市立五權國民中學</text:span></text:p>
            <text:p text:style-name="P352"><text:span text:style-name="T353"><text:s text:c="2"/></text:span><text:span text:style-name="T354">地址：臺中市北區英才路一號</text:span></text:p>
          </table:table-cell>
          <table:table-cell table:style-name="TableCell355" table:number-rows-spanned="9">
            <text:p text:style-name="P356">113</text:p>
            <text:p text:style-name="P357">年</text:p>
            <text:p text:style-name="P358">6</text:p>
            <text:p text:style-name="P359">月</text:p>
            <text:p text:style-name="P360">26</text:p>
            <text:p text:style-name="P361">日</text:p>
            <text:p text:style-name="P362">星</text:p>
            <text:p text:style-name="P363">期</text:p>
            <text:p text:style-name="P364">三</text:p>
          </table:table-cell>
          <table:table-cell table:style-name="TableCell365" table:number-rows-spanned="4">
            <text:p text:style-name="P366">試教</text:p>
          </table:table-cell>
          <table:table-cell table:style-name="TableCell367">
            <text:p text:style-name="P368"><text:span text:style-name="T369">13</text:span><text:span text:style-name="T370">時</text:span><text:span text:style-name="T371">50</text:span><text:span text:style-name="T372">分</text:span><text:span text:style-name="T373">前報到</text:span></text:p>
          </table:table-cell>
          <table:table-cell table:style-name="TableCell374">
            <text:p text:style-name="P375">監試人員簽章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3">
            <text:p text:style-name="P381"><text:span text:style-name="T382">14</text:span><text:span text:style-name="T383">時</text:span><text:span text:style-name="T384">00</text:span><text:span text:style-name="T385">分起試教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4">
            <text:p text:style-name="P406">口試</text:p>
          </table:table-cell>
          <table:table-cell table:style-name="TableCell407">
            <text:p text:style-name="P408"><text:span text:style-name="T409">14</text:span><text:span text:style-name="T410">時</text:span><text:span text:style-name="T411">20</text:span><text:span text:style-name="T412">分預備</text:span></text:p>
          </table:table-cell>
          <table:table-cell table:style-name="TableCell413">
            <text:p text:style-name="P414">監試人員簽章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3">
            <text:p text:style-name="P420"><text:span text:style-name="T421">14</text:span><text:span text:style-name="T422">時</text:span><text:span text:style-name="T423">30</text:span><text:span text:style-name="T424">分起口試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3">
            <text:p text:style-name="P445">注意事項：</text:p>
            <text:p text:style-name="P446"><text:span text:style-name="T447">1.</text:span><text:span text:style-name="T448">本證請隨身攜帶，每次應試時由監試人員簽章及核對身分證。</text:span></text:p>
            <text:p text:style-name="P449"><text:span text:style-name="T450">2.</text:span><text:span text:style-name="T451">應試人員應於指定休息區休息，試教及口試，唱名三次不到者視同放棄。</text:span></text:p>
            <text:p text:style-name="P452"><text:span text:style-name="T453">3.</text:span><text:span text:style-name="T454">試場分配公告</text:span><text:span text:style-name="T455">於</text:span><text:span text:style-name="T456">本校</text:span><text:span text:style-name="T457">網</text:span><text:span text:style-name="T458">站</text:span><text:span text:style-name="T459">。</text:span></text:p>
          </table:table-cell>
          <table:covered-table-cell/>
          <table:covered-table-cell/>
        </table:table-row>
      </table:table>
      <text:p text:style-name="P460">考生注意事項：</text:p>
      <text:list text:style-name="LFO5" text:continue-numbering="true">
        <text:list-item>
          <text:p text:style-name="P461">請注意本校網站公告之相關訊息。</text:p>
        </text:list-item>
        <text:list-item>
          <text:p text:style-name="P462"><text:span text:style-name="T463">請務必於</text:span><text:span text:style-name="T464">6</text:span><text:span text:style-name="T465">月</text:span><text:span text:style-name="T466">26</text:span><text:span text:style-name="T467">日</text:span><text:span text:style-name="T468">（</text:span><text:span text:style-name="T469">星期</text:span><text:span text:style-name="T470">三</text:span><text:span text:style-name="T471">）</text:span><text:span text:style-name="T472">下</text:span><text:span text:style-name="T473">午</text:span><text:span text:style-name="T474">1</text:span><text:span text:style-name="T475">時</text:span><text:span text:style-name="T476">50</text:span><text:span text:style-name="T477">分</text:span><text:span text:style-name="T478">前報到。</text:span></text:p>
        </text:list-item>
        <text:list-item>
          <text:p text:style-name="P479"><text:span text:style-name="T480">請務必攜帶</text:span><text:span text:style-name="T481">本准考證</text:span><text:span text:style-name="T482">及</text:span><text:span text:style-name="T483">身分證</text:span><text:span text:style-name="T484">應試。</text:span></text:p>
        </text:list-item>
      </text:list>
      <text:p text:style-name="P485"/>
      <text:soft-page-break/>
      <text:p text:style-name="P486"><text:span text:style-name="T487">附件</text:span><text:span text:style-name="T488">3</text:span></text:p>
      <text:p text:style-name="P489"><text:span text:style-name="T490">臺中市立</text:span><text:span text:style-name="T491">五權國民中學</text:span><text:span text:style-name="T492">11</text:span><text:span text:style-name="T493">3</text:span><text:span text:style-name="T494">學年度代理專任運動教練甄選</text:span></text:p>
      <text:p text:style-name="P495"><text:span text:style-name="T496">專業貢獻及專業成就積分審查表</text:span></text:p>
      <text:p text:style-name="P497"><text:span text:style-name="T498">准考證號碼：</text:span><text:span text:style-name="T499"><text:s text:c="40"/></text:span><text:span text:style-name="T500"><text:s text:c="22"/></text:span><text:span text:style-name="T501">序號：</text:span><text:span text:style-name="T502"><text:s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姓名</text:p>
          </table:table-cell>
          <table:table-cell table:style-name="TableCell524" table:number-columns-spanned="2" table:number-rows-spanned="2">
            <text:p text:style-name="P525"/>
          </table:table-cell>
          <table:covered-table-cell/>
          <table:table-cell table:style-name="TableCell526" table:number-columns-spanned="10">
            <text:p text:style-name="P527">國民身分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rows-spanned="2">
            <text:p text:style-name="P529">性別</text:p>
          </table:table-cell>
          <table:table-cell table:style-name="TableCell530" table:number-rows-spanned="2">
            <text:p text:style-name="P531"/>
          </table:table-cell>
          <table:table-cell table:style-name="TableCell532" table:number-columns-spanned="2">
            <text:p text:style-name="P533">出<text:s/>生<text:s/>日<text:s/>期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2">
            <text:p text:style-name="P560"><text:span text:style-name="T561"><text:s text:c="3"/></text:span><text:span text:style-name="T562"><text:s text:c="6"/></text:span><text:span text:style-name="T563"><text:s/></text:span><text:span text:style-name="T564">年</text:span><text:span text:style-name="T565"><text:s text:c="6"/></text:span><text:span text:style-name="T566"><text:s text:c="3"/></text:span><text:span text:style-name="T567">月</text:span><text:span text:style-name="T568"><text:s text:c="3"/></text:span><text:span text:style-name="T569"><text:s text:c="5"/></text:span><text:span text:style-name="T570">日</text:span></text:p>
          </table:table-cell>
          <table:covered-table-cell/>
        </table:table-row>
        <table:table-row table:style-name="TableRow571">
          <table:table-cell table:style-name="TableCell572">
            <text:p text:style-name="P573">項目</text:p>
          </table:table-cell>
          <table:table-cell table:style-name="TableCell574">
            <text:p text:style-name="P575">序號</text:p>
          </table:table-cell>
          <table:table-cell table:style-name="TableCell576" table:number-columns-spanned="13">
            <text:p text:style-name="P577"><text:span text:style-name="T578"><text:s/></text:span><text:span text:style-name="T579">檢附證明以</text:span><text:span text:style-name="T580">A4</text:span><text:span text:style-name="T581">大小紙張影印，依序排列</text:span><text:span text:style-name="T582">。</text:span></text:p>
            <text:p text:style-name="P583"><text:span text:style-name="T584">（</text:span><text:span text:style-name="T585">請</text:span><text:span text:style-name="T586"><text:s/></text:span><text:span text:style-name="T587">於</text:span><text:span text:style-name="T588"><text:s/></text:span><text:span text:style-name="T589">空</text:span><text:span text:style-name="T590"><text:s/></text:span><text:span text:style-name="T591">格</text:span><text:span text:style-name="T592"><text:s/></text:span><text:span text:style-name="T593">內</text:span><text:span text:style-name="T594"><text:s/></text:span><text:span text:style-name="T595">填</text:span><text:span text:style-name="T596"><text:s/></text:span><text:span text:style-name="T597">入</text:span><text:span text:style-name="T598"><text:s/></text:span><text:span text:style-name="T599">資</text:span><text:span text:style-name="T600"><text:s/></text:span><text:span text:style-name="T601">料</text:span><text:span text:style-name="T6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考生</text:p>
            <text:p text:style-name="P605">自行核計</text:p>
          </table:table-cell>
          <table:table-cell table:style-name="TableCell606">
            <text:p text:style-name="P607">審查人員</text:p>
            <text:p text:style-name="P608">核計</text:p>
          </table:table-cell>
        </table:table-row>
        <table:table-row table:style-name="TableRow609">
          <table:table-cell table:style-name="TableCell610" table:number-rows-spanned="5">
            <text:p text:style-name="P611">專</text:p>
            <text:p text:style-name="P612">業</text:p>
            <text:p text:style-name="P613">貢</text:p>
            <text:p text:style-name="P614">獻</text:p>
            <text:p text:style-name="P615">及</text:p>
            <text:p text:style-name="P616">專</text:p>
            <text:p text:style-name="P617">業</text:p>
            <text:p text:style-name="P618">成</text:p>
            <text:p text:style-name="P619">就</text:p>
            <text:p text:style-name="P620">︵</text:p>
            <text:p text:style-name="P621">最</text:p>
            <text:p text:style-name="P622">高</text:p>
            <text:p text:style-name="P623">30</text:p>
            <text:p text:style-name="P624">分</text:p>
            <text:p text:style-name="P625">︶</text:p>
          </table:table-cell>
          <table:table-cell table:style-name="TableCell626">
            <text:p text:style-name="P627">1</text:p>
          </table:table-cell>
          <table:table-cell table:style-name="TableCell628" table:number-columns-spanned="13">
            <text:p text:style-name="P629">指導選手參加中等學校足球聯賽十一人制：</text:p>
            <text:p text:style-name="P630"><text:span text:style-name="T631">第</text:span><text:span text:style-name="T632">1</text:span><text:span text:style-name="T633">名</text:span><text:span text:style-name="T634"><text:s text:c="4"/></text:span><text:span text:style-name="T635">次、第</text:span><text:span text:style-name="T636">2</text:span><text:span text:style-name="T637">名</text:span><text:span text:style-name="T638"><text:s text:c="4"/></text:span><text:span text:style-name="T639">次、第</text:span><text:span text:style-name="T640">3</text:span><text:span text:style-name="T641">名</text:span><text:span text:style-name="T642"><text:s text:c="4"/></text:span><text:span text:style-name="T643">次、</text:span></text:p>
            <text:p text:style-name="P644"><text:span text:style-name="T645">第</text:span><text:span text:style-name="T646">4</text:span><text:span text:style-name="T647">名</text:span><text:span text:style-name="T648"><text:s text:c="4"/></text:span><text:span text:style-name="T649">次、第</text:span><text:span text:style-name="T650">5</text:span><text:span text:style-name="T651">名</text:span><text:span text:style-name="T652"><text:s text:c="4"/></text:span><text:span text:style-name="T653">次、第</text:span><text:span text:style-name="T654">6</text:span><text:span text:style-name="T655">名</text:span><text:span text:style-name="T656"><text:s text:c="4"/></text:span><text:span text:style-name="T657">次、</text:span></text:p>
            <text:p text:style-name="P658"><text:span text:style-name="T659">第</text:span><text:span text:style-name="T660">7</text:span><text:span text:style-name="T661">名</text:span><text:span text:style-name="T662"><text:s text:c="4"/></text:span><text:span text:style-name="T663">次、第</text:span><text:span text:style-name="T664">8</text:span><text:span text:style-name="T665">名</text:span><text:span text:style-name="T666"><text:s text:c="4"/></text:span><text:span text:style-name="T667">次</text:span></text:p>
            <text:p text:style-name="P668"><text:span text:style-name="T669">□</text:span><text:span text:style-name="T670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2</text:p>
          </table:table-cell>
          <table:table-cell table:style-name="TableCell679" table:number-columns-spanned="13">
            <text:p text:style-name="P680">指導選手參加全國單項運動協會主辦之十一人制全國性錦標賽：</text:p>
            <text:p text:style-name="P681"><text:span text:style-name="T682">第</text:span><text:span text:style-name="T683">1</text:span><text:span text:style-name="T684">名</text:span><text:span text:style-name="T685"><text:s text:c="4"/></text:span><text:span text:style-name="T686">次、第</text:span><text:span text:style-name="T687">2</text:span><text:span text:style-name="T688">名</text:span><text:span text:style-name="T689"><text:s text:c="4"/></text:span><text:span text:style-name="T690">次、第</text:span><text:span text:style-name="T691">3</text:span><text:span text:style-name="T692">名</text:span><text:span text:style-name="T693"><text:s text:c="4"/></text:span><text:span text:style-name="T694">次、</text:span></text:p>
            <text:p text:style-name="P695"><text:span text:style-name="T696">第</text:span><text:span text:style-name="T697">4</text:span><text:span text:style-name="T698">名</text:span><text:span text:style-name="T699"><text:s text:c="4"/></text:span><text:span text:style-name="T700">次、第</text:span><text:span text:style-name="T701">5</text:span><text:span text:style-name="T702">名</text:span><text:span text:style-name="T703"><text:s text:c="4"/></text:span><text:span text:style-name="T704">次、第</text:span><text:span text:style-name="T705">6</text:span><text:span text:style-name="T706">名</text:span><text:span text:style-name="T707"><text:s text:c="4"/></text:span><text:span text:style-name="T708">次、</text:span></text:p>
            <text:p text:style-name="P709"><text:span text:style-name="T710">第</text:span><text:span text:style-name="T711">7</text:span><text:span text:style-name="T712">名</text:span><text:span text:style-name="T713"><text:s text:c="4"/></text:span><text:span text:style-name="T714">次、第</text:span><text:span text:style-name="T715">8</text:span><text:span text:style-name="T716">名</text:span><text:span text:style-name="T717"><text:s text:c="4"/></text:span><text:span text:style-name="T718">次</text:span></text:p>
            <text:p text:style-name="P719"><text:span text:style-name="T720">□</text:span><text:span text:style-name="T721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3</text:p>
          </table:table-cell>
          <table:table-cell table:style-name="TableCell730" table:number-columns-spanned="13">
            <text:p text:style-name="P731">指導選手參加中等學校足球聯賽五人制：</text:p>
            <text:p text:style-name="P732"><text:span text:style-name="T733">第</text:span><text:span text:style-name="T734">1</text:span><text:span text:style-name="T735">名</text:span><text:span text:style-name="T736"><text:s text:c="4"/></text:span><text:span text:style-name="T737">次、第</text:span><text:span text:style-name="T738">2</text:span><text:span text:style-name="T739">名</text:span><text:span text:style-name="T740"><text:s text:c="4"/></text:span><text:span text:style-name="T741">次、第</text:span><text:span text:style-name="T742">3</text:span><text:span text:style-name="T743">名</text:span><text:span text:style-name="T744"><text:s text:c="4"/></text:span><text:span text:style-name="T745">次、</text:span></text:p>
            <text:p text:style-name="P746"><text:span text:style-name="T747">第</text:span><text:span text:style-name="T748">4</text:span><text:span text:style-name="T749">名</text:span><text:span text:style-name="T750"><text:s text:c="4"/></text:span><text:span text:style-name="T751">次、第</text:span><text:span text:style-name="T752">5</text:span><text:span text:style-name="T753">名</text:span><text:span text:style-name="T754"><text:s text:c="4"/></text:span><text:span text:style-name="T755">次、第</text:span><text:span text:style-name="T756">6</text:span><text:span text:style-name="T757">名</text:span><text:span text:style-name="T758"><text:s text:c="4"/></text:span><text:span text:style-name="T759">次、</text:span></text:p>
            <text:p text:style-name="P760"><text:span text:style-name="T761">第</text:span><text:span text:style-name="T762">7</text:span><text:span text:style-name="T763">名</text:span><text:span text:style-name="T764"><text:s text:c="4"/></text:span><text:span text:style-name="T765">次、第</text:span><text:span text:style-name="T766">8</text:span><text:span text:style-name="T767">名</text:span><text:span text:style-name="T768"><text:s text:c="4"/></text:span><text:span text:style-name="T769">次</text:span></text:p>
            <text:p text:style-name="P770"><text:span text:style-name="T771">□</text:span><text:span text:style-name="T772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4</text:p>
          </table:table-cell>
          <table:table-cell table:style-name="TableCell781" table:number-columns-spanned="13">
            <text:p text:style-name="P782">指導選手參加全國單項運動協會主辦之五人制全國性錦標賽：</text:p>
            <text:p text:style-name="P783"><text:span text:style-name="T784">第</text:span><text:span text:style-name="T785">1</text:span><text:span text:style-name="T786">名</text:span><text:span text:style-name="T787"><text:s text:c="4"/></text:span><text:span text:style-name="T788">次、第</text:span><text:span text:style-name="T789">2</text:span><text:span text:style-name="T790">名</text:span><text:span text:style-name="T791"><text:s text:c="4"/></text:span><text:span text:style-name="T792">次、第</text:span><text:span text:style-name="T793">3</text:span><text:span text:style-name="T794">名</text:span><text:span text:style-name="T795"><text:s text:c="4"/></text:span><text:span text:style-name="T796">次、</text:span></text:p>
            <text:p text:style-name="P797"><text:span text:style-name="T798">第</text:span><text:span text:style-name="T799">4</text:span><text:span text:style-name="T800">名</text:span><text:span text:style-name="T801"><text:s text:c="4"/></text:span><text:span text:style-name="T802">次、第</text:span><text:span text:style-name="T803">5</text:span><text:span text:style-name="T804">名</text:span><text:span text:style-name="T805"><text:s text:c="4"/></text:span><text:span text:style-name="T806">次、第</text:span><text:span text:style-name="T807">6</text:span><text:span text:style-name="T808">名</text:span><text:span text:style-name="T809"><text:s text:c="4"/></text:span><text:span text:style-name="T810">次、</text:span></text:p>
            <text:p text:style-name="P811"><text:span text:style-name="T812">第</text:span><text:span text:style-name="T813">7</text:span><text:span text:style-name="T814">名</text:span><text:span text:style-name="T815"><text:s text:c="4"/></text:span><text:span text:style-name="T816">次、第</text:span><text:span text:style-name="T817">8</text:span><text:span text:style-name="T818">名</text:span><text:span text:style-name="T819"><text:s text:c="4"/></text:span><text:span text:style-name="T820">次</text:span></text:p>
            <text:p text:style-name="P821"><text:span text:style-name="T822">□</text:span><text:span text:style-name="T823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5</text:p>
          </table:table-cell>
          <table:table-cell table:style-name="TableCell832" table:number-columns-spanned="13">
            <text:p text:style-name="P833">指導選手參加縣市級單項運動協會主辦之足球錦標賽：</text:p>
            <text:p text:style-name="P834"><text:span text:style-name="T835">第</text:span><text:span text:style-name="T836">1</text:span><text:span text:style-name="T837">名</text:span><text:span text:style-name="T838"><text:s text:c="4"/></text:span><text:span text:style-name="T839">次、第</text:span><text:span text:style-name="T840">2</text:span><text:span text:style-name="T841">名</text:span><text:span text:style-name="T842"><text:s text:c="4"/></text:span><text:span text:style-name="T843">次、第</text:span><text:span text:style-name="T844">3</text:span><text:span text:style-name="T845">名</text:span><text:span text:style-name="T846"><text:s text:c="4"/></text:span><text:span text:style-name="T847">次、</text:span></text:p>
            <text:p text:style-name="P848"><text:span text:style-name="T849">第</text:span><text:span text:style-name="T850">4</text:span><text:span text:style-name="T851">名</text:span><text:span text:style-name="T852"><text:s text:c="4"/></text:span><text:span text:style-name="T853">次、第</text:span><text:span text:style-name="T854">5</text:span><text:span text:style-name="T855">名</text:span><text:span text:style-name="T856"><text:s text:c="4"/></text:span><text:span text:style-name="T857">次、第</text:span><text:span text:style-name="T858">6</text:span><text:span text:style-name="T859">名</text:span><text:span text:style-name="T860"><text:s text:c="4"/></text:span><text:span text:style-name="T861">次、</text:span></text:p>
            <text:p text:style-name="P862"><text:span text:style-name="T863">第</text:span><text:span text:style-name="T864">7</text:span><text:span text:style-name="T865">名</text:span><text:span text:style-name="T866"><text:s text:c="4"/></text:span><text:span text:style-name="T867">次、第</text:span><text:span text:style-name="T868">8</text:span><text:span text:style-name="T869">名</text:span><text:span text:style-name="T870"><text:s text:c="4"/></text:span><text:span text:style-name="T871">次</text:span></text:p>
            <text:p text:style-name="P872"><text:span text:style-name="T873">□</text:span><text:span text:style-name="T87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15">
            <text:p text:style-name="P881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><text:span text:style-name="T887">考生簽章：</text:span><text:span text:style-name="T888"><text:s text:c="39"/></text:span><text:span text:style-name="T889"><text:s/></text:span><text:span text:style-name="T890"><text:s/></text:span><text:span text:style-name="T891">審查人員簽章：</text:span><text:span text:style-name="T892"><text:s text:c="31"/></text:span></text:p>
      <text:soft-page-break/>
      <text:p text:style-name="P893"><text:span text:style-name="T894">附件</text:span><text:span text:style-name="T895">4</text:span></text:p>
      <text:p text:style-name="P896"><text:span text:style-name="T897">臺中市立五權國民中學</text:span><text:span text:style-name="T898">11</text:span><text:span text:style-name="T899">3</text:span><text:span text:style-name="T900">學年度代理專任運動教練甄選</text:span></text:p>
      <text:p text:style-name="P901">黏貼證件資料表</text:p>
      <text:p text:style-name="P902"><text:span text:style-name="T903">報考類別：</text:span><text:span text:style-name="T904">足球</text:span></text:p>
      <text:p text:style-name="P905"><text:span text:style-name="T906">准考證號碼：</text:span><text:span text:style-name="T907"><text:s text:c="14"/></text:span><text:span text:style-name="T908"><text:s text:c="16"/></text:span><text:span text:style-name="T909"><text:s text:c="2"/></text:span><text:span text:style-name="T910">（</text:span><text:span text:style-name="T911">由學校填寫</text:span><text:span text:style-name="T912">）</text:span></text:p>
      <text:p text:style-name="P913">一、國民身分證（正反面影本）：</text:p>
      <text:p text:style-name="P914"><text:span text:style-name="T915">未註明出生地者，應另檢附個人現戶戶籍謄本正本</text:span><text:span text:style-name="T916">1</text:span><text:span text:style-name="T917">分（黏貼於本表背面）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  <text:p text:style-name="P926"/>
            <text:p text:style-name="P927"/>
            <text:p text:style-name="P928">國民身分證</text:p>
            <text:p text:style-name="P929">（正面）黏貼處</text:p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>國民身分證</text:p>
            <text:p text:style-name="P939">（反面）黏貼處</text:p>
            <text:p text:style-name="P940"/>
            <text:p text:style-name="P941"/>
          </table:table-cell>
        </table:table-row>
      </table:table>
      <text:p text:style-name="P942"><text:span text:style-name="T943">二、請考生將下列各項證件</text:span><text:span text:style-name="T944">（</text:span><text:span text:style-name="T945">證書</text:span><text:span text:style-name="T946">）</text:span><text:span text:style-name="T947">影本依序排列於本附件之後，並用長尾夾或迴紋針固定之。</text:span></text:p>
      <text:p text:style-name="P948"><text:span text:style-name="T949"><text:s/></text:span><text:span text:style-name="T950">（</text:span><text:span text:style-name="T951">一</text:span><text:span text:style-name="T952">）</text:span><text:span text:style-name="T953">最高學歷畢業證書影本。</text:span></text:p>
      <text:p text:style-name="P954"><text:span text:style-name="T955"><text:s/></text:span><text:span text:style-name="T956">（</text:span><text:span text:style-name="T957">二</text:span><text:span text:style-name="T958">）</text:span><text:span text:style-name="T959">專任運動教練證影本。</text:span></text:p>
      <text:p text:style-name="P960"/>
      <text:soft-page-break/>
      <text:p text:style-name="P961"><text:span text:style-name="T962">附件</text:span><text:span text:style-name="T963">5</text:span></text:p>
      <text:p text:style-name="P964">查閱性侵害犯罪加害人登記檔案同意書</text:p>
      <text:p text:style-name="P965"><text:span text:style-name="T966">本人（</text:span><text:span text:style-name="T967"><text:s text:c="12"/></text:span><text:span text:style-name="T968">，</text:span><text:span text:style-name="T969"><text:s text:c="4"/></text:span><text:span text:style-name="T970">年</text:span><text:span text:style-name="T971"><text:s text:c="5"/></text:span><text:span text:style-name="T972">月</text:span><text:span text:style-name="T973"><text:s text:c="4"/></text:span><text:span text:style-name="T974">日生，國民身分證編號：</text:span><text:span text:style-name="T975"><text:s text:c="10"/></text:span><text:span text:style-name="T976"><text:s/></text:span><text:span text:style-name="T977"><text:s text:c="4"/></text:span><text:span text:style-name="T978">）為應徵</text:span><text:span text:style-name="T979">臺中巿立五權國民中學代理專任運動教練</text:span><text:span text:style-name="T980">所需，同意</text:span><text:span text:style-name="T981"><text:s text:c="2"/></text:span><text:span text:style-name="T982">貴校申請查閱本人有無性侵害犯罪登記檔案資料。</text:span></text:p>
      <text:p text:style-name="P983">此致</text:p>
      <text:p text:style-name="P984">臺中市立五權國民中學</text:p>
      <text:p text:style-name="P985"><text:span text:style-name="T986">立同意書人：</text:span><text:span text:style-name="T987"><text:s text:c="3"/></text:span><text:span text:style-name="T988"><text:s text:c="15"/></text:span><text:span text:style-name="T989"><text:s text:c="9"/></text:span><text:span text:style-name="T990"><text:s text:c="8"/></text:span><text:span text:style-name="T991"><text:s text:c="2"/></text:span><text:span text:style-name="T992">（簽名）</text:span></text:p>
      <text:p text:style-name="P993"><text:span text:style-name="T994">國民身分證統一編號</text:span><text:span text:style-name="T995">：</text:span></text:p>
      <text:p text:style-name="P996"><text:span text:style-name="T997">中</text:span><text:span text:style-name="T998"><text:s text:c="3"/></text:span><text:span text:style-name="T999">華</text:span><text:span text:style-name="T1000"><text:s text:c="3"/></text:span><text:span text:style-name="T1001">民</text:span><text:span text:style-name="T1002"><text:s text:c="4"/></text:span><text:span text:style-name="T1003">國</text:span><text:span text:style-name="T1004"><text:s text:c="4"/>11</text:span><text:span text:style-name="T1005">3</text:span><text:span text:style-name="T1006"><text:s/></text:span><text:span text:style-name="T1007">年</text:span><text:span text:style-name="T1008"><text:s text:c="11"/></text:span><text:span text:style-name="T1009">月</text:span><text:span text:style-name="T1010"><text:s text:c="13"/></text:span><text:span text:style-name="T1011">日</text:span></text:p>
      <text:p text:style-name="P1012"/>
      <text:soft-page-break/>
      <text:p text:style-name="P1013"><text:span text:style-name="T1014">附件</text:span><text:span text:style-name="T1015">6</text:span></text:p>
      <text:p text:style-name="P1016"><text:span text:style-name="T1017">臺中市立五權國民中學</text:span><text:span text:style-name="T1018">11</text:span><text:span text:style-name="T1019">3</text:span><text:span text:style-name="T1020">學年度代理專任</text:span><text:span text:style-name="T1021">運動</text:span><text:span text:style-name="T1022">教練甄選</text:span></text:p>
      <text:p text:style-name="P1023">切結書</text:p>
      <text:p text:style-name="P1024"><text:span text:style-name="T1025">本人</text:span><text:span text:style-name="T1026"><text:s text:c="13"/></text:span><text:span text:style-name="T1027"><text:s text:c="3"/></text:span><text:span text:style-name="T1028"><text:s/></text:span><text:span text:style-name="T1029">報考</text:span><text:span text:style-name="T1030">臺</text:span><text:span text:style-name="T1031">中市立五權國民中學</text:span><text:span text:style-name="T1032">11</text:span><text:span text:style-name="T1033">3</text:span><text:span text:style-name="T1034">學年度代理專任運動教練</text:span><text:span text:style-name="T1035">甄選</text:span><text:span text:style-name="T1036">，</text:span><text:span text:style-name="T1037">如有虛偽陳述，或所附資料文件不實，除取消錄取資格外，並願負民、刑事法律相關責任。</text:span></text:p>
      <text:p text:style-name="P1038"><text:span text:style-name="T1039">如蒙錄取而無法於簡章規定期限內繳交體檢表或其他相關證明文件，本人同意無條件放棄錄取資格。</text:span></text:p>
      <text:p text:style-name="P1040"><text:span text:style-name="T1041"><text:s text:c="4"/></text:span><text:span text:style-name="T1042">特此切結</text:span></text:p>
      <text:p text:style-name="P1043"><text:span text:style-name="T1044">立切結人：</text:span><text:span text:style-name="T1045"><text:s text:c="21"/></text:span><text:span text:style-name="T1046"><text:s text:c="10"/></text:span><text:span text:style-name="T1047"><text:s text:c="2"/></text:span><text:span text:style-name="T1048">（簽</text:span><text:span text:style-name="T1049">名</text:span><text:span text:style-name="T1050">）</text:span></text:p>
      <text:p text:style-name="P1051">國民身分證編號：</text:p>
      <text:p text:style-name="P1052">住址：</text:p>
      <text:p text:style-name="P1053">電話：</text:p>
      <text:p text:style-name="P1054"><text:span text:style-name="T1055">中</text:span><text:span text:style-name="T1056"><text:s text:c="3"/></text:span><text:span text:style-name="T1057">華</text:span><text:span text:style-name="T1058"><text:s text:c="3"/></text:span><text:span text:style-name="T1059">民</text:span><text:span text:style-name="T1060"><text:s text:c="4"/></text:span><text:span text:style-name="T1061">國</text:span><text:span text:style-name="T1062"><text:s text:c="2"/></text:span><text:span text:style-name="T1063">11</text:span><text:span text:style-name="T1064">3</text:span><text:span text:style-name="T1065"><text:s/></text:span><text:span text:style-name="T1066">年</text:span><text:span text:style-name="T1067"><text:s text:c="11"/></text:span><text:span text:style-name="T1068">月</text:span><text:span text:style-name="T1069"><text:s text:c="13"/></text:span><text:span text:style-name="T1070">日</text:span></text:p>
      <text:p text:style-name="P1071"/>
      <text:soft-page-break/>
      <text:p text:style-name="P1072"><text:span text:style-name="T1073">附件</text:span><text:span text:style-name="T1074">7</text:span></text:p>
      <text:p text:style-name="P1075"><text:span text:style-name="T1076">臺中市立五權國民中學</text:span><text:span text:style-name="T1077">11</text:span><text:span text:style-name="T1078">3</text:span><text:span text:style-name="T1079">學年度代理專任運動教練甄選</text:span></text:p>
      <text:p text:style-name="P1080">委託書</text:p>
      <text:p text:style-name="P1081"><text:span text:style-name="T1082">本人</text:span><text:span text:style-name="T1083">　　　　</text:span><text:span text:style-name="T1084">　</text:span><text:span text:style-name="T1085">因有事無法親自前來辦理報名，特委託</text:span><text:span text:style-name="T1086">　　　</text:span><text:span text:style-name="T1087"><text:s text:c="4"/></text:span><text:span text:style-name="T1088">代為申辦，並接受其申辦結果無任何疑義。</text:span></text:p>
      <text:p text:style-name="P1089"><text:span text:style-name="T1090">此致</text:span></text:p>
      <text:p text:style-name="P1091">臺中市立五權國民中學</text:p>
      <text:p text:style-name="P1092">委託人（立書人）</text:p>
      <text:p text:style-name="P1093"><text:span text:style-name="T1094">姓名：</text:span><text:span text:style-name="T1095"><text:s/></text:span><text:span text:style-name="T1096">　　　　　　　　　</text:span><text:span text:style-name="T1097"><text:s text:c="9"/></text:span><text:span text:style-name="T1098">（簽名或蓋章）</text:span></text:p>
      <text:p text:style-name="P1099"><text:span text:style-name="T1100">身分證編號：</text:span></text:p>
      <text:p text:style-name="P1101"><text:span text:style-name="T1102">戶籍地址：</text:span></text:p>
      <text:p text:style-name="P1103"><text:span text:style-name="T1104">聯絡電話：</text:span></text:p>
      <text:p text:style-name="P1105"><text:span text:style-name="T1106">受委託人</text:span><text:span text:style-name="T1107">（</text:span><text:span text:style-name="T1108">受</text:span><text:span text:style-name="T1109">委託人須攜帶身分證明文件</text:span><text:span text:style-name="T1110">）</text:span></text:p>
      <text:p text:style-name="P1111"><text:span text:style-name="T1112">姓名：</text:span><text:span text:style-name="T1113">　　　　　　　　　　</text:span><text:span text:style-name="T1114"><text:s text:c="4"/></text:span><text:span text:style-name="T1115">（簽名或蓋章）</text:span></text:p>
      <text:p text:style-name="P1116"><text:span text:style-name="T1117">身分證編號：</text:span><text:s/></text:p>
      <text:p text:style-name="P1118"><text:span text:style-name="T1119">戶籍地址：</text:span><text:s/></text:p>
      <text:p text:style-name="P1120"><text:span text:style-name="T1121">聯絡電話：</text:span></text:p>
      <text:p text:style-name="P1122"><text:span text:style-name="T1123">與委託人之關係：</text:span><text:span text:style-name="T1124"><text:s/></text:span></text:p>
      <text:p text:style-name="P1125"><text:span text:style-name="T1126"><text:s text:c="5"/></text:span><text:span text:style-name="T1127">中</text:span><text:span text:style-name="T1128"><text:s text:c="3"/></text:span><text:span text:style-name="T1129">華</text:span><text:span text:style-name="T1130"><text:s text:c="3"/></text:span><text:span text:style-name="T1131">民</text:span><text:span text:style-name="T1132"><text:s text:c="4"/></text:span><text:span text:style-name="T1133">國</text:span><text:span text:style-name="T1134"><text:s text:c="4"/>11</text:span><text:span text:style-name="T1135">3</text:span><text:span text:style-name="T1136"><text:s/></text:span><text:span text:style-name="T1137">年</text:span><text:span text:style-name="T1138"><text:s text:c="9"/></text:span><text:span text:style-name="T1139">月</text:span><text:span text:style-name="T1140"><text:s text:c="11"/></text:span><text:span text:style-name="T1141">日</text:span></text:p>
      <text:p text:style-name="P1142"/>
      <text:soft-page-break/>
      <text:p text:style-name="P1143"><text:span text:style-name="T1144">附件</text:span><text:span text:style-name="T1145">8</text:span></text:p>
      <text:p text:style-name="P1146"><text:span text:style-name="T1147">（</text:span><text:span text:style-name="T1148">機關全銜</text:span><text:span text:style-name="T1149">）</text:span><text:span text:style-name="T1150">離職同意書</text:span></text:p>
      <text:p text:style-name="P1151"><text:span text:style-name="T1152">本機關</text:span><text:span text:style-name="T1153"><text:s text:c="7"/></text:span><text:span text:style-name="T1154"><text:s text:c="14"/></text:span><text:span text:style-name="T1155">（報考人員姓名）參加</text:span><text:span text:style-name="T1156">臺中市立五權國民中學</text:span><text:span text:style-name="T1157">11</text:span><text:span text:style-name="T1158">3</text:span><text:span text:style-name="T1159">學年度代理專任運動教練</text:span><text:span text:style-name="T1160">甄選業獲錄取，同意其自</text:span><text:span text:style-name="T1161">11</text:span><text:span text:style-name="T1162">3</text:span><text:span text:style-name="T1163">年</text:span><text:span text:style-name="T1164"><text:s text:c="3"/></text:span><text:span text:style-name="T1165">月</text:span><text:span text:style-name="T1166"><text:s text:c="3"/></text:span><text:span text:style-name="T1167">日起離職。</text:span></text:p>
      <text:p text:style-name="P1168"><text:span text:style-name="T1169"><text:s text:c="4"/></text:span><text:span text:style-name="T1170">此致</text:span></text:p>
      <text:p text:style-name="P1171">臺中市立五權國民中學</text:p>
      <text:p text:style-name="P1172"><text:span text:style-name="T1173"><draw:custom-shape svg:x="3.49306in" svg:y="0.60417in" svg:width="2.65972in" svg:height="2.67014in" draw:z-index="251656704" draw:id="id1" draw:style-name="a1" draw:name="外框3" text:anchor-type="paragraph"><svg:title/><svg:desc/><text:p text:style-name="P1174"/><draw:enhanced-geometry draw:type="non-primitive" svg:viewBox="0 0 21600 21600" draw:enhanced-path="M 0 0 L 21600 0 21600 21600 0 21600 Z N"/></draw:custom-shape></text:span></text:p>
      <text:p text:style-name="P1175"><text:span text:style-name="T1176">機關首長</text:span><text:span text:style-name="T1177">：</text:span></text:p>
      <text:p text:style-name="P1178"><text:span text:style-name="T1179">中</text:span><text:span text:style-name="T1180"><text:s text:c="3"/></text:span><text:span text:style-name="T1181">華</text:span><text:span text:style-name="T1182"><text:s text:c="3"/></text:span><text:span text:style-name="T1183">民</text:span><text:span text:style-name="T1184"><text:s text:c="4"/></text:span><text:span text:style-name="T1185">國</text:span><text:span text:style-name="T1186"><text:s text:c="4"/>11</text:span><text:span text:style-name="T1187">3</text:span><text:span text:style-name="T1188">年</text:span><text:span text:style-name="T1189"><text:s text:c="9"/></text:span><text:span text:style-name="T1190">月</text:span><text:span text:style-name="T1191"><text:s text:c="11"/></text:span><text:span text:style-name="T1192">日</text:span></text:p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iberation Sans;Arial" svg:font-family="Liberation Sans;Arial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;PMingLiU" style:letter-kerning="fals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style:text-scale="101%" style:letter-kerning="false" fo:language="en" fo:country="US"/>
    </style:style>
    <style:style style:name="WW8Num7z1" style:display-name="WW8Num7z1" style:family="text">
      <style:text-properties style:font-name="標楷體" style:font-name-asian="標楷體" style:font-name-complex="標楷體" fo:color="#FF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style:text-scale="101%" style:letter-kerning="false" fo:language="en" fo:country="US"/>
    </style:style>
    <style:style style:name="WW8Num28z1" style:display-name="WW8Num28z1" style:family="text">
      <style:text-properties style:font-name="標楷體" style:font-name-asian="標楷體" style:font-name-complex="標楷體" fo:color="#FF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8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fo:color="#000000" style:text-scale="100%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="新細明體;PMingLiU" style:font-name-complex="新細明體;PMingLiU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;MingLiU" style:font-name-asian="細明體;MingLiU" style:font-name-complex="Courier New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;PMingLiU" style:font-name-complex="新細明體;PMingLiU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style:font-size-complex="10pt" fo:language="zh" fo:country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M3" style:display-name="CM3" style:family="paragraph" style:parent-style-name="內文" style:next-style-name="內文">
      <style:paragraph-properties style:line-height-at-least="0.3055in"/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anguage-complex="ar" style:country-complex="SA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fo:hyphenate="false"/>
    </style:style>
    <style:style style:name="本文2" style:display-name="本文 2" style:family="paragraph" style:parent-style-name="內文">
      <style:paragraph-properties fo:text-align="center" style:vertical-align="baseline" fo:margin-bottom="0.3333in" style:line-height-at-least="0.25in"/>
      <style:text-properties style:font-name="新細明體;PMingLiU" style:font-name-complex="新細明體;PMingLiU" fo:font-weight="bold" style:font-weight-asian="bold" style:letter-kerning="false" fo:font-size="24pt" style:font-size-asian="24pt" style:font-size-complex="10pt" fo:language="zh" fo:country="TW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style:letter-kerning="false"/>
    </style:style>
    <style:style style:name="WW_CharLFO5LVL1" style:family="text">
      <style:text-properties style:font-name="標楷體" style:font-name-asian="標楷體" style:font-name-complex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618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1T02:31:00Z</meta:creation-date>
    <dc:date>2024-06-21T02:31:00Z</dc:date>
    <meta:print-date>2024-06-14T07:37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98" meta:character-count="3333" meta:row-count="23" meta:non-whitespace-character-count="2841"/>
  </office:meta>
</office:document-meta>
</file>