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3.35in"/>
    </style:style>
    <style:style style:name="TableColumn18" style:family="table-column">
      <style:table-column-properties style:column-width="1.0576in"/>
    </style:style>
    <style:style style:name="Table14" style:family="table">
      <style:table-properties style:width="6.3958in" fo:margin-left="0.5in" table:align="lef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729in"/>
    </style:style>
    <style:style style:name="TableCell2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0" style:parent-style-name="本文" style:family="paragraph">
      <style:paragraph-properties fo:line-height="0.2777in" fo:text-indent="0.3611in"/>
      <style:text-properties style:font-name="標楷體" style:font-name-asian="標楷體" fo:font-size="13pt" style:font-size-asian="13pt" style:font-size-complex="13pt"/>
    </style:style>
    <style:style style:name="P8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3" style:parent-style-name="本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本文" style:family="paragraph">
      <style:paragraph-properties fo:line-height="0.2777in"/>
      <style:text-properties style:font-name="標楷體" style:font-name-asian="標楷體"/>
    </style:style>
    <style:style style:name="P89" style:parent-style-name="本文" style:family="paragraph">
      <style:paragraph-properties fo:line-height="0.2777in"/>
    </style:style>
    <style:style style:name="P9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本文" style:family="paragraph">
      <style:paragraph-properties fo:line-height="0.2777in"/>
    </style:style>
    <style:style style:name="P92" style:parent-style-name="本文" style:family="paragraph">
      <style:paragraph-properties fo:line-height="0.2777in"/>
    </style:style>
    <style:style style:name="P93" style:parent-style-name="本文" style:family="paragraph">
      <style:paragraph-properties fo:line-height="0.2777in"/>
    </style:style>
    <style:style style:name="P94" style:parent-style-name="本文" style:family="paragraph">
      <style:paragraph-properties fo:line-height="0.2777in"/>
    </style:style>
    <style:style style:name="P95" style:parent-style-name="本文" style:family="paragraph">
      <style:paragraph-properties fo:line-height="0.2777in"/>
    </style:style>
    <style:style style:name="P96" style:parent-style-name="本文" style:family="paragraph">
      <style:paragraph-properties fo:line-height="0.2777in"/>
    </style:style>
    <style:style style:name="P97" style:parent-style-name="本文" style:family="paragraph">
      <style:paragraph-properties fo:line-height="0.2777in"/>
    </style:style>
    <style:style style:name="P98" style:parent-style-name="本文" style:family="paragraph">
      <style:paragraph-properties fo:line-height="0.2777in"/>
    </style:style>
    <style:style style:name="P99" style:parent-style-name="本文" style:family="paragraph">
      <style:paragraph-properties fo:line-height="0.2777in"/>
    </style:style>
    <style:style style:name="P100" style:parent-style-name="本文" style:family="paragraph">
      <style:paragraph-properties fo:line-height="0.2777in"/>
      <style:text-properties style:font-name="標楷體" style:font-name-asian="標楷體"/>
    </style:style>
    <style:style style:name="P101" style:parent-style-name="本文" style:family="paragraph">
      <style:paragraph-properties fo:line-height="0.2777in"/>
    </style:style>
    <style:style style:name="P102" style:parent-style-name="本文" style:family="paragraph">
      <style:paragraph-properties fo:break-before="page" fo:line-height="0.2777in"/>
    </style:style>
    <style:style style:name="P103" style:parent-style-name="本文" style:family="paragraph">
      <style:paragraph-properties fo:widows="2" fo:orphans="2" fo:margin-top="0.0694in" fo:margin-bottom="0.1256in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color="#121221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13" style:family="table-column">
      <style:table-column-properties style:column-width="1.1541in"/>
    </style:style>
    <style:style style:name="TableColumn114" style:family="table-column">
      <style:table-column-properties style:column-width="1.5243in"/>
    </style:style>
    <style:style style:name="TableColumn115" style:family="table-column">
      <style:table-column-properties style:column-width="0.402in"/>
    </style:style>
    <style:style style:name="TableColumn116" style:family="table-column">
      <style:table-column-properties style:column-width="0.6354in"/>
    </style:style>
    <style:style style:name="TableColumn117" style:family="table-column">
      <style:table-column-properties style:column-width="0.868in"/>
    </style:style>
    <style:style style:name="TableColumn118" style:family="table-column">
      <style:table-column-properties style:column-width="1.8951in"/>
    </style:style>
    <style:style style:name="Table112" style:family="table">
      <style:table-properties style:width="6.4791in" fo:margin-left="0in" table:align="center"/>
    </style:style>
    <style:style style:name="TableRow119" style:family="table-row">
      <style:table-row-properties style:min-row-height="0.5208in"/>
    </style:style>
    <style:style style:name="TableCell12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1" style:parent-style-name="本文" style:family="paragraph">
      <style:paragraph-properties fo:widows="2" fo:orphans="2" fo:text-align="center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6" style:parent-style-name="本文" style:family="paragraph">
      <style:paragraph-properties fo:widows="2" fo:orphans="2" fo:text-align="center" fo:margin-top="0.0694in" fo:margin-bottom="0.0694in" fo:line-height="0.2777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31" style:parent-style-name="本文" style:family="paragraph">
      <style:paragraph-properties fo:widows="2" fo:orphans="2" fo:text-align="center" fo:margin-top="0.0694in" fo:margin-bottom="0.0694in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本文" style:family="paragraph">
      <style:paragraph-properties fo:widows="2" fo:orphans="2" fo:text-align="center" fo:margin-top="0.0694in" fo:margin-bottom="0.0694in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36" style:parent-style-name="本文" style:family="paragraph">
      <style:paragraph-properties fo:widows="2" fo:orphans="2" fo:text-align="center" fo:margin-top="0.0694in" fo:margin-bottom="0.0694in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45" style:parent-style-name="本文" style:family="paragraph">
      <style:paragraph-properties fo:widows="2" fo:orphans="2" fo:text-align="center" fo:margin-top="0.0694in" fo:margin-bottom="0.0694in" fo:line-height="0.2777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48" style:parent-style-name="本文" style:family="paragraph">
      <style:paragraph-properties fo:widows="2" fo:orphans="2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0" style:parent-style-name="本文" style:family="paragraph">
      <style:paragraph-properties fo:widows="2" fo:orphans="2" fo:text-align="center" fo:margin-top="0.0694in" fo:margin-bottom="0.0694in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本文" style:family="paragraph">
      <style:paragraph-properties fo:widows="2" fo:orphans="2" fo:text-align="center" fo:margin-top="0.0694in" fo:margin-bottom="0.0694in" fo:line-height="0.2777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6458in"/>
    </style:style>
    <style:style style:name="TableCell15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6" style:parent-style-name="本文" style:family="paragraph">
      <style:paragraph-properties fo:widows="2" fo:orphans="2" fo:text-align="center" fo:margin-top="0.0694in" fo:margin-bottom="0.0694in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9" style:parent-style-name="本文" style:family="paragraph">
      <style:paragraph-properties fo:widows="2" fo:orphans="2" fo:margin-top="0.0694in" fo:margin-bottom="0.0694in" fo:line-height="0.2777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本文" style:family="paragraph">
      <style:paragraph-properties fo:widows="2" fo:orphans="2" fo:margin-top="0.0694in" fo:margin-bottom="0.0694in" fo:line-height="0.2777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ableRow165" style:family="table-row">
      <style:table-row-properties style:min-row-height="0.4791in"/>
    </style:style>
    <style:style style:name="TableCell16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67" style:parent-style-name="本文" style:family="paragraph">
      <style:paragraph-properties fo:widows="2" fo:orphans="2" fo:text-align="center" fo:margin-top="0.0694in" fo:margin-bottom="0.0694in" fo:line-height="0.2777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0" style:parent-style-name="本文" style:family="paragraph">
      <style:paragraph-properties fo:widows="2" fo:orphans="2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line-height="0.2777in"/>
    </style:style>
    <style:style style:name="TableRow172" style:family="table-row">
      <style:table-row-properties style:min-row-height="0.4791in"/>
    </style:style>
    <style:style style:name="TableCell17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4" style:parent-style-name="本文" style:family="paragraph">
      <style:paragraph-properties fo:widows="2" fo:orphans="2" fo:text-align="center" fo:margin-top="0.0694in" fo:margin-bottom="0.0694in" fo:line-height="0.2777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7" style:parent-style-name="本文" style:family="paragraph">
      <style:paragraph-properties fo:widows="2" fo:orphans="2" fo:margin-top="0.0694in" fo:margin-bottom="0.0694in" fo:line-height="0.2777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333in"/>
    </style:style>
    <style:style style:name="TableCell18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1" style:parent-style-name="本文" style:family="paragraph">
      <style:paragraph-properties fo:widows="2" fo:orphans="2" fo:text-align="center" fo:margin-top="0.0694in" fo:margin-bottom="0.0694in" fo:line-height="0.2777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本文" style:family="paragraph">
      <style:paragraph-properties fo:widows="2" fo:orphans="2" fo:margin-top="0.0694in" fo:margin-bottom="0.0694in" fo:line-height="0.2777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86" style:parent-style-name="本文" style:family="paragraph">
      <style:paragraph-properties fo:widows="2" fo:orphans="2" fo:margin-top="0.0694in" fo:margin-bottom="0.0694in" fo:line-height="0.2083in" fo:margin-left="0.327in" fo:text-indent="-0.327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9" style:parent-style-name="本文" style:family="paragraph">
      <style:paragraph-properties fo:widows="2" fo:orphans="2" fo:margin-top="0.0694in" fo:margin-bottom="0.0694in" fo:line-height="0.2083in" fo:margin-left="0.327in" fo:text-indent="-0.327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" style:parent-style-name="本文" style:family="paragraph">
      <style:paragraph-properties fo:widows="2" fo:orphans="2" fo:margin-top="0.0694in" fo:margin-bottom="0.0694in" fo:line-height="0.2083in" fo:margin-left="0.327in" fo:text-indent="-0.327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5" style:parent-style-name="本文" style:family="paragraph">
      <style:paragraph-properties fo:widows="2" fo:orphans="2" fo:margin-top="0.0694in" fo:margin-bottom="0.0694in" fo:line-height="0.2083in" fo:margin-left="0.327in" fo:text-indent="-0.327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8" style:parent-style-name="本文" style:family="paragraph">
      <style:paragraph-properties fo:widows="2" fo:orphans="2" fo:margin-top="0.0694in" fo:margin-bottom="0.0694in" fo:line-height="0.2083in" fo:margin-left="0.327in" fo:text-indent="-0.327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1" style:parent-style-name="本文" style:family="paragraph">
      <style:paragraph-properties fo:widows="2" fo:orphans="2" fo:margin-top="0.0694in" fo:margin-bottom="0.0694in" fo:line-height="0.2083in" fo:margin-left="0.327in" fo:text-indent="-0.327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Row206" style:family="table-row">
      <style:table-row-properties style:min-row-height="1.3562in"/>
    </style:style>
    <style:style style:name="TableCell20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08" style:parent-style-name="本文" style:family="paragraph">
      <style:paragraph-properties fo:widows="2" fo:orphans="2" fo:text-align="center" fo:margin-top="0.0694in" fo:margin-bottom="0.0694in" fo:line-height="0.2777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1" style:parent-style-name="本文" style:family="paragraph">
      <style:paragraph-properties fo:widows="2" fo:orphans="2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P212" style:parent-style-name="本文" style:family="paragraph">
      <style:paragraph-properties fo:widows="2" fo:orphans="2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P213" style:parent-style-name="本文" style:family="paragraph">
      <style:paragraph-properties fo:widows="2" fo:orphans="2" fo:margin-top="0.0694in" fo:margin-bottom="0.0694in" fo:line-height="0.2777in"/>
      <style:text-properties style:font-name="新細明體" style:font-name-complex="新細明體" style:letter-kerning="false" style:font-size-complex="12pt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6" style:parent-style-name="本文" style:family="paragraph">
      <style:paragraph-properties fo:widows="2" fo:orphans="2" fo:text-align="center" fo:margin-top="0.0694in" fo:margin-bottom="0.0694in" fo:line-height="0.2777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19" style:parent-style-name="本文" style:family="paragraph">
      <style:paragraph-properties fo:widows="2" fo:orphans="2" fo:margin-top="0.0694in" fo:margin-bottom="0.0694in" fo:line-height="0.2777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24" style:parent-style-name="本文" style:family="paragraph">
      <style:paragraph-properties fo:widows="2" fo:orphans="2" fo:text-align="center" fo:margin-top="0.0694in" fo:margin-bottom="0.0694in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本文" style:family="paragraph">
      <style:paragraph-properties fo:widows="2" fo:orphans="2" fo:text-align="center" fo:margin-top="0.0694in" fo:margin-bottom="0.0694in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本文" style:family="paragraph">
      <style:paragraph-properties fo:widows="2" fo:orphans="2" fo:text-align="center" fo:margin-top="0.0694in" fo:margin-bottom="0.0694in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31" style:parent-style-name="本文" style:family="paragraph">
      <style:paragraph-properties fo:widows="2" fo:orphans="2" fo:margin-top="0.0694in" fo:margin-bottom="0.0694in" fo:line-height="0.2083in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5" style:parent-style-name="本文" style:family="paragraph">
      <style:paragraph-properties fo:widows="2" fo:orphans="2" fo:margin-top="0.0694in" fo:margin-bottom="0.0694in" fo:line-height="0.2083in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9" style:parent-style-name="本文" style:family="paragraph">
      <style:paragraph-properties fo:widows="2" fo:orphans="2" fo:margin-top="0.0694in" fo:margin-bottom="0.0694in" fo:line-height="0.2083in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3" style:parent-style-name="本文" style:family="paragraph">
      <style:paragraph-properties fo:widows="2" fo:orphans="2" fo:margin-top="0.0694in" fo:margin-bottom="0.0694in" fo:line-height="0.2083in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0" style:parent-style-name="本文" style:family="paragraph">
      <style:paragraph-properties fo:widows="2" fo:orphans="2" fo:margin-top="0.0694in" fo:margin-bottom="0.0694in" fo:line-height="0.2083in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255" style:parent-style-name="本文" style:family="paragraph">
      <style:paragraph-properties fo:widows="2" fo:orphans="2" fo:margin-top="0.0694in" fo:margin-bottom="0.0694in" fo:line-height="0.2083in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60" style:parent-style-name="本文" style:family="paragraph">
      <style:paragraph-properties fo:widows="2" fo:orphans="2" fo:margin-top="0.0694in" fo:margin-bottom="0.0694in" fo:line-height="0.2083in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5" style:parent-style-name="本文" style:family="paragraph">
      <style:paragraph-properties fo:widows="2" fo:orphans="2" fo:margin-top="0.0694in" fo:margin-bottom="0.0694in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7" style:parent-style-name="本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P268" style:parent-style-name="本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P269" style:parent-style-name="本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270" style:parent-style-name="本文" style:family="paragraph">
      <style:paragraph-properties fo:widows="2" fo:orphans="2" fo:text-align="center" fo:margin-top="0.0694in" fo:margin-bottom="0.0694in" fo:line-height="0.2777in"/>
      <style:text-properties fo:font-size="22pt" style:font-size-asian="22pt" style:font-size-complex="22pt"/>
    </style:style>
    <style:style style:name="P271" style:parent-style-name="本文" style:family="paragraph">
      <style:paragraph-properties fo:widows="2" fo:orphans="2" fo:margin-top="0.0694in" fo:margin-bottom="0.0694in" fo:line-height="0.3472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3" style:parent-style-name="本文" style:list-style-name="LFO1" style:family="paragraph">
      <style:paragraph-properties fo:widows="2" fo:orphans="2" fo:margin-top="0.0694in" fo:margin-bottom="0.0694in" fo:line-height="0.3472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5" style:parent-style-name="本文" style:list-style-name="LFO1" style:family="paragraph">
      <style:paragraph-properties fo:widows="2" fo:orphans="2" fo:margin-top="0.0694in" fo:margin-bottom="0.0694in" fo:line-height="0.3472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7" style:parent-style-name="本文" style:list-style-name="LFO1" style:family="paragraph">
      <style:paragraph-properties fo:widows="2" fo:orphans="2" fo:margin-top="0.0694in" fo:margin-bottom="0.0694in" fo:line-height="0.3472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9" style:parent-style-name="本文" style:family="paragraph">
      <style:paragraph-properties fo:widows="2" fo:orphans="2" fo:margin-top="0.0694in" fo:margin-bottom="0.0694in" fo:line-height="0.3472in" fo:text-indent="0.2208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1" style:parent-style-name="本文" style:family="paragraph">
      <style:paragraph-properties fo:widows="2" fo:orphans="2" fo:margin-top="0.0694in" fo:margin-bottom="0.0694in" fo:line-height="0.3472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93" style:parent-style-name="本文" style:family="paragraph">
      <style:paragraph-properties fo:widows="2" fo:orphans="2" fo:margin-top="0.0694in" fo:margin-bottom="0.0694in" fo:line-height="0.3472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297" style:parent-style-name="本文" style:family="paragraph">
      <style:paragraph-properties fo:widows="2" fo:orphans="2" fo:margin-top="0.0694in" fo:margin-bottom="0.0694in" fo:line-height="0.3472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0" style:parent-style-name="本文" style:family="paragraph">
      <style:paragraph-properties fo:widows="2" fo:orphans="2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P301" style:parent-style-name="本文" style:family="paragraph">
      <style:paragraph-properties fo:widows="2" fo:orphans="2" fo:margin-top="0.0694in" fo:margin-bottom="0.0694in" fo:line-height="0.3472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本文" style:family="paragraph">
      <style:paragraph-properties fo:widows="2" fo:orphans="2" fo:margin-top="0.0694in" fo:margin-bottom="0.0694in" fo:line-height="0.3472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5" style:parent-style-name="本文" style:family="paragraph">
      <style:paragraph-properties fo:widows="2" fo:orphans="2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P306" style:parent-style-name="本文" style:family="paragraph">
      <style:paragraph-properties fo:widows="2" fo:orphans="2" fo:margin-top="0.0694in" fo:margin-bottom="0.0694in" fo:line-height="0.3472in"/>
      <style:text-properties style:font-name="新細明體" style:font-name-complex="新細明體" style:letter-kerning="false" style:font-size-complex="12pt"/>
    </style:style>
    <style:style style:name="P307" style:parent-style-name="本文" style:family="paragraph">
      <style:paragraph-properties fo:widows="2" fo:orphans="2" fo:text-align="center" fo:margin-top="0.0694in" fo:margin-bottom="0.0694in" fo:line-height="0.3472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09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0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1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2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3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4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5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6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7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18" style:parent-style-name="本文" style:family="paragraph">
      <style:paragraph-properties fo:text-align="center" fo:line-height="0.3472in"/>
    </style:style>
    <style:style style:name="T31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320" style:parent-style-name="本文" style:family="paragraph">
      <style:paragraph-properties fo:text-align="center" fo:line-height="0.3472in"/>
      <style:text-properties style:font-name="Times New Roman" style:font-name-asian="標楷體" fo:font-size="26pt" style:font-size-asian="26pt" style:font-size-complex="12pt"/>
    </style:style>
    <style:style style:name="P321" style:parent-style-name="本文" style:family="paragraph">
      <style:paragraph-properties fo:text-align="justify" fo:line-height="0.3472in"/>
    </style:style>
    <style:style style:name="T322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30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3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32" style:parent-style-name="本文" style:family="paragraph">
      <style:paragraph-properties fo:text-align="justify" fo:line-height="0.3472in" fo:text-indent="0.5in"/>
      <style:text-properties style:font-name="Times New Roman" style:font-name-asian="標楷體" style:font-weight-complex="bold" fo:font-size="16pt" style:font-size-asian="16pt" style:font-size-complex="12pt"/>
    </style:style>
    <style:style style:name="P333" style:parent-style-name="本文" style:family="paragraph">
      <style:paragraph-properties fo:text-align="justify" fo:line-height="0.3472in" fo:text-indent="0.5in"/>
      <style:text-properties style:font-name="Times New Roman" style:font-name-asian="標楷體" style:font-weight-complex="bold" fo:font-size="16pt" style:font-size-asian="16pt" style:font-size-complex="12pt"/>
    </style:style>
    <style:style style:name="P334" style:parent-style-name="本文" style:family="paragraph">
      <style:paragraph-properties fo:text-align="justify" fo:line-height="0.3472in" fo:text-indent="0.5in"/>
    </style:style>
    <style:style style:name="T335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36" style:parent-style-name="本文" style:family="paragraph">
      <style:paragraph-properties fo:text-align="justify" fo:line-height="0.3472in"/>
    </style:style>
    <style:style style:name="T33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38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39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40" style:parent-style-name="本文" style:family="paragraph">
      <style:paragraph-properties fo:text-align="justify" fo:line-height="0.3472in"/>
    </style:style>
    <style:style style:name="T34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44" style:parent-style-name="本文" style:family="paragraph">
      <style:paragraph-properties fo:text-align="justify" fo:line-height="0.3472in"/>
    </style:style>
    <style:style style:name="T345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46" style:parent-style-name="本文" style:family="paragraph">
      <style:paragraph-properties fo:text-align="justify" fo:line-height="0.3472in"/>
    </style:style>
    <style:style style:name="T347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48" style:parent-style-name="本文" style:family="paragraph">
      <style:paragraph-properties fo:text-align="justify" fo:line-height="0.3472in"/>
    </style:style>
    <style:style style:name="T34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50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51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52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53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54" style:parent-style-name="本文" style:family="paragraph">
      <style:paragraph-properties fo:text-align="justify" fo:line-height="0.3472in"/>
    </style:style>
    <style:style style:name="T355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58" style:parent-style-name="本文" style:family="paragraph">
      <style:paragraph-properties fo:text-align="justify" fo:line-height="0.3472in"/>
    </style:style>
    <style:style style:name="T35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60" style:parent-style-name="本文" style:family="paragraph">
      <style:paragraph-properties fo:text-align="justify" fo:line-height="0.3472in"/>
    </style:style>
    <style:style style:name="T36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62" style:parent-style-name="本文" style:family="paragraph">
      <style:paragraph-properties fo:text-align="justify" fo:line-height="0.3472in"/>
    </style:style>
    <style:style style:name="T363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64" style:parent-style-name="本文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65" style:parent-style-name="本文" style:family="paragraph">
      <style:paragraph-properties fo:line-height="0.3472in"/>
    </style:style>
    <style:style style:name="T366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5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77" style:parent-style-name="本文" style:family="paragraph">
      <style:paragraph-properties fo:break-before="page" fo:line-height="0.3472in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80" style:parent-style-name="本文" style:family="paragraph">
      <style:paragraph-properties fo:line-height="0.3472in"/>
      <style:text-properties style:font-name="Times New Roman" style:font-name-asian="標楷體" fo:font-size="18pt" style:font-size-asian="18pt" style:font-size-complex="12pt"/>
    </style:style>
    <style:style style:name="P381" style:parent-style-name="本文" style:family="paragraph">
      <style:paragraph-properties fo:line-height="0.4166in"/>
    </style:style>
    <style:style style:name="T38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4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fo:color="#121221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00" style:parent-style-name="本文" style:family="paragraph">
      <style:paragraph-properties fo:line-height="0.4166in"/>
      <style:text-properties style:font-name="Times New Roman" style:font-name-asian="標楷體" fo:font-size="18pt" style:font-size-asian="18pt" style:font-size-complex="12pt"/>
    </style:style>
    <style:style style:name="P401" style:parent-style-name="本文" style:family="paragraph">
      <style:paragraph-properties fo:line-height="0.4166in" fo:text-indent="0.5in"/>
      <style:text-properties style:font-name="Times New Roman" style:font-name-asian="標楷體" fo:font-size="18pt" style:font-size-asian="18pt" style:font-size-complex="12pt"/>
    </style:style>
    <style:style style:name="P402" style:parent-style-name="本文" style:family="paragraph">
      <style:paragraph-properties fo:line-height="0.4166in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06" style:parent-style-name="本文" style:family="paragraph">
      <style:paragraph-properties fo:line-height="0.4166in"/>
      <style:text-properties style:font-name="Times New Roman" style:font-name-asian="標楷體" fo:font-size="18pt" style:font-size-asian="18pt" style:font-size-complex="12pt"/>
    </style:style>
    <style:style style:name="P407" style:parent-style-name="本文" style:family="paragraph">
      <style:paragraph-properties fo:line-height="0.4166in"/>
      <style:text-properties style:font-name="Times New Roman" style:font-name-asian="標楷體" fo:font-size="18pt" style:font-size-asian="18pt" style:font-size-complex="12pt"/>
    </style:style>
    <style:style style:name="P408" style:parent-style-name="本文" style:family="paragraph">
      <style:paragraph-properties fo:text-align="justify" fo:line-height="0.4166in" fo:text-indent="2.125in"/>
      <style:text-properties style:font-name="Times New Roman" style:font-name-asian="標楷體" fo:font-size="18pt" style:font-size-asian="18pt" style:font-size-complex="12pt"/>
    </style:style>
    <style:style style:name="P409" style:parent-style-name="本文" style:family="paragraph">
      <style:paragraph-properties fo:text-align="justify" fo:line-height="0.4166in" fo:text-indent="2.1666in"/>
    </style:style>
    <style:style style:name="T410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12" style:parent-style-name="本文" style:family="paragraph">
      <style:paragraph-properties fo:line-height="0.4166in"/>
      <style:text-properties style:font-name="Times New Roman" style:font-size-complex="12pt"/>
    </style:style>
    <style:style style:name="P413" style:parent-style-name="本文" style:family="paragraph">
      <style:paragraph-properties fo:text-align="end" fo:line-height="0.4166in"/>
    </style:style>
    <style:style style:name="T4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21" style:parent-style-name="本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422" style:parent-style-name="本文" style:family="paragraph">
      <style:paragraph-properties fo:line-height="0.2777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23" style:parent-style-name="本文" style:family="paragraph">
      <style:paragraph-properties fo:line-height="0.2777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24" style:parent-style-name="本文" style:family="paragraph">
      <style:paragraph-properties fo:line-height="0.2777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25" style:parent-style-name="本文" style:family="paragraph">
      <style:paragraph-properties fo:line-height="0.2777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26" style:parent-style-name="本文" style:family="paragraph">
      <style:paragraph-properties fo:line-height="0.2777in"/>
      <style:text-properties style:font-name="Times New Roman" style:font-size-complex="12pt"/>
    </style:style>
    <style:style style:name="P427" style:parent-style-name="本文" style:family="paragraph">
      <style:paragraph-properties fo:line-height="0.2777in"/>
      <style:text-properties style:font-name="標楷體" style:font-name-asian="標楷體"/>
    </style:style>
    <style:style style:name="P428" style:parent-style-name="本文" style:family="paragraph">
      <style:paragraph-properties fo:line-height="0.2777in"/>
      <style:text-properties style:font-name="標楷體" style:font-name-asian="標楷體"/>
    </style:style>
    <style:style style:name="P429" style:parent-style-name="本文" style:family="paragraph">
      <style:paragraph-properties fo:line-height="0.2777in"/>
      <style:text-properties style:font-name="標楷體" style:font-name-asian="標楷體"/>
    </style:style>
    <style:style style:name="P430" style:parent-style-name="本文" style:family="paragraph">
      <style:paragraph-properties fo:line-height="0.2777in"/>
      <style:text-properties style:font-name="標楷體" style:font-name-asian="標楷體"/>
    </style:style>
    <style:style style:name="P431" style:parent-style-name="本文" style:family="paragraph">
      <style:paragraph-properties fo:line-height="0.2777in"/>
      <style:text-properties style:font-name="標楷體" style:font-name-asian="標楷體"/>
    </style:style>
    <style:style style:name="P432" style:parent-style-name="本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區臺中國民小學11</text:span><text:span text:style-name="T3">3</text:span><text:span text:style-name="T4">學年度第一次課後照顧教師甄選簡章</text:span></text:p>
      <text:p text:style-name="P5">一、依據：</text:p>
      <text:p text:style-name="P6">（一）教育人員任用條例</text:p>
      <text:p text:style-name="P7">（二）中小學兼任代課及代理教師聘任辦法</text:p>
      <text:p text:style-name="P8">（三）國民中小學教學支援工作人員進用辦法</text:p>
      <text:p text:style-name="P9">（四）臺中市中小學兼任代課及代理教師聘任實施要點</text:p>
      <text:p text:style-name="P10">（五）兒童課後照顧服務班與中心設立及管理辦法</text:p>
      <text:p text:style-name="P11"><text:s/>(六)<text:s/>臺中市公立國民小學辦理兒童課後照顧服務班補充規定。(107年06月08日中市教學<text:s/></text:p>
      <text:p text:style-name="P12"><text:s text:c="6"/>字第1070050018號函修正)</text:p>
      <text:p text:style-name="P13">二、甄選名額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甄選名額</text:p>
          </table:table-cell>
          <table:table-cell table:style-name="TableCell22">
            <text:p text:style-name="P23">缺額性質</text:p>
          </table:table-cell>
          <table:table-cell table:style-name="TableCell24">
            <text:p text:style-name="P25">聘期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正取1名</text:p>
          </table:table-cell>
          <table:table-cell table:style-name="TableCell31">
            <text:p text:style-name="P32"><text:span text:style-name="T33">課後照顧</text:span><text:span text:style-name="T34">教師</text:span><text:span text:style-name="T35"><text:s/></text:span><text:span text:style-name="T36">(高年級)</text:span></text:p>
          </table:table-cell>
          <table:table-cell table:style-name="TableCell37">
            <text:p text:style-name="P38">113年8月30日至114年6月30日止</text:p>
            <text:p text:style-name="P39">(若學生數過少或服務原因消滅時無條件終止聘約，不得異議。)</text:p>
          </table:table-cell>
          <table:table-cell table:style-name="TableCell40">
            <text:p text:style-name="P41">備取若干名</text:p>
          </table:table-cell>
        </table:table-row>
        <table:table-row table:style-name="TableRow42">
          <table:table-cell table:style-name="TableCell43" table:number-columns-spanned="4">
            <text:p text:style-name="P44">服務內容：家庭作業指導、閱讀指導、體能活動、團康藝能、補救教學等。</text:p>
          </table:table-cell>
          <table:covered-table-cell/>
          <table:covered-table-cell/>
          <table:covered-table-cell/>
        </table:table-row>
      </table:table>
      <text:p text:style-name="P45">三、報名資格：須符合下列各項資格之一</text:p>
      <text:p text:style-name="P46">（一）高級中等以下學校及幼稚園合格教師。</text:p>
      <text:p text:style-name="P47">（二）曾任國民小學兼任、代理、代課教師或教學支援人員，表現良好者。</text:p>
      <text:p text:style-name="P48">（三）公私立大專校院以上畢業，並修畢師資培育法規定之教育專業課程者。</text:p>
      <text:p text:style-name="P49">（四）符合兒童及少年福利機構專業人員資格者，但保母人員不包括在內。</text:p>
      <text:p text:style-name="P50">（五）高級中等以上學校畢業，並經直轄市、縣（市）主管機關自行或委託辦理之一百八十</text:p>
      <text:p text:style-name="P51"><text:s text:c="6"/>小時專業課程訓練。</text:p>
      <text:p text:style-name="P52">四、聘（候）用期間：</text:p>
      <text:p text:style-name="P53"><text:s/>(一) 聘用時間:113年8月30日起114年6月30日止，每週一(15:15-17:30)、</text:p>
      <text:p text:style-name="P54"><text:s text:c="6"/>週三(12:40-17:30)，週二、週四、週五(16:00-17:30)，但需確認學生全部放學方可</text:p>
      <text:p text:style-name="P55"><text:s text:c="6"/>結束當天課程。期間如因參加學生減少造成減班時，即終止聘用，不得異議；聘用期</text:p>
      <text:p text:style-name="P56"><text:s text:c="6"/>間，除法令規定之權利與義務外，尚須配合本校各項活動；如經本校聘用後，為維護</text:p>
      <text:p text:style-name="P57"><text:s text:c="6"/>學生受教權益，如因故必須離職，應至少於兩週前事先以書面向學務處申告，妥適處</text:p>
      <text:p text:style-name="P58"><text:s text:c="6"/>理離職程序。</text:p>
      <text:p text:style-name="P59">(二) 錄取教師若干名經公告後列冊候用，依參加課後照顧班學生人數狀況依序通知應聘。</text:p>
      <text:p text:style-name="P60">(三) 依規定投保勞保或健保。</text:p>
      <text:p text:style-name="P61">五、核薪方式：授課教師鐘點費標準依據111年12月23日中市教學字第1110112084號課</text:p>
      <text:p text:style-name="P62"><text:s text:c="4"/>後照顧鐘點費調整規定辦理，以實際授課節數核薪。</text:p>
      <text:p text:style-name="P63">六、報名方式：請於113年6月26日（三）下午5:00前，將附件之報名表填妥，親自送達</text:p>
      <text:p text:style-name="P64"><text:s text:c="4"/>本校學務處(臺中市東區臺中路153號)，如委託報名請檢附委託表。</text:p>
      <text:p text:style-name="P65">七、報名應備證件：</text:p>
      <text:p text:style-name="P66"><text:s text:c="2"/>（一）報名表（如附件一）。</text:p>
      <text:p text:style-name="P67"><text:s text:c="2"/>（二）最高學歷畢業證書影本。</text:p>
      <text:soft-page-break/>
      <text:p text:style-name="P68"><text:s text:c="2"/>（三）身分證影本。</text:p>
      <text:p text:style-name="P69"><text:s text:c="2"/>（四）報名資格證件影本。</text:p>
      <text:p text:style-name="P70"><text:s text:c="2"/>（五）查閱性侵害犯罪登記檔案同意書。</text:p>
      <text:p text:style-name="P71"><text:s text:c="3"/>(六) 相關佐證資料(身障者請提供身障手冊以供查驗)。</text:p>
      <text:p text:style-name="P72"><text:s text:c="2"/>※以上資料如有偽（變）造者，除隨時取消資格應聘資格外，並自負法律責任。</text:p>
      <text:p text:style-name="P73">八、甄選方式：書面審核資料及面試，由本校成立甄審委員會，進行資料書面審查及口試，</text:p>
      <text:p text:style-name="P74"><text:s text:c="4"/>依成績訂定優先順序。</text:p>
      <text:p text:style-name="P75">九、書面審核(初審)時間地點：113年6月27日(四)上午9:00於學務處辦理，上午10：00</text:p>
      <text:p text:style-name="P76"><text:s text:c="4"/>前電話通知面試名單。</text:p>
      <text:p text:style-name="P77">十、面試(複審)時間地點：113年7月1日(一)下午1:30前於學務處報到，下午2:00正</text:p>
      <text:p text:style-name="P78"><text:s text:c="4"/>式面試。(口試地點：勤學樓2樓勤24教室，口試時間:每位10分鐘)。</text:p>
      <text:p text:style-name="P79">十一、公告錄取：甄選完畢後於113年7月1日（一）下午4時前，於臺中市教育局網頁以</text:p>
      <text:p text:style-name="P80">及本校校網公告錄取名單，並以電話通知錄取人員。</text:p>
      <text:p text:style-name="P81">十二、報到時間：</text:p>
      <text:p text:style-name="P82"><text:s text:c="4"/>錄取人員於113年7月2日(二)當日上午11:00前持各證件正本至本校學務處辦理報到</text:p>
      <text:p text:style-name="P83">(須親自辦理，不得委託)，以完成應聘手續。未依規定期限報到者，視同棄權，遺缺依備取人員順序遞補，逾期視同放棄。</text:p>
      <text:p text:style-name="P84">十三、聯絡方式：</text:p>
      <text:p text:style-name="P85">（一）聯絡電話：（04）22815103 # 720或722。</text:p>
      <text:p text:style-name="P86">（二）聯絡人：黃倩瓊主任或陳鴻文老師。</text:p>
      <text:p text:style-name="P87">十四、本簡章未盡事宜，悉依相關法令規定辦理。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附件一<text:s/></text:span><text:span text:style-name="T105">臺中市東區臺中</text:span><text:span text:style-name="T106">國民小學</text:span><text:span text:style-name="T107">11</text:span><text:span text:style-name="T108">3</text:span><text:span text:style-name="T109">學年度</text:span><text:span text:style-name="T110">課後照顧教師</text:span><text:span text:style-name="T111">第一次甄選報名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姓 名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性別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出生</text:span></text:p>
            <text:p text:style-name="P133"><text:span text:style-name="T134">年月日</text:span></text:p>
          </table:table-cell>
          <table:table-cell table:style-name="TableCell135">
            <text:p text:style-name="P136"><text:span text:style-name="T137"><text:s text:c="3"/></text:span><text:span text:style-name="T138">年<text:s/></text:span><text:span text:style-name="T139"><text:s text:c="2"/></text:span><text:span text:style-name="T140">月</text:span><text:span text:style-name="T141"><text:s text:c="2"/></text:span><text:span text:style-name="T142"><text:s/>日</text:span></text:p>
          </table:table-cell>
        </table:table-row>
        <table:table-row table:style-name="TableRow143">
          <table:table-cell table:style-name="TableCell144">
            <text:p text:style-name="P145"><text:span text:style-name="T146">身分證號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rows-spanned="3">
            <text:p text:style-name="P150"><text:span text:style-name="T151">最近三個月內照片</text:span></text:p>
            <text:p text:style-name="P152"><text:span text:style-name="T153">黏貼處</text:span></text:p>
          </table:table-cell>
        </table:table-row>
        <table:table-row table:style-name="TableRow154">
          <table:table-cell table:style-name="TableCell155">
            <text:p text:style-name="P156"><text:span text:style-name="T157">聯絡電話</text:span></text:p>
          </table:table-cell>
          <table:table-cell table:style-name="TableCell158" table:number-columns-spanned="4">
            <text:p text:style-name="P159"><text:span text:style-name="T160">住家電話:</text:span></text:p>
            <text:p text:style-name="P161"><text:span text:style-name="T162">行動電話</text:span><text:span text:style-name="T163">:</text:span>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電子郵件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最高學歷</text:span></text:p>
          </table:table-cell>
          <table:table-cell table:style-name="TableCell176" table:number-columns-spanned="5">
            <text:p text:style-name="P177"><text:span text:style-name="T178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報名資格</text:span></text:p>
            <text:p text:style-name="P183"><text:span text:style-name="T184">（符合資格請打勾）</text:span></text:p>
          </table:table-cell>
          <table:table-cell table:style-name="TableCell185" table:number-columns-spanned="5">
            <text:p text:style-name="P186"><text:span text:style-name="T187">□</text:span><text:span text:style-name="T188">1.高級中等以下學校及幼稚園合格教師。</text:span></text:p>
            <text:p text:style-name="P189"><text:span text:style-name="T190">□</text:span><text:span text:style-name="T191">2.曾任國民小學兼任、代理、代課教師或教學支援人員，且表現良好者。</text:span></text:p>
            <text:p text:style-name="P192"><text:span text:style-name="T193">□</text:span><text:span text:style-name="T194">3.公私立大專院校以上畢業，並修畢師資培育規定之教育專業課程者。</text:span></text:p>
            <text:p text:style-name="P195"><text:span text:style-name="T196">□</text:span><text:span text:style-name="T197">4.符合兒童福利專業人員資格者。但保母人員不包括在內</text:span></text:p>
            <text:p text:style-name="P198"><text:span text:style-name="T199">□</text:span><text:span text:style-name="T200">5.高級中等以上學校畢業，並經直轄市、縣市主管機關自行或委辦辦理之一百八十小時專業課程訓練結訓者。</text:span></text:p>
            <text:p text:style-name="P201"><text:span text:style-name="T202">□</text:span><text:span text:style-name="T203">6.</text:span><text:span text:style-name="T204">其他</text:span><text:span text:style-name="T205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經歷</text:span></text:p>
          </table:table-cell>
          <table:table-cell table:style-name="TableCell210" table:number-columns-spanned="5"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專長</text:span></text:p>
          </table:table-cell>
          <table:table-cell table:style-name="TableCell218" table:number-columns-spanned="5">
            <text:p text:style-name="P219"><text:span text:style-name="T220">任教專長科目或年級</text:span><text:span text:style-name="T22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繳交證明</text:span></text:p>
            <text:p text:style-name="P226"><text:span text:style-name="T227">文件</text:span></text:p>
            <text:p text:style-name="P228"><text:span text:style-name="T229">錄取時需繳驗相關證件正本</text:span></text:p>
          </table:table-cell>
          <table:table-cell table:style-name="TableCell230" table:number-columns-spanned="5">
            <text:p text:style-name="P231"><text:span text:style-name="T232">□</text:span><text:span text:style-name="T233">1.</text:span><text:span text:style-name="T234">符合報名資格證件影本</text:span></text:p>
            <text:p text:style-name="P235"><text:span text:style-name="T236">□</text:span><text:span text:style-name="T237">2.</text:span><text:span text:style-name="T238">最高學歷畢業證書影本</text:span></text:p>
            <text:p text:style-name="P239"><text:span text:style-name="T240">□</text:span><text:span text:style-name="T241">3.</text:span><text:span text:style-name="T242">身分證影本</text:span></text:p>
            <text:p text:style-name="P243"><text:span text:style-name="T244">□</text:span><text:span text:style-name="T245">4.</text:span><text:span text:style-name="T246">合格教師證影本、退伍令</text:span><text:span text:style-name="T247">(</text:span><text:span text:style-name="T248">無則免附</text:span><text:span text:style-name="T249">)</text:span></text:p>
            <text:p text:style-name="P250"><text:span text:style-name="T251">□</text:span><text:span text:style-name="T252">5</text:span><text:span text:style-name="T253">.</text:span><text:span text:style-name="T254">查閱性侵害犯罪登記檔案同意書</text:span></text:p>
            <text:p text:style-name="P255"><text:span text:style-name="T256">□</text:span><text:span text:style-name="T257">6</text:span><text:span text:style-name="T258">.</text:span><text:span text:style-name="T259">切結書</text:span></text:p>
            <text:p text:style-name="P260"><text:span text:style-name="T261">□</text:span><text:span text:style-name="T262">7</text:span><text:span text:style-name="T263">.</text:span><text:span text:style-name="T264">相關佐證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5"><text:span text:style-name="T266"><text:s text:c="10"/>填表人: <text:s text:c="24"/>填表日期:</text:span></text:p>
      <text:p text:style-name="P267"/>
      <text:p text:style-name="P268"/>
      <text:soft-page-break/>
      <text:p text:style-name="P269">切 結 書</text:p>
      <text:p text:style-name="P270"/>
      <text:p text:style-name="P271"><text:span text:style-name="T272">立切結書人</text:span><text:span text:style-name="T273">　　　　　<text:s/></text:span><text:span text:style-name="T274">報名</text:span><text:span text:style-name="T275">11</text:span><text:span text:style-name="T276">3</text:span><text:span text:style-name="T277">學年度</text:span><text:span text:style-name="T278">臺中市東區臺中國民小學</text:span><text:span text:style-name="T279">課後照顧教師</text:span><text:span text:style-name="T280">第一次</text:span><text:span text:style-name="T281">甄選</text:span><text:span text:style-name="T282">，如有下列事項發生時，本人同意無條件放棄錄取資格。</text:span></text:p>
      <text:list text:style-name="LFO1" text:continue-numbering="true">
        <text:list-item>
          <text:p text:style-name="P283"><text:span text:style-name="T284">無法於規定時間內至本校學務處報到，辦理應聘手續者。</text:span></text:p>
        </text:list-item>
        <text:list-item>
          <text:p text:style-name="P285"><text:span text:style-name="T286">資料有不實等情事者。</text:span></text:p>
        </text:list-item>
        <text:list-item>
          <text:p text:style-name="P287"><text:span text:style-name="T288">經發現有教師法第14條及教育人員任用條例第31條各款及33條情事之一者。</text:span></text:p>
        </text:list-item>
      </text:list>
      <text:p text:style-name="P289"><text:span text:style-name="T290">此 致</text:span></text:p>
      <text:p text:style-name="P291"><text:span text:style-name="T292">臺中市東區臺中國民小學</text:span></text:p>
      <text:p text:style-name="P293"><text:span text:style-name="T294">　<text:s/></text:span><text:span text:style-name="T295">立切結書人：</text:span><text:span text:style-name="T296">（簽名）</text:span></text:p>
      <text:p text:style-name="P297"><text:span text:style-name="T298">　<text:s/></text:span><text:span text:style-name="T299">身分證字號：</text:span></text:p>
      <text:p text:style-name="P300"/>
      <text:p text:style-name="P301"><text:span text:style-name="T302">　　　　　　　　　通訊地址：<text:s/></text:span></text:p>
      <text:p text:style-name="P303"><text:span text:style-name="T304">　　　　　　　　　聯絡電話：</text:span></text:p>
      <text:p text:style-name="P305"/>
      <text:p text:style-name="P306"/>
      <text:p text:style-name="P307"><text:span text:style-name="T308">中　華　民　國 　　　年　　　月　　　日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委託書</text:span></text:p>
      <text:p text:style-name="P320"/>
      <text:p text:style-name="P321"><text:span text:style-name="T322">本人因故無法親自報名貴校辦理之</text:span><text:span text:style-name="T323">11</text:span><text:span text:style-name="T324">3</text:span><text:span text:style-name="T325">學年度</text:span><text:span text:style-name="T326">課後照顧教師</text:span><text:span text:style-name="T327">第一次</text:span><text:span text:style-name="T328">甄選</text:span><text:span text:style-name="T329">，今委託</text:span><text:span text:style-name="T330"><text:s text:c="11"/></text:span><text:span text:style-name="T331">先生（小姐）代理報名</text:span></text:p>
      <text:p text:style-name="P332"/>
      <text:p text:style-name="P333"/>
      <text:p text:style-name="P334"><text:span text:style-name="T335">此致</text:span></text:p>
      <text:p text:style-name="P336"><text:span text:style-name="T337">臺中市東區臺中國民小學</text:span></text:p>
      <text:p text:style-name="P338"/>
      <text:p text:style-name="P339"/>
      <text:p text:style-name="P340"><text:span text:style-name="T341">委託人：</text:span><text:span text:style-name="T342"><text:s text:c="16"/></text:span><text:span text:style-name="T343">（簽章）</text:span></text:p>
      <text:p text:style-name="P344"><text:span text:style-name="T345">身分證字號：</text:span></text:p>
      <text:p text:style-name="P346"><text:span text:style-name="T347">住址：</text:span></text:p>
      <text:p text:style-name="P348"><text:span text:style-name="T349">電話：</text:span></text:p>
      <text:p text:style-name="P350"/>
      <text:p text:style-name="P351"/>
      <text:p text:style-name="P352"/>
      <text:p text:style-name="P353"/>
      <text:p text:style-name="P354"><text:span text:style-name="T355">受委託人：</text:span><text:span text:style-name="T356"><text:s text:c="16"/></text:span><text:span text:style-name="T357">（簽章）</text:span></text:p>
      <text:p text:style-name="P358"><text:span text:style-name="T359">身分證字號：</text:span></text:p>
      <text:p text:style-name="P360"><text:span text:style-name="T361">住址：</text:span></text:p>
      <text:p text:style-name="P362"><text:span text:style-name="T363">電話：</text:span></text:p>
      <text:p text:style-name="P364"/>
      <text:p text:style-name="P365"><text:span text:style-name="T366">中華民國</text:span><text:span text:style-name="T367"><text:s/></text:span><text:span text:style-name="T368"><text:s text:c="5"/></text:span><text:span text:style-name="T369"><text:s/></text:span><text:span text:style-name="T370">年</text:span><text:span text:style-name="T371"><text:s/></text:span><text:span text:style-name="T372"><text:s text:c="5"/></text:span><text:span text:style-name="T373">月</text:span><text:span text:style-name="T374"><text:s text:c="5"/></text:span><text:span text:style-name="T375"><text:s/></text:span><text:span text:style-name="T376">日</text:span></text:p>
      <text:soft-page-break/>
      <text:p text:style-name="P377"><text:span text:style-name="T378"><text:s/></text:span><text:span text:style-name="T379">查閱性侵害犯罪加害人登記檔案同意書</text:span></text:p>
      <text:p text:style-name="P380"/>
      <text:p text:style-name="P381"><text:span text:style-name="T382">本人（</text:span><text:span text:style-name="T383"><text:s text:c="9"/></text:span><text:span text:style-name="T384">，</text:span><text:span text:style-name="T385"><text:s text:c="2"/></text:span><text:span text:style-name="T386">年</text:span><text:span text:style-name="T387"><text:s text:c="2"/></text:span><text:span text:style-name="T388">月</text:span><text:span text:style-name="T389"><text:s text:c="2"/></text:span><text:span text:style-name="T390">日生，國民身分證統一編號：</text:span><text:span text:style-name="T391"><text:s text:c="9"/></text:span><text:span text:style-name="T392"><text:s text:c="12"/></text:span><text:span text:style-name="T393">）為應徵</text:span><text:span text:style-name="T394">臺中國民小學</text:span><text:span text:style-name="T395">課後照顧教師</text:span><text:span text:style-name="T396">甄選</text:span><text:span text:style-name="T397">所需，同意</text:span><text:span text:style-name="T398"><text:s text:c="2"/></text:span><text:span text:style-name="T399">貴校申請查閱本人有無性侵害犯罪登記檔案資料。</text:span></text:p>
      <text:p text:style-name="P400"><text:s text:c="4"/></text:p>
      <text:p text:style-name="P401">此致</text:p>
      <text:p text:style-name="P402"><text:span text:style-name="T403">臺中市東區</text:span><text:span text:style-name="T404">臺中國民小學</text:span><text:span text:style-name="T405">國民小學</text:span></text:p>
      <text:p text:style-name="P406"/>
      <text:p text:style-name="P407"/>
      <text:p text:style-name="P408">立同意書人：<text:s text:c="12"/>（簽名）</text:p>
      <text:p text:style-name="P409"><text:span text:style-name="T410">國民身分證統一編號</text:span><text:span text:style-name="T411">：</text:span></text:p>
      <text:p text:style-name="P412"/>
      <text:p text:style-name="P413"><text:span text:style-name="T414">中華民國</text:span><text:span text:style-name="T415"><text:s text:c="5"/></text:span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TCES_USER</dc:creator>
    <meta:creation-date>2024-06-21T03:54:00Z</meta:creation-date>
    <dc:date>2024-06-21T03:54:00Z</dc:date>
    <meta:print-date>2024-06-21T01:42:00Z</meta:print-date>
    <meta:template xlink:href="Normal" xlink:type="simple"/>
    <meta:editing-cycles>2</meta:editing-cycles>
    <meta:editing-duration>PT120S</meta:editing-duration>
    <meta:document-statistic meta:page-count="6" meta:paragraph-count="5" meta:word-count="428" meta:character-count="2863" meta:row-count="20" meta:non-whitespace-character-count="2440"/>
  </office:meta>
</office:document-meta>
</file>