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style>
    <style:style style:name="TableColumn28" style:family="table-column">
      <style:table-column-properties style:column-width="0.612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309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10pt" style:font-size-asian="10pt" style:font-size-complex="10pt"/>
    </style:style>
    <style:style style:name="TableRow48" style:family="table-row">
      <style:table-row-properties style:min-row-height="0.641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083in"/>
      <style:text-properties style:font-name="Times New Roman" style:font-weight-complex="bold"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1666in"/>
      <style:text-properties style:font-weight-complex="bold"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style>
    <style:style style:name="T57" style:parent-style-name="預設段落字型" style:family="text">
      <style:text-properties style:font-weight-complex="bold"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1666in"/>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ableRow62" style:family="table-row">
      <style:table-row-properties style:min-row-height="0.434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083in"/>
    </style:style>
    <style:style style:name="T65" style:parent-style-name="預設段落字型" style:family="text">
      <style:text-properties style:font-name="Times New Roman" style:font-weight-complex="bold" fo:color="#000000" fo:font-size="10pt" style:font-size-asian="10pt"/>
    </style:style>
    <style:style style:name="T66" style:parent-style-name="預設段落字型" style:family="text">
      <style:text-properties style:font-name="Times New Roman"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1666in"/>
    </style:style>
    <style:style style:name="T72" style:parent-style-name="預設段落字型" style:family="text">
      <style:text-properties style:font-weight-complex="bold" fo:color="#000000" fo:font-size="10pt" style:font-size-asian="10pt"/>
    </style:style>
    <style:style style:name="T73" style:parent-style-name="預設段落字型" style:family="text">
      <style:text-properties style:font-weight-complex="bold" fo:color="#000000" fo:font-size="10pt" style:font-size-asian="10pt"/>
    </style:style>
    <style:style style:name="T74" style:parent-style-name="預設段落字型" style:family="text">
      <style:text-properties style:font-weight-complex="bold" fo:color="#000000" fo:font-size="10pt" style:font-size-asian="10pt"/>
    </style:style>
    <style:style style:name="T75" style:parent-style-name="預設段落字型" style:family="text">
      <style:text-properties style:font-weight-complex="bold" fo:color="#000000" fo:font-size="10pt" style:font-size-asian="10pt"/>
    </style:style>
    <style:style style:name="T76" style:parent-style-name="預設段落字型" style:family="text">
      <style:text-properties fo:font-weight="bold" style:font-weight-asian="bold" style:font-weight-complex="bold" fo:color="#FF0000" fo:font-size="10pt" style:font-size-asian="10pt"/>
    </style:style>
    <style:style style:name="T77" style:parent-style-name="預設段落字型" style:family="text">
      <style:text-properties fo:font-weight="bold" style:font-weight-asian="bold" style:font-weight-complex="bold" fo:color="#FF0000" fo:font-size="10pt" style:font-size-asian="10pt"/>
    </style:style>
    <style:style style:name="T78" style:parent-style-name="預設段落字型" style:family="text">
      <style:text-properties fo:font-weight="bold" style:font-weight-asian="bold" style:font-weight-complex="bold" fo:color="#FF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style:font-weight-complex="bold"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fo:line-height="0.1666in"/>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TableRow85" style:family="table-row">
      <style:table-row-properties style:min-row-height="0.731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0.1666in"/>
    </style:style>
    <style:style style:name="T92" style:parent-style-name="預設段落字型" style:family="text">
      <style:text-properties style:font-weight-complex="bold" fo:color="#000000" fo:font-size="10pt" style:font-size-asian="10pt"/>
    </style:style>
    <style:style style:name="T93" style:parent-style-name="預設段落字型" style:family="text">
      <style:text-properties style:font-weight-complex="bold" fo:color="#000000" fo:font-size="10pt" style:font-size-asian="10pt"/>
    </style:style>
    <style:style style:name="T94" style:parent-style-name="預設段落字型" style:family="text">
      <style:text-properties style:font-weight-complex="bold" fo:color="#000000" fo:font-size="10pt" style:font-size-asian="10pt"/>
    </style:style>
    <style:style style:name="T95" style:parent-style-name="預設段落字型" style:family="text">
      <style:text-properties style:font-weight-complex="bold" fo:color="#000000" fo:font-size="10pt" style:font-size-asian="10pt"/>
    </style:style>
    <style:style style:name="T96" style:parent-style-name="預設段落字型" style:family="text">
      <style:text-properties fo:font-weight="bold" style:font-weight-asian="bold" style:font-weight-complex="bold" fo:color="#FF0000" fo:font-size="10pt" style:font-size-asian="10pt"/>
    </style:style>
    <style:style style:name="T97" style:parent-style-name="預設段落字型" style:family="text">
      <style:text-properties fo:font-weight="bold" style:font-weight-asian="bold" style:font-weight-complex="bold" fo:color="#FF0000" fo:font-size="10pt" style:font-size-asian="10pt"/>
    </style:style>
    <style:style style:name="T98" style:parent-style-name="預設段落字型" style:family="text">
      <style:text-properties fo:font-weight="bold" style:font-weight-asian="bold" style:font-weight-complex="bold" fo:color="#FF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style:font-weight-complex="bold" fo:color="#000000"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style:font-weight-complex="bold" fo:color="#000000" fo:font-size="11pt" style:font-size-asian="11pt" style:font-size-complex="10pt"/>
    </style:style>
    <style:style style:name="TableRow103" style:family="table-row">
      <style:table-row-properties style:min-row-height="0.655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標楷體" style:font-name-asian="標楷體" style:font-weight-complex="bold"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805in"/>
    </style:style>
    <style:style style:name="T112" style:parent-style-name="預設段落字型" style:family="text">
      <style:text-properties style:font-name="標楷體" style:font-name-asian="標楷體" style:font-weight-complex="bold" fo:color="#000000" fo:font-size="10pt" style:font-size-asian="10pt" style:font-size-complex="10pt"/>
    </style:style>
    <style:style style:name="T113" style:parent-style-name="預設段落字型" style:family="text">
      <style:text-properties style:font-name="標楷體" style:font-name-asian="標楷體" style:font-weight-complex="bold" fo:color="#000000" fo:font-size="10pt" style:font-size-asian="10pt" style:font-size-complex="10pt"/>
    </style:style>
    <style:style style:name="T114" style:parent-style-name="預設段落字型" style:family="text">
      <style:text-properties style:font-name="標楷體" style:font-name-asian="標楷體" style:font-weight-complex="bold" fo:color="#000000" fo:font-size="10pt" style:font-size-asian="10pt" style:font-size-complex="10pt"/>
    </style:style>
    <style:style style:name="T115" style:parent-style-name="預設段落字型" style:family="text">
      <style:text-properties style:font-name="標楷體" style:font-name-asian="標楷體" style:font-weight-complex="bold" fo:color="#000000" fo:font-size="10pt" style:font-size-asian="10pt" style:font-size-complex="10pt"/>
    </style:style>
    <style:style style:name="T116" style:parent-style-name="預設段落字型" style:family="text">
      <style:text-properties style:font-name="標楷體" style:font-name-asian="標楷體" style:font-weight-complex="bold" fo:color="#000000" fo:font-size="10pt" style:font-size-asian="10pt" style:font-size-complex="10pt"/>
    </style:style>
    <style:style style:name="T117" style:parent-style-name="預設段落字型" style:family="text">
      <style:text-properties style:font-name="標楷體" style:font-name-asian="標楷體" style:font-weight-complex="bold" fo:color="#000000" fo:font-size="10pt" style:font-size-asian="10pt" style:font-size-complex="10pt"/>
    </style:style>
    <style:style style:name="T118" style:parent-style-name="預設段落字型" style:family="text">
      <style:text-properties style:font-name="標楷體" style:font-name-asian="標楷體" style:font-weight-complex="bold" fo:color="#000000" fo:font-size="10pt" style:font-size-asian="10pt" style:font-size-complex="10pt"/>
    </style:style>
    <style:style style:name="T119" style:parent-style-name="預設段落字型" style:family="text">
      <style:text-properties style:font-name="標楷體" style:font-name-asian="標楷體" style:font-weight-complex="bold" fo:color="#000000" fo:font-size="10pt" style:font-size-asian="10pt" style:font-size-complex="10pt"/>
    </style:style>
    <style:style style:name="T120" style:parent-style-name="預設段落字型" style:family="text">
      <style:text-properties style:font-name="標楷體" style:font-name-asian="標楷體" style:font-weight-complex="bold" fo:color="#000000" fo:font-size="10pt" style:font-size-asian="10pt" style:font-size-complex="10pt"/>
    </style:style>
    <style:style style:name="T121" style:parent-style-name="預設段落字型" style:family="text">
      <style:text-properties style:font-name="標楷體" style:font-name-asian="標楷體" style:font-weight-complex="bold" fo:color="#000000" fo:font-size="10pt" style:font-size-asian="10pt" style:font-size-complex="10pt"/>
    </style:style>
    <style:style style:name="T122" style:parent-style-name="預設段落字型" style:family="text">
      <style:text-properties style:font-name="標楷體" style:font-name-asian="標楷體" style:font-weight-complex="bold" fo:color="#000000" fo:font-size="10pt" style:font-size-asian="10pt" style:font-size-complex="10pt"/>
    </style:style>
    <style:style style:name="T123" style:parent-style-name="預設段落字型" style:family="text">
      <style:text-properties style:font-name="標楷體" style:font-name-asian="標楷體" style:font-weight-complex="bold"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style:font-weight-complex="bold" fo:color="#000000" fo:font-size="11pt" style:font-size-asian="11pt" style:font-size-complex="10pt"/>
    </style:style>
    <style:style style:name="TableRow127" style:family="table-row">
      <style:table-row-properties style:min-row-height="0.576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083in"/>
    </style:style>
    <style:style style:name="T130" style:parent-style-name="預設段落字型" style:family="text">
      <style:text-properties style:font-name="Times New Roman" style:font-weight-complex="bold" fo:color="#000000" fo:font-size="10pt" style:font-size-asian="10pt"/>
    </style:style>
    <style:style style:name="T131" style:parent-style-name="預設段落字型" style:family="text">
      <style:text-properties style:font-weight-complex="bold" fo:color="#000000" fo:font-size="10pt" style:font-size-asian="10pt"/>
    </style:style>
    <style:style style:name="T132" style:parent-style-name="預設段落字型" style:family="text">
      <style:text-properties style:font-weight-complex="bold"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805in"/>
    </style:style>
    <style:style style:name="T137" style:parent-style-name="預設段落字型" style:family="text">
      <style:text-properties style:font-name="標楷體" style:font-name-asian="標楷體" style:font-weight-complex="bold"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style:font-weight-complex="bold" fo:color="#000000" fo:font-size="11pt" style:font-size-asian="11pt" style:font-size-complex="10pt"/>
    </style:style>
    <style:style style:name="TableRow142" style:family="table-row">
      <style:table-row-properties style:min-row-height="0.584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line-height="0.2083in"/>
    </style:style>
    <style:style style:name="T145" style:parent-style-name="預設段落字型" style:family="text">
      <style:text-properties style:font-name="Times New Roman" style:font-weight-complex="bold" fo:color="#000000" fo:font-size="10pt" style:font-size-asian="10pt"/>
    </style:style>
    <style:style style:name="T146" style:parent-style-name="預設段落字型" style:family="text">
      <style:text-properties style:font-weight-complex="bold" fo:color="#000000" fo:font-size="10pt" style:font-size-asian="10pt"/>
    </style:style>
    <style:style style:name="T147" style:parent-style-name="預設段落字型" style:family="text">
      <style:text-properties style:font-weight-complex="bold"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805in"/>
    </style:style>
    <style:style style:name="T152" style:parent-style-name="預設段落字型" style:family="text">
      <style:text-properties style:font-name-asian="標楷體" style:font-weight-complex="bold" fo:color="#000000" fo:font-size="10pt" style:font-size-asian="10pt" style:font-size-complex="10pt"/>
    </style:style>
    <style:style style:name="T153" style:parent-style-name="預設段落字型" style:family="text">
      <style:text-properties style:font-name-asian="標楷體" style:font-weight-complex="bold" fo:color="#000000" fo:font-size="10pt" style:font-size-asian="10pt" style:font-size-complex="10pt"/>
    </style:style>
    <style:style style:name="T154" style:parent-style-name="預設段落字型" style:family="text">
      <style:text-properties style:font-name-asian="標楷體" style:font-weight-complex="bold"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font-weight-complex="bold" fo:color="#000000" fo:font-size="11pt" style:font-size-asian="11pt" style:font-size-complex="10pt"/>
    </style:style>
    <style:style style:name="TableRow159" style:family="table-row">
      <style:table-row-properties style:min-row-height="0.731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fo:color="#000000" fo:font-size="10pt" style:font-size-asian="10pt" style:font-size-complex="10pt"/>
    </style:style>
    <style:style style:name="P162"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805in"/>
      <style:text-properties style:font-name="標楷體" style:font-name-asian="標楷體" style:font-weight-complex="bold"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asian="標楷體" style:font-weight-complex="bold" fo:color="#000000" fo:font-size="10pt" style:font-size-asian="10pt" style:font-size-complex="10pt"/>
    </style:style>
    <style:style style:name="TableRow171" style:family="table-row">
      <style:table-row-properties style:min-row-height="0.731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fo:color="#000000" fo:font-size="10pt" style:font-size-asian="10pt" style:font-size-complex="10pt"/>
    </style:style>
    <style:style style:name="P174"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805in"/>
      <style:text-properties style:font-name="標楷體" style:font-name-asian="標楷體" style:font-weight-complex="bold" fo:color="#000000"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sian="標楷體" style:font-weight-complex="bold" fo:color="#000000" fo:font-size="10pt" style:font-size-asian="10pt" style:font-size-complex="10pt"/>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fo:line-height="0.1944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line-height="0.1944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line-height="0.1944in" fo:margin-left="0.8333in" fo:margin-right="-0.0986in" fo:text-indent="-0.8333in">
        <style:tab-stops/>
      </style:paragraph-properties>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7486in" fo:text-indent="-0.7486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olumn219" style:family="table-column">
      <style:table-column-properties style:column-width="0.4729in"/>
    </style:style>
    <style:style style:name="TableColumn220" style:family="table-column">
      <style:table-column-properties style:column-width="1.0166in"/>
    </style:style>
    <style:style style:name="TableColumn221" style:family="table-column">
      <style:table-column-properties style:column-width="5.1027in"/>
    </style:style>
    <style:style style:name="Table218" style:family="table">
      <style:table-properties style:width="6.5923in" fo:margin-left="0in" table:align="left"/>
    </style:style>
    <style:style style:name="TableRow222" style:family="table-row">
      <style:table-row-properties style:min-row-height="0.4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letter-spacing="-0.0138in"/>
    </style:style>
    <style:style style:name="TableRow229" style:family="table-row">
      <style:table-row-properties style:min-row-height="0.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2222in"/>
    </style:style>
    <style:style style:name="T236" style:parent-style-name="預設段落字型" style:family="text">
      <style:text-properties style:font-name-asian="標楷體" fo:letter-spacing="-0.0138i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min-row-height="0.709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fo:letter-spacing="-0.0138in"/>
    </style:style>
    <style:style style:name="T246" style:parent-style-name="預設段落字型" style:family="text">
      <style:text-properties style:font-name="Times New Roman" fo:letter-spacing="-0.0138in"/>
    </style:style>
    <style:style style:name="P247" style:parent-style-name="本文縮排2" style:family="paragraph">
      <style:paragraph-properties style:line-height-at-least="0in"/>
      <style:text-properties style:font-name="Times New Roma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Row249" style:family="table-row">
      <style:table-row-properties style:min-row-height="0.788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style:style>
    <style:style style:name="T256" style:parent-style-name="預設段落字型" style:family="text">
      <style:text-properties fo:letter-spacing="-0.0138in"/>
    </style:style>
    <style:style style:name="T257" style:parent-style-name="預設段落字型" style:family="text">
      <style:text-properties style:font-name="Times New Roman" fo:letter-spacing="-0.0138i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style:style>
    <style:style style:name="T260" style:parent-style-name="預設段落字型" style:family="text">
      <style:text-properties style:font-name="Times New Roman"/>
    </style:style>
    <style:style style:name="P261" style:parent-style-name="內文" style:family="paragraph">
      <style:paragraph-properties fo:line-height="0.2388in">
        <style:tab-stops>
          <style:tab-stop style:type="left" style:position="0.1972in"/>
          <style:tab-stop style:type="left" style:position="0.295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68"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69"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70"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71"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72"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73" style:parent-style-name="內文" style:family="paragraph">
      <style:paragraph-properties fo:line-height="0.2388in">
        <style:tab-stops>
          <style:tab-stop style:type="left" style:position="0.1972in"/>
          <style:tab-stop style:type="left" style:position="0.295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本文縮排2" style:family="paragraph">
      <style:paragraph-properties fo:margin-top="0.1152in" style:line-height-at-least="0i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2944in" fo:text-indent="-0.1958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style:line-height-at-least="0in" fo:margin-left="0.6881in" fo:text-indent="-0.4909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5895in" fo:text-indent="-0.688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5895in" fo:text-indent="-0.688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本文縮排2" style:family="paragraph">
      <style:paragraph-properties style:line-height-at-least="0in" fo:margin-left="0.5902in" fo:text-indent="-0.4916in">
        <style:tab-stops/>
      </style:paragraph-properties>
    </style:style>
    <style:style style:name="T342" style:parent-style-name="預設段落字型" style:family="text">
      <style:text-properties style:font-name="Times New Roman" style:font-name-asian="新細明體"/>
    </style:style>
    <style:style style:name="T343" style:parent-style-name="預設段落字型" style:family="text">
      <style:text-properties style:font-name="Times New Roman" style:font-name-asian="新細明體" fo:letter-spacing="-0.0138in"/>
    </style:style>
    <style:style style:name="T344" style:parent-style-name="預設段落字型" style:family="text">
      <style:text-properties style:font-name="Times New Roman" fo:letter-spacing="-0.0138in"/>
    </style:style>
    <style:style style:name="T345" style:parent-style-name="預設段落字型" style:family="text">
      <style:text-properties style:font-name="Times New Roman" fo:letter-spacing="-0.0138in"/>
    </style:style>
    <style:style style:name="T346" style:parent-style-name="預設段落字型" style:family="text">
      <style:text-properties style:font-name="Times New Roman" fo:letter-spacing="-0.0138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letter-spacing="-0.0138in"/>
    </style:style>
    <style:style style:name="T349" style:parent-style-name="預設段落字型" style:family="text">
      <style:text-properties style:font-name="Times New Roman" fo:letter-spacing="-0.0138in"/>
    </style:style>
    <style:style style:name="T350" style:parent-style-name="預設段落字型" style:family="text">
      <style:text-properties style:font-name="Times New Roman" fo:letter-spacing="-0.0138in"/>
    </style:style>
    <style:style style:name="T351" style:parent-style-name="預設段落字型" style:family="text">
      <style:text-properties style:font-name="Times New Roman" fo:letter-spacing="-0.0138in"/>
    </style:style>
    <style:style style:name="T352" style:parent-style-name="預設段落字型" style:family="text">
      <style:text-properties style:font-name="Times New Roman" fo:letter-spacing="-0.0138in"/>
    </style:style>
    <style:style style:name="T353" style:parent-style-name="預設段落字型" style:family="text">
      <style:text-properties style:font-name="Times New Roman" fo:letter-spacing="-0.0138in"/>
    </style:style>
    <style:style style:name="T354" style:parent-style-name="預設段落字型" style:family="text">
      <style:text-properties style:font-name="Times New Roman" fo:letter-spacing="-0.0138in"/>
    </style:style>
    <style:style style:name="T355" style:parent-style-name="預設段落字型" style:family="text">
      <style:text-properties style:font-name="Times New Roman" fo:letter-spacing="-0.0138in"/>
    </style:style>
    <style:style style:name="T356" style:parent-style-name="預設段落字型" style:family="text">
      <style:text-properties style:font-name="Times New Roman" fo:letter-spacing="-0.0138in"/>
    </style:style>
    <style:style style:name="T357" style:parent-style-name="預設段落字型" style:family="text">
      <style:text-properties style:font-name="Times New Roman" fo:letter-spacing="-0.0138in"/>
    </style:style>
    <style:style style:name="T358" style:parent-style-name="預設段落字型" style:family="text">
      <style:text-properties style:font-name="Times New Roman" fo:letter-spacing="-0.0138in"/>
    </style:style>
    <style:style style:name="T359" style:parent-style-name="預設段落字型" style:family="text">
      <style:text-properties style:font-name="Times New Roman" fo:letter-spacing="-0.0138in"/>
    </style:style>
    <style:style style:name="T360" style:parent-style-name="預設段落字型" style:family="text">
      <style:text-properties style:font-name="Times New Roman" fo:letter-spacing="-0.0138in"/>
    </style:style>
    <style:style style:name="T361" style:parent-style-name="預設段落字型" style:family="text">
      <style:text-properties style:font-name="Times New Roman" fo:letter-spacing="-0.0138in"/>
    </style:style>
    <style:style style:name="T362" style:parent-style-name="預設段落字型" style:family="text">
      <style:text-properties style:font-name="Times New Roman" fo:letter-spacing="-0.0138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本文縮排2" style:family="paragraph">
      <style:paragraph-properties style:line-height-at-least="0in" fo:margin-left="0.5902in" fo:text-indent="-0.4916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0.5902in" fo:text-indent="-0.4916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letter-spacing="-0.0138in"/>
    </style:style>
    <style:style style:name="T381" style:parent-style-name="預設段落字型" style:family="text">
      <style:text-properties style:font-name="Times New Roman" fo:letter-spacing="-0.0138in"/>
    </style:style>
    <style:style style:name="T382" style:parent-style-name="預設段落字型" style:family="text">
      <style:text-properties style:font-name="Times New Roman" fo:letter-spacing="-0.0138in"/>
    </style:style>
    <style:style style:name="T383" style:parent-style-name="預設段落字型" style:family="text">
      <style:text-properties style:font-name="Times New Roman" fo:letter-spacing="-0.0138in"/>
    </style:style>
    <style:style style:name="T384" style:parent-style-name="預設段落字型" style:family="text">
      <style:text-properties style:font-name="Times New Roman" fo:letter-spacing="-0.0138in"/>
    </style:style>
    <style:style style:name="T385" style:parent-style-name="預設段落字型" style:family="text">
      <style:text-properties style:font-name="Times New Roman" fo:letter-spacing="-0.0138in"/>
    </style:style>
    <style:style style:name="T386" style:parent-style-name="預設段落字型" style:family="text">
      <style:text-properties style:font-name="Times New Roman" fo:letter-spacing="-0.0138in"/>
    </style:style>
    <style:style style:name="T387" style:parent-style-name="預設段落字型" style:family="text">
      <style:text-properties style:font-name="Times New Roman" fo:letter-spacing="-0.0138in"/>
    </style:style>
    <style:style style:name="T388" style:parent-style-name="預設段落字型" style:family="text">
      <style:text-properties style:font-name="Times New Roman" fo:letter-spacing="-0.0138in"/>
    </style:style>
    <style:style style:name="T389" style:parent-style-name="預設段落字型" style:family="text">
      <style:text-properties style:font-name="Times New Roman" fo:letter-spacing="-0.0138in"/>
    </style:style>
    <style:style style:name="T390" style:parent-style-name="預設段落字型" style:family="text">
      <style:text-properties style:font-name="Times New Roman" fo:letter-spacing="-0.0138in"/>
    </style:style>
    <style:style style:name="T391" style:parent-style-name="預設段落字型" style:family="text">
      <style:text-properties style:font-name="Times New Roman" fo:letter-spacing="-0.0138in"/>
    </style:style>
    <style:style style:name="T392" style:parent-style-name="預設段落字型" style:family="text">
      <style:text-properties style:font-name="Times New Roman" fo:letter-spacing="-0.0138in"/>
    </style:style>
    <style:style style:name="T393" style:parent-style-name="預設段落字型" style:family="text">
      <style:text-properties style:font-name="Times New Roman" fo:letter-spacing="-0.0138in"/>
    </style:style>
    <style:style style:name="T394" style:parent-style-name="預設段落字型" style:family="text">
      <style:text-properties style:font-name="Times New Roman" fo:letter-spacing="-0.0138in"/>
    </style:style>
    <style:style style:name="T395" style:parent-style-name="預設段落字型" style:family="text">
      <style:text-properties style:font-name="Times New Roman" fo:letter-spacing="-0.0138in"/>
    </style:style>
    <style:style style:name="T396" style:parent-style-name="預設段落字型" style:family="text">
      <style:text-properties style:font-name="Times New Roman" fo:letter-spacing="-0.0138in"/>
    </style:style>
    <style:style style:name="T397" style:parent-style-name="預設段落字型" style:family="text">
      <style:text-properties style:font-name="Times New Roman" fo:letter-spacing="-0.0138i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本文縮排2" style:family="paragraph">
      <style:paragraph-properties style:line-height-at-least="0in" fo:margin-left="0.5902in" fo:text-indent="-0.4916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letter-spacing="-0.0138in"/>
    </style:style>
    <style:style style:name="T412" style:parent-style-name="預設段落字型" style:family="text">
      <style:text-properties style:font-name="Times New Roman" fo:letter-spacing="-0.0138in"/>
    </style:style>
    <style:style style:name="T413" style:parent-style-name="預設段落字型" style:family="text">
      <style:text-properties style:font-name="Times New Roman" fo:letter-spacing="-0.0138in"/>
    </style:style>
    <style:style style:name="T414" style:parent-style-name="預設段落字型" style:family="text">
      <style:text-properties style:font-name="Times New Roman" fo:letter-spacing="-0.0138in"/>
    </style:style>
    <style:style style:name="T415" style:parent-style-name="預設段落字型" style:family="text">
      <style:text-properties style:font-name="Times New Roman" fo:letter-spacing="-0.0138in"/>
    </style:style>
    <style:style style:name="T416" style:parent-style-name="預設段落字型" style:family="text">
      <style:text-properties style:font-name="Times New Roman" fo:letter-spacing="-0.0138in"/>
    </style:style>
    <style:style style:name="T417" style:parent-style-name="預設段落字型" style:family="text">
      <style:text-properties style:font-name="Times New Roman" fo:letter-spacing="-0.0138in"/>
    </style:style>
    <style:style style:name="T418" style:parent-style-name="預設段落字型" style:family="text">
      <style:text-properties style:font-name="Times New Roman" fo:letter-spacing="-0.0138in"/>
    </style:style>
    <style:style style:name="T419" style:parent-style-name="預設段落字型" style:family="text">
      <style:text-properties style:font-name="Times New Roman" fo:letter-spacing="-0.0138in"/>
    </style:style>
    <style:style style:name="T420" style:parent-style-name="預設段落字型" style:family="text">
      <style:text-properties style:font-name="Times New Roman" fo:letter-spacing="-0.0138in"/>
    </style:style>
    <style:style style:name="T421" style:parent-style-name="預設段落字型" style:family="text">
      <style:text-properties style:font-name="Times New Roman" fo:letter-spacing="-0.0138in"/>
    </style:style>
    <style:style style:name="T422" style:parent-style-name="預設段落字型" style:family="text">
      <style:text-properties style:font-name="Times New Roman" fo:letter-spacing="-0.0138in"/>
    </style:style>
    <style:style style:name="T423" style:parent-style-name="預設段落字型" style:family="text">
      <style:text-properties style:font-name="Times New Roman" fo:letter-spacing="-0.0138in"/>
    </style:style>
    <style:style style:name="T424" style:parent-style-name="預設段落字型" style:family="text">
      <style:text-properties style:font-name="Times New Roman" fo:letter-spacing="-0.0138in"/>
    </style:style>
    <style:style style:name="T425" style:parent-style-name="預設段落字型" style:family="text">
      <style:text-properties style:font-name="Times New Roman" fo:letter-spacing="-0.0138in"/>
    </style:style>
    <style:style style:name="T426" style:parent-style-name="預設段落字型" style:family="text">
      <style:text-properties style:font-name="Times New Roman" fo:letter-spacing="-0.0138in"/>
    </style:style>
    <style:style style:name="T427" style:parent-style-name="預設段落字型" style:family="text">
      <style:text-properties style:font-name="Times New Roman" fo:letter-spacing="-0.0138i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style:line-height-at-least="0in" fo:margin-left="0.5902in" fo:text-indent="-0.4916in">
        <style:tab-stops/>
      </style:paragraph-properties>
    </style:style>
    <style:style style:name="T438" style:parent-style-name="預設段落字型" style:family="text">
      <style:text-properties style:font-name="Times New Roman"/>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line-height-at-least="0in" fo:text-indent="0.25in"/>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7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6951in" fo:text-indent="-0.4451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951in" fo:text-indent="-0.4451in">
        <style:tab-stops/>
      </style:paragraph-properties>
      <style:text-properties style:font-name-asian="標楷體"/>
    </style:style>
    <style:style style:name="P475" style:parent-style-name="內文" style:family="paragraph">
      <style:paragraph-properties style:line-height-at-least="0in" fo:margin-left="0.5902in" fo:text-indent="-0.4451in">
        <style:tab-stops/>
      </style:paragraph-properties>
      <style:text-properties style:font-name-asian="標楷體"/>
    </style:style>
    <style:style style:name="P476" style:parent-style-name="內文" style:family="paragraph">
      <style:paragraph-properties style:line-height-at-least="0in" fo:margin-left="0.5902in" fo:text-indent="-0.445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0.2777in"/>
    </style:style>
    <style:style style:name="T480" style:parent-style-name="預設段落字型" style:family="text">
      <style:text-properties style:font-name-asian="標楷體"/>
    </style:style>
    <style:style style:name="P481" style:parent-style-name="內文" style:family="paragraph">
      <style:paragraph-properties fo:line-height="0.2777in" fo:margin-left="1.0833in" fo:text-indent="-1.08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fo:line-height="0.2777in" fo:margin-left="0.5902in" fo:text-indent="-0.3333in">
        <style:tab-stops/>
      </style:paragraph-properties>
      <style:text-properties style:font-name-asian="標楷體"/>
    </style:style>
    <style:style style:name="P501"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502" style:parent-style-name="內文" style:family="paragraph">
      <style:paragraph-properties fo:text-align="justify" fo:line-height="0.2777in" fo:margin-left="1.2784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text-align="justify" fo:line-height="0.2777in" fo:margin-left="1.2784in" fo:text-indent="-0.3333in">
        <style:tab-stops/>
      </style:paragraph-properties>
      <style:text-properties style:font-name="標楷體" style:font-name-asian="標楷體" fo:color="#000000"/>
    </style:style>
    <style:style style:name="P510" style:parent-style-name="內文" style:family="paragraph">
      <style:paragraph-properties fo:text-align="justify" fo:line-height="0.2777in" fo:margin-left="1.2784in" fo:text-indent="-0.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22"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23" style:parent-style-name="內文" style:family="paragraph">
      <style:paragraph-properties fo:text-align="justify" fo:line-height="0.2777in" fo:margin-left="0.9819in" fo:text-indent="-0.136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P54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4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fo:line-height="0.2777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fo:line-height="0.2777in"/>
      <style:text-properties style:font-name="標楷體" style:font-name-asian="標楷體" fo:font-weight="bold" style:font-weight-asian="bold"/>
    </style:style>
    <style:style style:name="P561" style:parent-style-name="內文" style:family="paragraph">
      <style:paragraph-properties fo:line-height="0.2777in"/>
      <style:text-properties style:font-name="標楷體" style:font-name-asian="標楷體" fo:font-weight="bold" style:font-weight-asian="bold"/>
    </style:style>
    <style:style style:name="P562" style:parent-style-name="內文" style:family="paragraph">
      <style:paragraph-properties fo:line-height="0.2777in"/>
      <style:text-properties style:font-name="標楷體" style:font-name-asian="標楷體" fo:font-weight="bold" style:font-weight-asian="bold"/>
    </style:style>
    <style:style style:name="P563" style:parent-style-name="內文" style:family="paragraph">
      <style:paragraph-properties fo:line-height="0.2777in"/>
      <style:text-properties style:font-name="標楷體" style:font-name-asian="標楷體" fo:font-weight="bold" style:font-weight-asian="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1666in" fo:text-indent="-0.7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內文" style:list-style-name="LFO1"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P575" style:parent-style-name="內文" style:family="paragraph">
      <style:paragraph-properties style:snap-to-layout-grid="false" fo:line-height="0.2222in" fo:margin-left="0.8333in">
        <style:tab-stops/>
      </style:paragraph-properties>
    </style:style>
    <style:style style:name="T576" style:parent-style-name="預設段落字型" style:family="text">
      <style:text-properties style:font-name="標楷體" style:font-name-asian="標楷體"/>
    </style:style>
    <style:style style:name="P577" style:parent-style-name="內文" style:list-style-name="LFO1" style:family="paragraph">
      <style:paragraph-properties style:line-height-at-least="0in"/>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8333in">
        <style:tab-stops/>
      </style:paragraph-properties>
      <style:text-properties style:font-name-asian="標楷體" fo:color="#000000"/>
    </style:style>
    <style:style style:name="P580" style:parent-style-name="內文" style:family="paragraph">
      <style:paragraph-properties style:line-height-at-least="0in" fo:margin-left="0.8333in">
        <style:tab-stops/>
      </style:paragraph-properties>
      <style:text-properties style:font-name-asian="標楷體" fo:color="#000000"/>
    </style:style>
    <style:style style:name="P581" style:parent-style-name="內文" style:family="paragraph">
      <style:paragraph-properties style:line-height-at-least="0in" fo:margin-left="0.8333in">
        <style:tab-stops/>
      </style:paragraph-properties>
      <style:text-properties style:font-name-asian="標楷體" fo:color="#000000"/>
    </style:style>
    <style:style style:name="P582" style:parent-style-name="內文" style:family="paragraph">
      <style:paragraph-properties style:line-height-at-least="0in" fo:margin-left="0.8333in">
        <style:tab-stops/>
      </style:paragraph-properties>
      <style:text-properties style:font-name-asian="標楷體" fo:color="#000000"/>
    </style:style>
    <style:style style:name="P583" style:parent-style-name="內文" style:family="paragraph">
      <style:paragraph-properties style:line-height-at-least="0in" fo:margin-left="0.8333in">
        <style:tab-stops/>
      </style:paragraph-properties>
      <style:text-properties style:font-name-asian="標楷體" fo:color="#000000"/>
    </style:style>
    <style:style style:name="P584" style:parent-style-name="內文" style:family="paragraph">
      <style:paragraph-properties style:line-height-at-least="0in" fo:margin-left="0.8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1" style:family="paragraph">
      <style:paragraph-properties style:line-height-at-least="0in"/>
      <style:text-properties style:font-name-asian="標楷體" style:font-weight-complex="bold"/>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P605" style:parent-style-name="內文" style:family="paragraph">
      <style:paragraph-properties style:line-height-at-least="0in" fo:margin-left="0.8333in">
        <style:tab-stops/>
      </style:paragraph-properties>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P619" style:parent-style-name="內文" style:family="paragraph">
      <style:paragraph-properties style:line-height-at-least="0in" fo:margin-left="0.8333in">
        <style:tab-stops/>
      </style:paragraph-properties>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P633"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34" style:parent-style-name="內文" style:family="paragraph">
      <style:paragraph-properties style:line-height-at-least="0in" fo:margin-left="0.8333in">
        <style:tab-stops/>
      </style:paragraph-propertie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P647" style:parent-style-name="內文" style:family="paragraph">
      <style:paragraph-properties style:line-height-at-least="0in" fo:margin-left="0.8333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in" fo:text-indent="-1in">
        <style:tab-stops/>
      </style:paragraph-properties>
    </style:style>
    <style:style style:name="T650" style:parent-style-name="預設段落字型" style:family="text">
      <style:text-properties style:font-name-asian="標楷體"/>
    </style:style>
    <style:style style:name="P651" style:parent-style-name="純文字" style:family="paragraph">
      <style:paragraph-properties fo:margin-left="0.7048in" fo:text-indent="-0.5in">
        <style:tab-stops/>
      </style:paragraph-properties>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新細明體" style:font-name-asian="新細明體"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P661" style:parent-style-name="內文" style:family="paragraph">
      <style:paragraph-properties style:line-height-at-least="0in" fo:margin-left="0.6666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text-inden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534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6534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P689" style:parent-style-name="內文" style:family="paragraph">
      <style:paragraph-properties style:line-height-at-least="0in" fo:margin-left="0.593in" fo:text-indent="-0.41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fo:text-align="justify" fo:line-height="0.305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language-asian="zh" style:country-asian="HK"/>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anguage-asian="zh" style:country-asian="HK"/>
    </style:style>
    <style:style style:name="T725" style:parent-style-name="預設段落字型" style:family="text">
      <style:text-properties style:font-name-asian="標楷體"/>
    </style:style>
    <style:style style:name="P726" style:parent-style-name="HTML預設格式" style:family="paragraph">
      <style:paragraph-properties fo:line-height="0.3055in"/>
      <style:text-properties style:font-name="Times New Roman" style:font-name-asian="標楷體" fo:font-size="12pt" style:font-size-asian="12pt" style:font-size-complex="12pt"/>
    </style:style>
    <style:style style:name="P72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73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305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3055in" fo:margin-left="0.7486in">
        <style:tab-stops/>
      </style:paragraph-properties>
      <style:text-properties style:font-name-asian="標楷體"/>
    </style:style>
    <style:style style:name="P751" style:parent-style-name="內文" style:family="paragraph">
      <style:paragraph-properties style:snap-to-layout-grid="false" fo:line-height="0.3055in" fo:margin-left="0.7868in" fo:text-indent="0.0006in">
        <style:tab-stops/>
      </style:paragraph-properties>
      <style:text-properties style:font-name-asian="標楷體"/>
    </style:style>
    <style:style style:name="P752"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753" style:parent-style-name="內文" style:family="paragraph">
      <style:paragraph-properties style:snap-to-layout-grid="false" fo:line-height="0.3055in"/>
    </style:style>
    <style:style style:name="T754" style:parent-style-name="預設段落字型" style:family="text">
      <style:text-properties style:font-name-asian="標楷體"/>
    </style:style>
    <style:style style:name="P755" style:parent-style-name="HTML預設格式" style:family="paragraph">
      <style:paragraph-properties fo:line-height="0.3055in"/>
    </style:style>
    <style:style style:name="T7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7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780" style:parent-style-name="內文" style:family="paragraph">
      <style:paragraph-properties fo:line-height="0.3055in" fo:margin-left="0.8569in" fo:text-indent="-0.8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line-height="0.3055in" fo:margin-left="0.5in" fo:text-indent="-0.3333in">
        <style:tab-stops/>
      </style:paragraph-properties>
      <style:text-properties style:font-name-asian="標楷體"/>
    </style:style>
    <style:style style:name="P785" style:parent-style-name="內文" style:family="paragraph">
      <style:paragraph-properties fo:text-align="justify" fo:line-height="0.3055in" fo:margin-left="0.4993in" fo:text-indent="-0.49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font-style-complex="italic"/>
    </style:style>
    <style:style style:name="P788" style:parent-style-name="HTML預設格式" style:family="paragraph">
      <style:paragraph-properties fo:line-height="0.3055in"/>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line-height="0.3055in"/>
    </style:style>
    <style:style style:name="T802" style:parent-style-name="預設段落字型" style:family="text">
      <style:text-properties style:font-name="標楷體" style:font-name-asian="標楷體" style:font-name-complex="細明體" style:letter-kerning="false"/>
    </style:style>
    <style:style style:name="P803" style:parent-style-name="內文" style:family="paragraph">
      <style:paragraph-properties fo:line-height="0.3055in" fo:margin-left="0.6666in">
        <style:tab-stops/>
      </style:paragraph-properties>
      <style:text-properties style:font-name-asian="標楷體"/>
    </style:style>
    <style:style style:name="P804" style:parent-style-name="HTML預設格式" style:family="paragraph">
      <style:paragraph-properties fo:line-height="0.3055in"/>
      <style:text-properties style:font-name="標楷體" style:font-name-asian="標楷體" fo:font-size="12pt" style:font-size-asian="12pt" style:font-size-complex="12pt"/>
    </style:style>
    <style:style style:name="P805" style:parent-style-name="HTML預設格式" style:family="paragraph">
      <style:paragraph-properties fo:line-height="0.3055in"/>
      <style:text-properties style:font-name="標楷體" style:font-name-asian="標楷體" fo:font-size="12pt" style:font-size-asian="12pt" style:font-size-complex="12pt"/>
    </style:style>
    <style:style style:name="P806" style:parent-style-name="HTML預設格式" style:family="paragraph">
      <style:paragraph-properties fo:line-height="0.3055in"/>
      <style:text-properties style:font-name="標楷體" style:font-name-asian="標楷體" fo:font-size="12pt" style:font-size-asian="12pt" style:font-size-complex="12pt"/>
    </style:style>
    <style:style style:name="P807" style:parent-style-name="HTML預設格式" style:family="paragraph">
      <style:paragraph-properties fo:line-height="0.3055in"/>
      <style:text-properties style:font-name="標楷體" style:font-name-asian="標楷體" fo:font-size="12pt" style:font-size-asian="12pt" style:font-size-complex="12pt"/>
    </style:style>
    <style:style style:name="P808" style:parent-style-name="HTML預設格式" style:family="paragraph">
      <style:paragraph-properties fo:line-height="0.3055in"/>
      <style:text-properties style:font-name="標楷體" style:font-name-asian="標楷體" fo:font-size="12pt" style:font-size-asian="12pt" style:font-size-complex="12pt"/>
    </style:style>
    <style:style style:name="P809" style:parent-style-name="HTML預設格式" style:family="paragraph">
      <style:paragraph-properties fo:line-height="0.3055in"/>
      <style:text-properties style:font-name="標楷體" style:font-name-asian="標楷體" fo:font-size="12pt" style:font-size-asian="12pt" style:font-size-complex="12pt"/>
    </style:style>
    <style:style style:name="P810" style:parent-style-name="HTML預設格式" style:family="paragraph">
      <style:paragraph-properties fo:line-height="0.3055in"/>
      <style:text-properties style:font-name="標楷體" style:font-name-asian="標楷體" fo:font-size="12pt" style:font-size-asian="12pt" style:font-size-complex="12pt"/>
    </style:style>
    <style:style style:name="P811" style:parent-style-name="HTML預設格式" style:family="paragraph">
      <style:paragraph-properties fo:line-height="0.3055in"/>
      <style:text-properties style:font-name="標楷體" style:font-name-asian="標楷體" fo:font-size="12pt" style:font-size-asian="12pt" style:font-size-complex="12pt"/>
    </style:style>
    <style:style style:name="P812" style:parent-style-name="HTML預設格式" style:family="paragraph">
      <style:paragraph-properties fo:line-height="0.3055in"/>
      <style:text-properties style:font-name="標楷體" style:font-name-asian="標楷體" fo:font-size="12pt" style:font-size-asian="12pt" style:font-size-complex="12pt"/>
    </style:style>
    <style:style style:name="P813" style:parent-style-name="HTML預設格式" style:family="paragraph">
      <style:paragraph-properties fo:line-height="0.3055in"/>
      <style:text-properties style:font-name="標楷體" style:font-name-asian="標楷體" fo:font-size="12pt" style:font-size-asian="12pt" style:font-size-complex="12pt"/>
    </style:style>
    <style:style style:name="P814" style:parent-style-name="HTML預設格式" style:family="paragraph">
      <style:paragraph-properties fo:line-height="0.3055in"/>
      <style:text-properties style:font-name="標楷體" style:font-name-asian="標楷體" fo:font-size="12pt" style:font-size-asian="12pt" style:font-size-complex="12pt"/>
    </style:style>
    <style:style style:name="P815" style:parent-style-name="HTML預設格式" style:family="paragraph">
      <style:paragraph-properties fo:line-height="0.3055in"/>
      <style:text-properties style:font-name="標楷體" style:font-name-asian="標楷體" fo:font-size="12pt" style:font-size-asian="12pt" style:font-size-complex="12pt"/>
    </style:style>
    <style:style style:name="P816" style:parent-style-name="HTML預設格式" style:family="paragraph">
      <style:paragraph-properties fo:line-height="0.3055in"/>
      <style:text-properties style:font-name="標楷體" style:font-name-asian="標楷體" fo:font-size="12pt" style:font-size-asian="12pt" style:font-size-complex="12pt"/>
    </style:style>
    <style:style style:name="P817" style:parent-style-name="HTML預設格式" style:family="paragraph">
      <style:paragraph-properties fo:line-height="0.3055in"/>
      <style:text-properties style:font-name="標楷體" style:font-name-asian="標楷體" fo:font-size="12pt" style:font-size-asian="12pt" style:font-size-complex="12pt"/>
    </style:style>
    <style:style style:name="P818" style:parent-style-name="HTML預設格式" style:family="paragraph">
      <style:paragraph-properties fo:line-height="0.3055in"/>
      <style:text-properties style:font-name="標楷體" style:font-name-asian="標楷體" fo:font-size="12pt" style:font-size-asian="12pt" style:font-size-complex="12pt"/>
    </style:style>
    <style:style style:name="P819" style:parent-style-name="HTML預設格式" style:family="paragraph">
      <style:paragraph-properties fo:line-height="0.3055in"/>
      <style:text-properties style:font-name="標楷體" style:font-name-asian="標楷體" fo:font-size="12pt" style:font-size-asian="12pt" style:font-size-complex="12pt"/>
    </style:style>
    <style:style style:name="P8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HTML預設格式" style:family="paragraph">
      <style:paragraph-properties fo:line-height="0.3055in"/>
      <style:text-properties style:font-name="標楷體" style:font-name-asian="標楷體" fo:font-size="12pt" style:font-size-asian="12pt" style:font-size-complex="12pt"/>
    </style:style>
    <style:style style:name="P823" style:parent-style-name="HTML預設格式" style:family="paragraph">
      <style:paragraph-properties fo:line-height="0.3055in"/>
      <style:text-properties style:font-name="標楷體" style:font-name-asian="標楷體" fo:font-size="12pt" style:font-size-asian="12pt" style:font-size-complex="12pt"/>
    </style:style>
    <style:style style:name="P824" style:parent-style-name="HTML預設格式" style:family="paragraph">
      <style:paragraph-properties fo:line-height="0.3055in"/>
      <style:text-properties style:font-name="標楷體" style:font-name-asian="標楷體" fo:font-size="12pt" style:font-size-asian="12pt" style:font-size-complex="12pt"/>
    </style:style>
    <style:style style:name="P825" style:parent-style-name="HTML預設格式" style:family="paragraph">
      <style:paragraph-properties fo:line-height="0.3055in"/>
      <style:text-properties style:font-name="標楷體" style:font-name-asian="標楷體" fo:font-size="12pt" style:font-size-asian="12pt" style:font-size-complex="12pt"/>
    </style:style>
    <style:style style:name="P826" style:parent-style-name="HTML預設格式" style:family="paragraph">
      <style:paragraph-properties fo:line-height="0.3055in"/>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break-before="page" fo:text-align="center"/>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fo:line-height="0.2222in"/>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style>
    <style:style style:name="P847" style:parent-style-name="內文" style:family="paragraph">
      <style:paragraph-properties fo:line-height="0.25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fo:letter-spacing="-0.0138in"/>
    </style:style>
    <style:style style:name="T854" style:parent-style-name="預設段落字型" style:family="text">
      <style:text-properties style:font-name="標楷體" style:font-name-asian="標楷體" fo:font-weight="bold" style:font-weight-asian="bold" fo:color="#000000" fo:letter-spacing="-0.0138in"/>
    </style:style>
    <style:style style:name="T855" style:parent-style-name="預設段落字型" style:family="text">
      <style:text-properties style:font-name="標楷體" style:font-name-asian="標楷體" fo:font-weight="bold" style:font-weight-asian="bold" fo:color="#000000" fo:letter-spacing="-0.0138in"/>
    </style:style>
    <style:style style:name="T856" style:parent-style-name="預設段落字型" style:family="text">
      <style:text-properties style:font-name="標楷體" style:font-name-asian="標楷體" fo:font-weight="bold" style:font-weight-asian="bold" fo:color="#000000" fo:letter-spacing="-0.0138in"/>
    </style:style>
    <style:style style:name="T857" style:parent-style-name="預設段落字型" style:family="text">
      <style:text-properties style:font-name="標楷體" style:font-name-asian="標楷體" fo:font-weight="bold" style:font-weight-asian="bold" fo:color="#000000" fo:letter-spacing="-0.0138in"/>
    </style:style>
    <style:style style:name="T858" style:parent-style-name="預設段落字型" style:family="text">
      <style:text-properties style:font-name="標楷體" style:font-name-asian="標楷體" fo:font-weight="bold" style:font-weight-asian="bold" fo:color="#000000" fo:letter-spacing="-0.0138in"/>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fo:letter-spacing="-0.0138in"/>
    </style:style>
    <style:style style:name="T862" style:parent-style-name="預設段落字型" style:family="text">
      <style:text-properties style:font-name="標楷體" style:font-name-asian="標楷體" fo:font-weight="bold" style:font-weight-asian="bold" fo:color="#000000" fo:letter-spacing="-0.0138in"/>
    </style:style>
    <style:style style:name="T863" style:parent-style-name="預設段落字型" style:family="text">
      <style:text-properties style:font-name="標楷體" style:font-name-asian="標楷體" fo:font-weight="bold" style:font-weight-asian="bold" fo:color="#000000" fo:letter-spacing="-0.0138in"/>
    </style:style>
    <style:style style:name="T864" style:parent-style-name="預設段落字型" style:family="text">
      <style:text-properties style:font-name="標楷體" style:font-name-asian="標楷體" fo:font-weight="bold" style:font-weight-asian="bold" fo:color="#000000" fo:letter-spacing="-0.0138in"/>
    </style:style>
    <style:style style:name="T865" style:parent-style-name="預設段落字型" style:family="text">
      <style:text-properties style:font-name="標楷體" style:font-name-asian="標楷體" fo:font-weight="bold" style:font-weight-asian="bold" fo:color="#FF0000" fo:letter-spacing="-0.0138in"/>
    </style:style>
    <style:style style:name="T866" style:parent-style-name="預設段落字型" style:family="text">
      <style:text-properties style:font-name="標楷體" style:font-name-asian="標楷體" fo:font-weight="bold" style:font-weight-asian="bold" fo:color="#000000" fo:letter-spacing="-0.0138in"/>
    </style:style>
    <style:style style:name="P867" style:parent-style-name="內文" style:family="paragraph">
      <style:paragraph-properties fo:line-height="0.25in" fo:margin-right="-0.1965in"/>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fo:letter-spacing="-0.0138in"/>
    </style:style>
    <style:style style:name="T870" style:parent-style-name="預設段落字型" style:family="text">
      <style:text-properties style:font-name="標楷體" style:font-name-asian="標楷體" fo:font-weight="bold" style:font-weight-asian="bold" style:font-weight-complex="bold" fo:color="#000000" fo:letter-spacing="-0.0138in"/>
    </style:style>
    <style:style style:name="T871" style:parent-style-name="預設段落字型" style:family="text">
      <style:text-properties style:font-name="標楷體" style:font-name-asian="標楷體" fo:font-weight="bold" style:font-weight-asian="bold" style:font-weight-complex="bold" fo:color="#000000" fo:letter-spacing="-0.0138in"/>
    </style:style>
    <style:style style:name="T872" style:parent-style-name="預設段落字型" style:family="text">
      <style:text-properties style:font-name="標楷體" style:font-name-asian="標楷體" fo:font-weight="bold" style:font-weight-asian="bold" style:font-weight-complex="bold" fo:color="#000000" fo:letter-spacing="-0.0138in"/>
    </style:style>
    <style:style style:name="T873" style:parent-style-name="預設段落字型" style:family="text">
      <style:text-properties style:font-name="標楷體" style:font-name-asian="標楷體" fo:font-weight="bold" style:font-weight-asian="bold" style:font-weight-complex="bold" fo:color="#000000" fo:letter-spacing="-0.0138in"/>
    </style:style>
    <style:style style:name="T874" style:parent-style-name="預設段落字型" style:family="text">
      <style:text-properties style:font-name="標楷體" style:font-name-asian="標楷體" fo:font-weight="bold" style:font-weight-asian="bold" fo:color="#000000" fo:letter-spacing="-0.0138in"/>
    </style:style>
    <style:style style:name="T875" style:parent-style-name="預設段落字型" style:family="text">
      <style:text-properties style:font-name="標楷體" style:font-name-asian="標楷體" fo:font-weight="bold" style:font-weight-asian="bold" fo:color="#FF0000" fo:letter-spacing="-0.0138in"/>
    </style:style>
    <style:style style:name="T876" style:parent-style-name="預設段落字型" style:family="text">
      <style:text-properties style:font-name="標楷體" style:font-name-asian="標楷體" fo:font-weight="bold" style:font-weight-asian="bold" fo:color="#000000" fo:letter-spacing="-0.0138in"/>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font-weight="bold" style:font-weight-asian="bold" style:font-weight-complex="bold" fo:color="#000000"/>
    </style:style>
    <style:style style:name="T880" style:parent-style-name="預設段落字型" style:family="text">
      <style:text-properties style:font-name="標楷體" style:font-name-asian="標楷體" fo:font-weight="bold" style:font-weight-asian="bold" style:font-weight-complex="bold" fo:color="#000000"/>
    </style:style>
    <style:style style:name="T881" style:parent-style-name="預設段落字型" style:family="text">
      <style:text-properties style:font-name="標楷體" style:font-name-asian="標楷體" fo:font-weight="bold" style:font-weight-asian="bold" style:font-weight-complex="bold" fo:color="#000000" fo:letter-spacing="-0.0138in"/>
    </style:style>
    <style:style style:name="T882"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883" style:parent-style-name="預設段落字型" style:family="text">
      <style:text-properties style:font-name="標楷體" style:font-name-asian="標楷體" fo:font-weight="bold" style:font-weight-asian="bold" style:font-weight-complex="bold" fo:color="#000000"/>
    </style:style>
    <style:style style:name="T884" style:parent-style-name="預設段落字型" style:family="text">
      <style:text-properties style:font-name="標楷體" style:font-name-asian="標楷體" fo:font-weight="bold" style:font-weight-asian="bold" fo:color="#000000"/>
    </style:style>
    <style:style style:name="P885" style:parent-style-name="內文" style:family="paragraph">
      <style:paragraph-properties fo:line-height="0.25in"/>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color="#000000" fo:font-size="9pt" style:font-size-asian="9pt" style:font-size-complex="9pt"/>
    </style:style>
    <style:style style:name="T898" style:parent-style-name="預設段落字型" style:family="text">
      <style:text-properties style:font-name="標楷體" style:font-name-asian="標楷體" fo:font-weight="bold" style:font-weight-asian="bold" fo:color="#000000"/>
    </style:style>
    <style:style style:name="P899" style:parent-style-name="內文" style:family="paragraph">
      <style:paragraph-properties fo:line-height="0.25in"/>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fo:font-weight="bold" style:font-weight-asian="bold" fo:color="#000000"/>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P909" style:parent-style-name="內文" style:family="paragraph">
      <style:paragraph-properties fo:line-height="0.25in"/>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標楷體" style:font-name-asian="標楷體" fo:font-weight="bold" style:font-weight-asian="bold" fo:color="#FF0000"/>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ableColumn915" style:family="table-column">
      <style:table-column-properties style:column-width="0.5159in" style:use-optimal-column-width="false"/>
    </style:style>
    <style:style style:name="TableColumn916" style:family="table-column">
      <style:table-column-properties style:column-width="0.9041in" style:use-optimal-column-width="false"/>
    </style:style>
    <style:style style:name="TableColumn917" style:family="table-column">
      <style:table-column-properties style:column-width="0.6993in" style:use-optimal-column-width="false"/>
    </style:style>
    <style:style style:name="TableColumn918" style:family="table-column">
      <style:table-column-properties style:column-width="0.7493in" style:use-optimal-column-width="false"/>
    </style:style>
    <style:style style:name="TableColumn919" style:family="table-column">
      <style:table-column-properties style:column-width="0.0236in" style:use-optimal-column-width="false"/>
    </style:style>
    <style:style style:name="TableColumn920" style:family="table-column">
      <style:table-column-properties style:column-width="0.4875in" style:use-optimal-column-width="false"/>
    </style:style>
    <style:style style:name="TableColumn921" style:family="table-column">
      <style:table-column-properties style:column-width="0.2597in" style:use-optimal-column-width="false"/>
    </style:style>
    <style:style style:name="TableColumn922" style:family="table-column">
      <style:table-column-properties style:column-width="0.2402in" style:use-optimal-column-width="false"/>
    </style:style>
    <style:style style:name="TableColumn923" style:family="table-column">
      <style:table-column-properties style:column-width="0.0125in" style:use-optimal-column-width="false"/>
    </style:style>
    <style:style style:name="TableColumn924" style:family="table-column">
      <style:table-column-properties style:column-width="0.3534in" style:use-optimal-column-width="false"/>
    </style:style>
    <style:style style:name="TableColumn925" style:family="table-column">
      <style:table-column-properties style:column-width="0.8208in" style:use-optimal-column-width="false"/>
    </style:style>
    <style:style style:name="TableColumn926" style:family="table-column">
      <style:table-column-properties style:column-width="0.1937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4847in" style:use-optimal-column-width="false"/>
    </style:style>
    <style:style style:name="TableColumn929" style:family="table-column">
      <style:table-column-properties style:column-width="0.3847in" style:use-optimal-column-width="false"/>
    </style:style>
    <style:style style:name="TableColumn930" style:family="table-column">
      <style:table-column-properties style:column-width="0.7354in" style:use-optimal-column-width="false"/>
    </style:style>
    <style:style style:name="Table914" style:family="table">
      <style:table-properties style:width="7.125in" fo:margin-left="0in" table:align="left"/>
    </style:style>
    <style:style style:name="TableRow931" style:family="table-row">
      <style:table-row-properties style:row-height="0.511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fo:text-indent="0.3333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1pt" style:font-size-asian="11pt"/>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註解文字" style:family="paragraph">
      <style:paragraph-properties fo:line-height="0.1666in"/>
      <style:text-properties style:font-name-asian="標楷體"/>
    </style:style>
    <style:style style:name="P965" style:parent-style-name="內文" style:family="paragraph">
      <style:paragraph-properties fo:line-height="0.1666in"/>
      <style:text-properties style:font-name-asian="標楷體"/>
    </style:style>
    <style:style style:name="TableRow966" style:family="table-row">
      <style:table-row-properties style:row-height="0.538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font-size="11pt" style:font-size-asian="11pt"/>
    </style:style>
    <style:style style:name="P969" style:parent-style-name="內文" style:family="paragraph">
      <style:paragraph-properties fo:text-align="center" fo:line-height="0.1666in"/>
      <style:text-properties style:font-name-asian="標楷體" fo:font-size="11pt" style:font-size-asian="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justify"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2361in"/>
      <style:text-properties style:font-name-asian="標楷體"/>
    </style:style>
    <style:style style:name="P977" style:parent-style-name="註解文字" style:family="paragraph">
      <style:paragraph-properties fo:text-align="justify" fo:line-height="0.2361in"/>
    </style:style>
    <style:style style:name="T978" style:parent-style-name="預設段落字型" style:family="text">
      <style:text-properties style:font-name-asian="標楷體"/>
    </style:style>
    <style:style style:name="P979" style:parent-style-name="註解文字" style:family="paragraph">
      <style:text-properties style:font-name-asian="標楷體"/>
    </style:style>
    <style:style style:name="TableRow980" style:family="table-row">
      <style:table-row-properties style:min-row-height="0.390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2083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4187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2083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4986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94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3819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875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4798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5194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3375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3486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Row1215" style:family="table-row">
      <style:table-row-properties style:min-row-height="0.3736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Row1229" style:family="table-row">
      <style:table-row-properties style:min-row-height="0.3694in" style:use-optimal-row-height="false" fo:keep-together="always"/>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Row1243" style:family="table-row">
      <style:table-row-properties style:row-height="0.6583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fo:text-align="start"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font-weight-complex="bold"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P1334" style:parent-style-name="純文字" style:list-style-name="LFO2"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list-style-name="LFO2"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list-style-name="LFO2"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fo:text-indent="0.222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style:font-weight-complex="bold"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text-align="start"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text-align="center" fo:line-height="0.3472in"/>
      <style:text-properties style:font-name="Times New Roman" fo:font-size="14pt" style:font-size-asian="14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fo:text-align="center" fo:margin-right="-0.1069in"/>
      <style:text-properties style:font-name-asian="標楷體" fo:font-size="26pt" style:font-size-asian="26pt" style:font-size-complex="26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align="justify" fo:text-indent="2.125in"/>
      <style:text-properties style:font-name-asian="標楷體" fo:font-size="18pt" style:font-size-asian="18pt"/>
    </style:style>
    <style:style style:name="P1425" style:parent-style-name="內文" style:family="paragraph">
      <style:paragraph-properties fo:text-align="justify" fo:text-indent="2.1666in"/>
    </style:style>
    <style:style style:name="T1426" style:parent-style-name="預設段落字型" style:family="text">
      <style:text-properties style:font-name-asian="標楷體" fo:font-size="26pt" style:font-size-asian="26pt" style:text-combine="lines"/>
    </style:style>
    <style:style style:name="T1427" style:parent-style-name="預設段落字型" style:family="text">
      <style:text-properties style:font-name-asian="標楷體" fo:font-size="18pt" style:font-size-asian="18pt"/>
    </style:style>
    <style:style style:name="P1428" style:parent-style-name="內文" style:family="paragraph">
      <style:paragraph-properties fo:text-align="center"/>
      <style:text-properties style:font-name-asian="標楷體" fo:font-size="18pt" style:font-size-asian="18pt"/>
    </style:style>
    <style:style style:name="P1429" style:parent-style-name="內文" style:family="paragraph">
      <style:paragraph-properties fo:text-align="star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2</text:span><text:span text:style-name="T7">學年度第</text:span><text:span text:style-name="T8">5</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2</text:span><text:span text:style-name="T24">學年度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s text:c="4"/>代理教師</text:p>
          </table:table-cell>
          <table:table-cell table:style-name="TableCell51">
            <text:p text:style-name="P52">1</text:p>
          </table:table-cell>
          <table:table-cell table:style-name="TableCell53">
            <text:p text:style-name="P54">實缺代理</text:p>
          </table:table-cell>
          <table:table-cell table:style-name="TableCell55">
            <text:p text:style-name="P56"><text:span text:style-name="T57">依教育局核定聘期為準或代理原因消失</text:span></text:p>
          </table:table-cell>
          <table:table-cell table:style-name="TableCell58">
            <text:p text:style-name="P59"><text:span text:style-name="T60"><text:s/></text:span><text:span text:style-name="T61">導師</text:span></text:p>
          </table:table-cell>
        </table:table-row>
        <table:table-row table:style-name="TableRow62">
          <table:table-cell table:style-name="TableCell63">
            <text:p text:style-name="P64"><text:span text:style-name="T65">國小普通班</text:span><text:span text:style-name="T66"><text:s text:c="4"/></text:span><text:span text:style-name="T67">代理教師</text:span></text:p>
          </table:table-cell>
          <table:table-cell table:style-name="TableCell68">
            <text:p text:style-name="P69">2</text:p>
          </table:table-cell>
          <table:table-cell table:style-name="TableCell70">
            <text:p text:style-name="P71"><text:span text:style-name="T72">依據教育部國民及學前教育署補助各地方</text:span><text:span text:style-name="T73">113</text:span><text:span text:style-name="T74">學年度推動國小合理員額計畫之外加代理員額</text:span><text:span text:style-name="T75"><text:s/></text:span><text:span text:style-name="T76">(</text:span><text:span text:style-name="T77">預估缺</text:span><text:span text:style-name="T78">)</text:span></text:p>
          </table:table-cell>
          <table:table-cell table:style-name="TableCell79">
            <text:p text:style-name="P80">依教育局核定聘期為準或代理原因消失</text:p>
          </table:table-cell>
          <table:table-cell table:style-name="TableCell81">
            <text:p text:style-name="P82"><text:span text:style-name="T83"><text:s/></text:span><text:span text:style-name="T84">導師</text:span></text:p>
          </table:table-cell>
        </table:table-row>
        <table:table-row table:style-name="TableRow85">
          <table:table-cell table:style-name="TableCell86">
            <text:p text:style-name="P87">國小普通班<text:s text:c="4"/>代理教師(英語專長)</text:p>
          </table:table-cell>
          <table:table-cell table:style-name="TableCell88">
            <text:p text:style-name="P89">1</text:p>
          </table:table-cell>
          <table:table-cell table:style-name="TableCell90">
            <text:p text:style-name="P91"><text:span text:style-name="T92">依據教育部國民及學前教育署補助各地方</text:span><text:span text:style-name="T93">113</text:span><text:span text:style-name="T94">學年度推動國小合理員額計畫之外加代理員額</text:span><text:span text:style-name="T95"><text:s/></text:span><text:span text:style-name="T96">(</text:span><text:span text:style-name="T97">預估缺</text:span><text:span text:style-name="T98">)</text:span></text:p>
          </table:table-cell>
          <table:table-cell table:style-name="TableCell99">
            <text:p text:style-name="P100">依教育局核定聘期為準或代理原因消失</text:p>
          </table:table-cell>
          <table:table-cell table:style-name="TableCell101">
            <text:p text:style-name="P102"><text:s/>科任</text:p>
          </table:table-cell>
        </table:table-row>
        <table:table-row table:style-name="TableRow103">
          <table:table-cell table:style-name="TableCell104">
            <text:p text:style-name="P105">國小普通班<text:s text:c="6"/>代理教師</text:p>
          </table:table-cell>
          <table:table-cell table:style-name="TableCell106">
            <text:p text:style-name="P107">1</text:p>
          </table:table-cell>
          <table:table-cell table:style-name="TableCell108">
            <text:p text:style-name="P109">育婴留職停薪缺</text:p>
          </table:table-cell>
          <table:table-cell table:style-name="TableCell110">
            <text:p text:style-name="P111"><text:span text:style-name="T112">113</text:span><text:span text:style-name="T113">年</text:span><text:span text:style-name="T114">8</text:span><text:span text:style-name="T115">月</text:span><text:span text:style-name="T116">1</text:span><text:span text:style-name="T117">日至</text:span><text:span text:style-name="T118">114</text:span><text:span text:style-name="T119">年</text:span><text:span text:style-name="T120">7</text:span><text:span text:style-name="T121">月</text:span><text:span text:style-name="T122">31</text:span><text:span text:style-name="T123">日或代理原因消失</text:span></text:p>
          </table:table-cell>
          <table:table-cell table:style-name="TableCell124">
            <text:p text:style-name="P125"><text:span text:style-name="T126">音樂專任科任</text:span></text:p>
          </table:table-cell>
        </table:table-row>
        <table:table-row table:style-name="TableRow127">
          <table:table-cell table:style-name="TableCell128">
            <text:p text:style-name="P129"><text:span text:style-name="T130">國小普通班</text:span><text:span text:style-name="T131"><text:s text:c="2"/></text:span><text:span text:style-name="T132">代理教師</text:span></text:p>
          </table:table-cell>
          <table:table-cell table:style-name="TableCell133">
            <text:p text:style-name="P134">1</text:p>
          </table:table-cell>
          <table:table-cell table:style-name="TableCell135">
            <text:p text:style-name="P136"><text:span text:style-name="T137">娩假及育婴留職停薪缺</text:span></text:p>
          </table:table-cell>
          <table:table-cell table:style-name="TableCell138">
            <text:p text:style-name="P139">依實際請假日113年8月30日至114年1月31日或代理原因消失</text:p>
          </table:table-cell>
          <table:table-cell table:style-name="TableCell140">
            <text:p text:style-name="P141">6年級導師</text:p>
          </table:table-cell>
        </table:table-row>
        <table:table-row table:style-name="TableRow142">
          <table:table-cell table:style-name="TableCell143">
            <text:p text:style-name="P144"><text:span text:style-name="T145">國小普通班</text:span><text:span text:style-name="T146"><text:s text:c="2"/></text:span><text:span text:style-name="T147">代理教師</text:span></text:p>
          </table:table-cell>
          <table:table-cell table:style-name="TableCell148">
            <text:p text:style-name="P149">1</text:p>
          </table:table-cell>
          <table:table-cell table:style-name="TableCell150">
            <text:p text:style-name="P151"><text:span text:style-name="T152">病假</text:span><text:span text:style-name="T153"><text:s/></text:span><text:span text:style-name="T154">延長病假</text:span></text:p>
          </table:table-cell>
          <table:table-cell table:style-name="TableCell155">
            <text:p text:style-name="P156">113年8月1日至114年5月23日或代理原因消失</text:p>
          </table:table-cell>
          <table:table-cell table:style-name="TableCell157">
            <text:p text:style-name="P158">導師</text:p>
          </table:table-cell>
        </table:table-row>
        <table:table-row table:style-name="TableRow159">
          <table:table-cell table:style-name="TableCell160">
            <text:p text:style-name="P161">國小普通班鐘點教師</text:p>
            <text:p text:style-name="P162">(自然<text:s/>專長)</text:p>
          </table:table-cell>
          <table:table-cell table:style-name="TableCell163">
            <text:p text:style-name="P164">1</text:p>
          </table:table-cell>
          <table:table-cell table:style-name="TableCell165">
            <text:p text:style-name="P166">按實際授課節數計支鐘點費<text:s/>約21節</text:p>
          </table:table-cell>
          <table:table-cell table:style-name="TableCell167">
            <text:p text:style-name="P168">依臺中市政府教育局規定之113學年度上課日數為準或代理原因消滅</text:p>
          </table:table-cell>
          <table:table-cell table:style-name="TableCell169">
            <text:p text:style-name="P170">授課以自然為主</text:p>
          </table:table-cell>
        </table:table-row>
        <table:table-row table:style-name="TableRow171">
          <table:table-cell table:style-name="TableCell172">
            <text:p text:style-name="P173">國小普通班鐘點教師</text:p>
            <text:p text:style-name="P174">(體育專長)</text:p>
          </table:table-cell>
          <table:table-cell table:style-name="TableCell175">
            <text:p text:style-name="P176">1</text:p>
          </table:table-cell>
          <table:table-cell table:style-name="TableCell177">
            <text:p text:style-name="P178">按實際授課節數計支鐘點費<text:s/>約16節</text:p>
          </table:table-cell>
          <table:table-cell table:style-name="TableCell179">
            <text:p text:style-name="P180">依臺中市政府教育局規定之113學年度上課日數為準或代理原因消滅</text:p>
          </table:table-cell>
          <table:table-cell table:style-name="TableCell181">
            <text:p text:style-name="P182">授課以<text:s/>體育為主</text:p>
          </table:table-cell>
        </table:table-row>
      </table:table>
      <text:p text:style-name="P183"/>
      <text:p text:style-name="P184"><text:span text:style-name="T185">四、簡章及報名表件</text:span><text:span text:style-name="T186"><text:line-break/></text:span><text:span text:style-name="T187">採一次公告分次招考辦理，自公告日起</text:span><text:span text:style-name="T188"><text:s/></text:span><text:span text:style-name="T189">至</text:span><text:span text:style-name="T190">113</text:span><text:span text:style-name="T191">年</text:span><text:span text:style-name="T192">7</text:span><text:span text:style-name="T193">月</text:span><text:span text:style-name="T194">9</text:span><text:span text:style-name="T195">日止，逕至本校網站（</text:span><text:span text:style-name="T196">http://www.sges.tc.edu.tw/</text:span><text:span text:style-name="T197">）、臺中市政府教育局網站（</text:span><text:span text:style-name="T198">http://www.tc.edu.tw/</text:span><text:span text:style-name="T199">）下載。</text:span></text:p>
      <text:p text:style-name="P200"><text:span text:style-name="T201">五、報名資格</text:span></text:p>
      <text:p text:style-name="P202"><text:span text:style-name="T203"><text:s text:c="3"/></text:span><text:span text:style-name="T204">（一）基本條件</text:span></text:p>
      <text:p text:style-name="P205"><text:span text:style-name="T206"><text:s text:c="8"/>1.<text:s/></text:span><text:span text:style-name="T207">具中華民國國籍且身心健康、品德操守良好者。</text:span></text:p>
      <text:p text:style-name="P208"><text:span text:style-name="T209"><text:s text:c="8"/>2.<text:s/></text:span>無教師法第14條、第15條、第18條、第19條、第21條及第22條各款規定或教育人員任用條例第31條各款及第33條之情事者（如附錄說明）。</text:p>
      <text:p text:style-name="P210"><text:span text:style-name="T211"><text:s text:c="3"/></text:span><text:span text:style-name="T212">（二）資格條件</text:span></text:p>
      <text:soft-page-break/>
      <text:p text:style-name="P213"><text:span text:style-name="T214"><text:s text:c="9"/></text:span><text:span text:style-name="T215">報考人員除應具備前述基本條件外，依招考次別須具備「高級中等以下學校兼任代課及代理教師聘任辦法」第</text:span><text:span text:style-name="T216">3</text:span><text:span text:style-name="T217">條規定資格條件：</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1</text:p>
          </table:table-cell>
          <table:table-cell table:style-name="TableCell225">
            <text:p text:style-name="P226">第1次招考</text:p>
          </table:table-cell>
          <table:table-cell table:style-name="TableCell227">
            <text:p text:style-name="P228">具有國民小學教育階段、科（類）合格教師證書且尚在有效期間者。</text:p>
          </table:table-cell>
        </table:table-row>
        <table:table-row table:style-name="TableRow229">
          <table:table-cell table:style-name="TableCell230">
            <text:p text:style-name="P231">2</text:p>
          </table:table-cell>
          <table:table-cell table:style-name="TableCell232">
            <text:p text:style-name="P233">第2次招考</text:p>
          </table:table-cell>
          <table:table-cell table:style-name="TableCell234">
            <text:p text:style-name="P235"><text:span text:style-name="T236">具有國民小學教育階段、科（類）合格教師證書且尚在有效期間者。</text:span></text:p>
            <text:p text:style-name="P237">修畢師資職前教育課程，取得修畢證明書者。</text:p>
          </table:table-cell>
        </table:table-row>
        <table:table-row table:style-name="TableRow238">
          <table:table-cell table:style-name="TableCell239">
            <text:p text:style-name="P240">3</text:p>
          </table:table-cell>
          <table:table-cell table:style-name="TableCell241">
            <text:p text:style-name="P242">第3次招考</text:p>
          </table:table-cell>
          <table:table-cell table:style-name="TableCell243">
            <text:p text:style-name="P244"><text:span text:style-name="T245">具有</text:span><text:span text:style-name="T246">國民小學教育階段、科（類）合格教師證書且尚在有效期間者。</text:span></text:p>
            <text:p text:style-name="P247">修畢師資職前教育課程，取得修畢證明書者。</text:p>
            <text:p text:style-name="P248">大學以上畢業者。</text:p>
          </table:table-cell>
        </table:table-row>
        <table:table-row table:style-name="TableRow249">
          <table:table-cell table:style-name="TableCell250">
            <text:p text:style-name="P251">4</text:p>
          </table:table-cell>
          <table:table-cell table:style-name="TableCell252">
            <text:p text:style-name="P253">第4、5次招考</text:p>
          </table:table-cell>
          <table:table-cell table:style-name="TableCell254">
            <text:p text:style-name="P255"><text:span text:style-name="T256">具有</text:span><text:span text:style-name="T257">國民小學教育階段、科（類）合格教師證書且尚在有效期間者。</text:span></text:p>
            <text:p text:style-name="P258">修畢師資職前教育課程，取得修畢證明書者。</text:p>
            <text:p text:style-name="P259"><text:span text:style-name="T260">大學以上畢業者。</text:span></text:p>
          </table:table-cell>
        </table:table-row>
      </table:table>
      <text:p text:style-name="P261"><text:span text:style-name="T262"><text:s text:c="4"/>(</text:span><text:span text:style-name="T263">三</text:span><text:span text:style-name="T264">)<text:s/></text:span><text:span text:style-name="T265">報考英語專長教師應具有下列條件之一：</text:span><text:span text:style-name="T266"><text:s/></text:span></text:p>
      <text:p text:style-name="P267"><text:s text:c="8"/>(1)通過教育部<text:s/>88<text:s/>年國小英語教師英語能力檢覈測驗者。<text:s/></text:p>
      <text:p text:style-name="P268"><text:s text:c="8"/>(2)畢業於英文(語)相關系所者、畢業於外文系英文(語)組者(含未分組之外國語</text:p>
      <text:p text:style-name="P269"><text:s text:c="11"/>文系，並經畢業之大學開具主修英文之證明者)、畢業於英文(語)輔系者、</text:p>
      <text:p text:style-name="P270">國民小學英語教師學士後教育學分班結業者。</text:p>
      <text:p text:style-name="P271"><text:s text:c="8"/>(3)修畢各大學專為國小英語教學所開設之英語<text:s/>20<text:s/>學分班者。<text:s/></text:p>
      <text:p text:style-name="P272"><text:s text:c="8"/>(4)達到<text:s/>CEF<text:s/>架構之<text:s/>B2<text:s/>級者。<text:s/></text:p>
      <text:p text:style-name="P273"><text:span text:style-name="T274"><text:s text:c="8"/>(5)</text:span><text:span text:style-name="T275">國民小學加註英語專長教師證書。</text:span></text:p>
      <text:p text:style-name="P276"><text:span text:style-name="T277">六、報名日期</text:span></text:p>
      <text:p text:style-name="P278"><text:span text:style-name="T279"><text:s text:c="5"/></text:span><text:span text:style-name="T280">本次甄選，採一次公告分次招考，如前一次招考錄取，缺額補滿，並於網站公告即不再進行下階段招考</text:span></text:p>
      <text:p text:style-name="P281"><text:span text:style-name="T282">（一）【第</text:span><text:span text:style-name="T283">1</text:span><text:span text:style-name="T284">次招考】：報名時間為</text:span><text:span text:style-name="T285">113</text:span><text:span text:style-name="T286">年</text:span><text:span text:style-name="T287">07</text:span><text:span text:style-name="T288">月</text:span><text:span text:style-name="T289">02</text:span><text:span text:style-name="T290">日（星期二）上</text:span><text:span text:style-name="T291">午</text:span><text:span text:style-name="T292">8</text:span><text:span text:style-name="T293">時</text:span><text:span text:style-name="T294">10</text:span><text:span text:style-name="T295">分至上午</text:span><text:span text:style-name="T296">10</text:span><text:span text:style-name="T297">時</text:span><text:span text:style-name="T298">10</text:span><text:span text:style-name="T299">分止，資格條件須符合上述五、</text:span><text:span text:style-name="T300">(</text:span><text:span text:style-name="T301">一</text:span><text:span text:style-name="T302">)</text:span><text:span text:style-name="T303">暨</text:span><text:span text:style-name="T304">(</text:span><text:span text:style-name="T305">二</text:span><text:span text:style-name="T306">) 1</text:span><text:span text:style-name="T307">。</text:span></text:p>
      <text:p text:style-name="P308"><text:span text:style-name="T309"><text:s text:c="6"/></text:span><text:span text:style-name="T310">（二）【第</text:span><text:span text:style-name="T311">2</text:span><text:span text:style-name="T312">次招考】：報名時間為</text:span><text:span text:style-name="T313">113</text:span><text:span text:style-name="T314">年</text:span><text:span text:style-name="T315">07</text:span><text:span text:style-name="T316">月</text:span><text:span text:style-name="T317">03</text:span><text:span text:style-name="T318">日（星期三）上午</text:span><text:span text:style-name="T319">8</text:span><text:span text:style-name="T320">時</text:span><text:span text:style-name="T321">10</text:span><text:span text:style-name="T322">分至上午</text:span><text:span text:style-name="T323">10</text:span><text:span text:style-name="T324">時</text:span><text:span text:style-name="T325">10</text:span><text:span text:style-name="T326">分</text:span><text:span text:style-name="T327"><text:s/></text:span></text:p>
      <text:p text:style-name="P328"><text:span text:style-name="T329"><text:s text:c="19"/></text:span><text:span text:style-name="T330">止，</text:span><text:span text:style-name="T331"><text:s/></text:span><text:span text:style-name="T332">資格條件須符合上述五、</text:span><text:span text:style-name="T333">(</text:span><text:span text:style-name="T334">一</text:span><text:span text:style-name="T335">)</text:span><text:span text:style-name="T336">暨</text:span><text:span text:style-name="T337">(</text:span><text:span text:style-name="T338">二</text:span><text:span text:style-name="T339">) 2</text:span><text:span text:style-name="T340">。</text:span></text:p>
      <text:p text:style-name="P341"><text:span text:style-name="T342"><text:s text:c="2"/></text:span>（三）<text:span text:style-name="T343">【</text:span><text:span text:style-name="T344">第</text:span><text:span text:style-name="T345">3</text:span><text:span text:style-name="T346">次招考】：</text:span><text:span text:style-name="T347">報名時間</text:span><text:span text:style-name="T348">為</text:span><text:span text:style-name="T349">113</text:span><text:span text:style-name="T350">年</text:span><text:span text:style-name="T351">07</text:span><text:span text:style-name="T352">月</text:span><text:span text:style-name="T353">04</text:span><text:span text:style-name="T354">日（星期四）上午</text:span><text:span text:style-name="T355">8</text:span><text:span text:style-name="T356">時</text:span><text:span text:style-name="T357">10</text:span><text:span text:style-name="T358">分至上午</text:span><text:span text:style-name="T359">10</text:span><text:span text:style-name="T360">時</text:span><text:span text:style-name="T361">10</text:span><text:span text:style-name="T362">分止</text:span><text:span text:style-name="T363">，資</text:span><text:span text:style-name="T364"><text:s/></text:span></text:p>
      <text:p text:style-name="P365"><text:span text:style-name="T366"><text:s text:c="13"/></text:span><text:span text:style-name="T367">格條件符合上述五、</text:span><text:span text:style-name="T368">(</text:span><text:span text:style-name="T369">一</text:span><text:span text:style-name="T370">)</text:span><text:span text:style-name="T371">暨</text:span><text:span text:style-name="T372">(</text:span><text:span text:style-name="T373">二</text:span><text:span text:style-name="T374">)3</text:span><text:span text:style-name="T375">。</text:span></text:p>
      <text:p text:style-name="P376"><text:span text:style-name="T377"><text:s text:c="3"/>(</text:span><text:span text:style-name="T378">四</text:span><text:span text:style-name="T379">)</text:span><text:span text:style-name="T380">【第</text:span><text:span text:style-name="T381">4</text:span><text:span text:style-name="T382">次招考】：報名時間為</text:span><text:span text:style-name="T383">113</text:span><text:span text:style-name="T384">年</text:span><text:span text:style-name="T385">07</text:span><text:span text:style-name="T386">月</text:span><text:span text:style-name="T387">5</text:span><text:span text:style-name="T388">日（星期五</text:span><text:span text:style-name="T389">）上午</text:span><text:span text:style-name="T390">8</text:span><text:span text:style-name="T391">時</text:span><text:span text:style-name="T392">10</text:span><text:span text:style-name="T393">分至上午</text:span><text:span text:style-name="T394">10</text:span><text:span text:style-name="T395">時</text:span><text:span text:style-name="T396">10</text:span><text:span text:style-name="T397">分止</text:span><text:span text:style-name="T398">，資格條件符合上述五、</text:span><text:span text:style-name="T399">(</text:span><text:span text:style-name="T400">一</text:span><text:span text:style-name="T401">)</text:span><text:span text:style-name="T402">暨</text:span><text:span text:style-name="T403">(</text:span><text:span text:style-name="T404">二</text:span><text:span text:style-name="T405">)3</text:span><text:span text:style-name="T406">。</text:span></text:p>
      <text:p text:style-name="P407"><text:span text:style-name="T408"><text:s text:c="4"/>(</text:span><text:span text:style-name="T409">五</text:span><text:span text:style-name="T410">)</text:span><text:span text:style-name="T411">【第</text:span><text:span text:style-name="T412">5</text:span><text:span text:style-name="T413">次招考】：報名時間為</text:span><text:span text:style-name="T414">113</text:span><text:span text:style-name="T415">年</text:span><text:span text:style-name="T416">07</text:span><text:span text:style-name="T417">月</text:span><text:span text:style-name="T418">8</text:span><text:span text:style-name="T419">日（星期一）上午</text:span><text:span text:style-name="T420">8</text:span><text:span text:style-name="T421">時</text:span><text:span text:style-name="T422">10</text:span><text:span text:style-name="T423">分至上午</text:span><text:span text:style-name="T424">10</text:span><text:span text:style-name="T425">時</text:span><text:span text:style-name="T426">10</text:span><text:span text:style-name="T427">分止</text:span><text:span text:style-name="T428">，資格條件符合上述五、</text:span><text:span text:style-name="T429">(</text:span><text:span text:style-name="T430">一</text:span><text:span text:style-name="T431">)</text:span><text:span text:style-name="T432">暨</text:span><text:span text:style-name="T433">(</text:span><text:span text:style-name="T434">二</text:span><text:span text:style-name="T435">)3</text:span><text:span text:style-name="T436">。</text:span></text:p>
      <text:p text:style-name="P437"><text:span text:style-name="T438"><text:s text:c="2"/></text:span>七、報名方式<text:line-break/>攜帶有關證件親自或委託辦理。</text:p>
      <text:p text:style-name="P439"><text:span text:style-name="T440">八、報名地點</text:span><text:span text:style-name="T441"><text:line-break/></text:span><text:span text:style-name="T442">臺中市太平區新光國民小學（地址：</text:span><text:span text:style-name="T443">411040<text:s/></text:span><text:span text:style-name="T444">臺中市太平區新興路</text:span><text:span text:style-name="T445">200</text:span><text:span text:style-name="T446">號</text:span><text:span text:style-name="T447"><text:s/></text:span><text:span text:style-name="T448">）。</text:span></text:p>
      <text:p text:style-name="P449"><text:span text:style-name="T450">聯絡電話：</text:span><text:span text:style-name="T451">(04)23956005</text:span><text:span text:style-name="T452">轉</text:span><text:span text:style-name="T453">711</text:span><text:span text:style-name="T454">（新光國小教務處教學組）</text:span></text:p>
      <text:p text:style-name="P455"><text:span text:style-name="T456">九、報名手續</text:span></text:p>
      <text:p text:style-name="P457"><text:span text:style-name="T458">（一）填寫代理（代課）教師甄選報名表。</text:span></text:p>
      <text:p text:style-name="P459"><text:span text:style-name="T460">（二）繳驗身分證、畢業證書</text:span><text:span text:style-name="T461">、各該科合格教師證書正、影本（正本驗畢發還）、切結書及查閱性侵害加害人登記檔案同意書。</text:span></text:p>
      <text:p text:style-name="P462"><text:span text:style-name="T463">（三）繳交本人最近</text:span><text:span text:style-name="T464">2</text:span><text:span text:style-name="T465">吋脫帽半身照</text:span><text:span text:style-name="T466">2</text:span><text:span text:style-name="T467">張（</text:span><text:span text:style-name="T468">1</text:span><text:span text:style-name="T469">張請先自行黏貼於報名表）。</text:span></text:p>
      <text:p text:style-name="P470"><text:span text:style-name="T471">（四）凡持國外學歷報考者，所持之學歷須係教育部認可之學歷證明（如係外文證明，應出具中文譯本），始得依規受理報名。</text:span></text:p>
      <text:soft-page-break/>
      <text:p text:style-name="P472"><text:span text:style-name="T473">（五）曾任教師因故離職者，應繳驗離職原因證明文件。</text:span></text:p>
      <text:p text:style-name="P474">（六）報名費：免收</text:p>
      <text:p text:style-name="P475"><text:s/>備註：所需證件不全者不予受理（未帶正本者，視同證件不全），報名時間截止後不接受<text:s/></text:p>
      <text:p text:style-name="P476"><text:span text:style-name="T477"><text:s text:c="7"/></text:span><text:span text:style-name="T478">補件。</text:span></text:p>
      <text:p text:style-name="P479"><text:span text:style-name="T480">十、甄選方式及分數比率</text:span></text:p>
      <text:p text:style-name="P481"><text:span text:style-name="T482"><text:s text:c="4"/>(</text:span><text:span text:style-name="T483">一</text:span><text:span text:style-name="T484">)</text:span><text:span text:style-name="T485">口試：佔甄選總成績之</text:span><text:span text:style-name="T486">50</text:span><text:span text:style-name="T487">％，口試時間約為</text:span><text:span text:style-name="T488">5~8</text:span><text:span text:style-name="T489">分鐘。</text:span><text:span text:style-name="T490">(</text:span><text:span text:style-name="T491">需攜帶簡歷</text:span><text:span text:style-name="T492">1</text:span><text:span text:style-name="T493">式</text:span><text:span text:style-name="T494">3</text:span><text:span text:style-name="T495">份，於甄選當日交予口試委員，口試後</text:span><text:span text:style-name="T496">1</text:span><text:span text:style-name="T497">份留存，</text:span><text:span text:style-name="T498">2</text:span><text:span text:style-name="T499">份退還。）</text:span></text:p>
      <text:p text:style-name="P500"><text:s/>(二)試教：佔甄選總成績之50％，試教時間為8分鐘。</text:p>
      <text:p text:style-name="P501">1.試教範圍：</text:p>
      <text:p text:style-name="P502"><text:span text:style-name="T503">普通班導師</text:span><text:span text:style-name="T504">:</text:span><text:span text:style-name="T505">國語或數學</text:span><text:span text:style-name="T506">:1-6</text:span><text:span text:style-name="T507">年級，版本不限</text:span><text:span text:style-name="T508">。</text:span></text:p>
      <text:p text:style-name="P509">普通班代理教師(音樂專長)教師:音樂5-6年級，版本不限。</text:p>
      <text:p text:style-name="P510"><text:span text:style-name="T511">普通班代理教師</text:span><text:span text:style-name="T512">(</text:span><text:span text:style-name="T513">英語專長</text:span><text:span text:style-name="T514">)</text:span><text:span text:style-name="T515">教師</text:span><text:span text:style-name="T516">:</text:span><text:span text:style-name="T517">英語</text:span><text:span text:style-name="T518">3-5</text:span><text:span text:style-name="T519">年級，版本不限</text:span><text:span text:style-name="T520">。</text:span></text:p>
      <text:p text:style-name="P521">普通班鐘點(<text:s/>自然<text:s/>專長)教師:限試教3-5年級自然，版本不限。</text:p>
      <text:p text:style-name="P522">普通班鐘點(<text:s/>體育<text:s/>專長)教師:限試教2-5年級體育，版本不限。</text:p>
      <text:p text:style-name="P523"><text:span text:style-name="T524">2.</text:span><text:span text:style-name="T525">編寫簡案</text:span><text:span text:style-name="T526">1</text:span><text:span text:style-name="T527">式</text:span><text:span text:style-name="T528">3</text:span><text:span text:style-name="T529">份</text:span><text:span text:style-name="T530">(A4</text:span><text:span text:style-name="T531">直式橫書</text:span><text:span text:style-name="T532">)</text:span><text:span text:style-name="T533">，於甄選當日交予試教委員，試教後</text:span><text:span text:style-name="T534">1</text:span><text:span text:style-name="T535">份留存，</text:span><text:span text:style-name="T536">2</text:span><text:span text:style-name="T537">份退還。試教過程</text:span><text:span text:style-name="T538">不得</text:span><text:span text:style-name="T539">攜帶任何紙、文具、用品進入試場。</text:span></text:p>
      <text:p text:style-name="P540">甄選成績同分時以試教成績高低順序錄取，成績皆相同時，則以抽籤決定之。</text:p>
      <text:p text:style-name="P541">總成績未達80分者不予錄取。</text:p>
      <text:p text:style-name="P542"><text:span text:style-name="T543">十一、甄選日期</text:span></text:p>
      <text:p text:style-name="P544"><text:span text:style-name="T545"><text:s text:c="4"/></text:span><text:span text:style-name="T546"><text:s/></text:span><text:span text:style-name="T547">（一）第</text:span><text:span text:style-name="T548">1</text:span><text:span text:style-name="T549">次招考：</text:span><text:span text:style-name="T550">113</text:span><text:span text:style-name="T551">年</text:span><text:span text:style-name="T552">07</text:span><text:span text:style-name="T553">月</text:span><text:span text:style-name="T554">02</text:span><text:span text:style-name="T555">日（星期二）</text:span><text:span text:style-name="T556">10</text:span><text:span text:style-name="T557">時</text:span><text:span text:style-name="T558">30</text:span><text:span text:style-name="T559">分起。</text:span></text:p>
      <text:p text:style-name="P560"><text:s text:c="5"/>（二）第2次招考：113年07月03日（星期三）10時30分起。</text:p>
      <text:p text:style-name="P561"><text:s text:c="5"/>（三）第3次招考：113年07月04日（星期四）10時30分起。</text:p>
      <text:p text:style-name="P562"><text:s text:c="5"/>（四）第4次招考：113年07月05日（星期五）10時30分起。</text:p>
      <text:p text:style-name="P563"><text:s text:c="5"/>（五）第5次招考：113年07月08日（星期一）10時30分起。</text:p>
      <text:p text:style-name="內文"><text:span text:style-name="T564">十二、甄選地點</text:span></text:p>
      <text:p text:style-name="P565"><text:span text:style-name="T566">臺中市太平區新光國民小學</text:span></text:p>
      <text:p text:style-name="P567"><text:span text:style-name="T568">十三、錄取及放榜</text:span></text:p>
      <text:list text:style-name="LFO1" text:continue-numbering="true">
        <text:list-item>
          <text:p text:style-name="P569"><text:span text:style-name="T570">錄取</text:span></text:p>
        </text:list-item>
      </text:list>
      <text:p text:style-name="P571"><text:span text:style-name="T572">甄選成績未達</text:span><text:span text:style-name="T573">80</text:span><text:span text:style-name="T574">分者，不予錄取。報考人員達錄取標準者，依成績高低擇優錄取，總成績相同時，以試教成績高低順序錄取，成績皆相同時，則以抽籤決定之，並經教師評審委員會審查通過後由校長聘用。</text:span></text:p>
      <text:p text:style-name="P575"><text:span text:style-name="T57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7"><text:span text:style-name="T578">放榜</text:span></text:p>
        </text:list-item>
      </text:list>
      <text:p text:style-name="P579">1.第1次招考：113年07月02日（星期二）下午8時前。</text:p>
      <text:p text:style-name="P580">2.第2次招考：113年07月03日（星期三）下午8時前。</text:p>
      <text:p text:style-name="P581">3.第3次招考：113年07月04日（星期四）下午8時前。</text:p>
      <text:p text:style-name="P582">4.第4次招考：113年07月05日（星期五）下午8時前。</text:p>
      <text:p text:style-name="P583">5.第5次招考：113年07月08日（星期一）下午8時前。</text:p>
      <text:p text:style-name="P584"><text:span text:style-name="T585">公告錄取人員姓名於</text:span><text:span text:style-name="T586">本校網頁、臺中市政府教育局網頁。</text:span><text:span text:style-name="T587">報考人員可自行上網</text:span><text:span text:style-name="T588">查</text:span><text:soft-page-break/><text:span text:style-name="T589">看或打電話或親自到校查詢甄選結果，不得以未接獲錄取通知為由延後報到，並請依榜示事項辦理。如因個人疏忽造成權益受損，不得異議。</text:span></text:p>
      <text:list text:style-name="LFO1" text:continue-numbering="true">
        <text:list-item>
          <text:p text:style-name="P590">成績複查</text:p>
        </text:list-item>
      </text:list>
      <text:p text:style-name="P591"><text:span text:style-name="T592">1.</text:span><text:span text:style-name="T593">第</text:span><text:span text:style-name="T594">1</text:span><text:span text:style-name="T595">次招考：</text:span><text:span text:style-name="T596">113</text:span><text:span text:style-name="T597">年</text:span><text:span text:style-name="T598">07</text:span><text:span text:style-name="T599">月</text:span><text:span text:style-name="T600">03</text:span><text:span text:style-name="T601">日（星期三）</text:span><text:span text:style-name="T602">上午</text:span><text:span text:style-name="T603">9</text:span><text:span text:style-name="T604">時前。</text:span></text:p>
      <text:p text:style-name="P605"><text:span text:style-name="T606">2.</text:span><text:span text:style-name="T607">第</text:span><text:span text:style-name="T608">2</text:span><text:span text:style-name="T609">次招考：</text:span><text:span text:style-name="T610">113</text:span><text:span text:style-name="T611">年</text:span><text:span text:style-name="T612">07</text:span><text:span text:style-name="T613">月</text:span><text:span text:style-name="T614">04</text:span><text:span text:style-name="T615">日（星期四）</text:span><text:span text:style-name="T616">上午</text:span><text:span text:style-name="T617">9</text:span><text:span text:style-name="T618">時前。</text:span></text:p>
      <text:p text:style-name="P619"><text:span text:style-name="T620">3.</text:span><text:span text:style-name="T621">第</text:span><text:span text:style-name="T622">3</text:span><text:span text:style-name="T623">次招考：</text:span><text:span text:style-name="T624">113</text:span><text:span text:style-name="T625">年</text:span><text:span text:style-name="T626">07</text:span><text:span text:style-name="T627">月</text:span><text:span text:style-name="T628">05</text:span><text:span text:style-name="T629">日（星期五）</text:span><text:span text:style-name="T630">上午</text:span><text:span text:style-name="T631">9</text:span><text:span text:style-name="T632">時前。</text:span></text:p>
      <text:p text:style-name="P633">4.第4次招考：113年07月08日（星期一）上午9時前。</text:p>
      <text:p text:style-name="P634"><text:span text:style-name="T635">5.</text:span><text:span text:style-name="T636">第</text:span><text:span text:style-name="T637">5</text:span><text:span text:style-name="T638">次招考：</text:span><text:span text:style-name="T639">113</text:span><text:span text:style-name="T640">年</text:span><text:span text:style-name="T641">07</text:span><text:span text:style-name="T642">月</text:span><text:span text:style-name="T643">09</text:span><text:span text:style-name="T644">日（星期二）上午</text:span><text:span text:style-name="T645">9</text:span><text:span text:style-name="T646">時前。</text:span></text:p>
      <text:p text:style-name="P647"><text:span text:style-name="T648">憑准考證及身分證親自以書面向本校提出申請，逾期不受理，本校於接獲申請後隨即查核，並以書面告知複查結果。</text:span></text:p>
      <text:p text:style-name="P649"><text:span text:style-name="T650">十四、附則</text:span></text:p>
      <text:p text:style-name="P651"><text:span text:style-name="T652">（一）</text:span><text:span text:style-name="T653">經錄取人員由本校另行通知報到日期時間</text:span><text:span text:style-name="T654">，</text:span><text:span text:style-name="T655">請按時</text:span><text:span text:style-name="T656">攜帶學、經歷及相關證件正本至本校接受教師評審委員會審查，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text:span text:style-name="T662">（二）經本校教師評審委員會審查通過後，錄取人員之聘書應於本校規定之期限內繳回「應聘書」，候用人員於接到聘任通知後</text:span><text:span text:style-name="T663">3</text:span><text:span text:style-name="T664">日內應繳回「應聘書」應聘﹔未依規定期限應聘者，視同棄權。</text:span></text:p>
      <text:p text:style-name="P665"><text:span text:style-name="T666">（三）</text:span><text:span text:style-name="T667">代理教師經甄選錄取，須配合學校行政需求與安排。</text:span></text:p>
      <text:p text:style-name="P668"><text:span text:style-name="T669">（四）經甄試錄取之代理教師，若發現資格不符，或證件有偽造、變造情事，或到職後無法辦理核薪者，均應無條件自到職日起自動解職，應考人不得要求任何補償及異議，若涉及刑責，由應考人自行負責。</text:span></text:p>
      <text:p text:style-name="P670"><text:span text:style-name="T671">（五）</text:span><text:span text:style-name="T672">錄取分發任用後如發現有教育人員任用條例第</text:span><text:span text:style-name="T673">31</text:span><text:span text:style-name="T674">條、</text:span><text:span text:style-name="T675">33</text:span><text:span text:style-name="T676">條或教師法第</text:span><text:span text:style-name="T677">14</text:span><text:span text:style-name="T678">條、第</text:span><text:span text:style-name="T679">15</text:span><text:span text:style-name="T680">條、第</text:span><text:span text:style-name="T681">18</text:span><text:span text:style-name="T682">條、第</text:span><text:span text:style-name="T683">19</text:span><text:span text:style-name="T684">條、第</text:span><text:span text:style-name="T685">21</text:span><text:span text:style-name="T686">條及第</text:span><text:span text:style-name="T687">22</text:span><text:span text:style-name="T688">條之情事者，依有關法令規定處理。</text:span></text:p>
      <text:p text:style-name="P689"><text:span text:style-name="T690">（六）</text:span><text:span text:style-name="T691">經甄選錄取者未依學校規定期限繳交公立或健保醫院體格檢查合格表者取消資格；如患有傳染病防治法規定之法定傳染病者，依傳染</text:span><text:span text:style-name="T692">病防治法規定辦理。</text:span></text:p>
      <text:p text:style-name="P693"><text:span text:style-name="T694">十五、申訴專線：臺中市太平區新光國小教務處</text:span><text:span text:style-name="T695">04-23956005</text:span><text:span text:style-name="T696">分機</text:span><text:span text:style-name="T697">710</text:span></text:p>
      <text:p text:style-name="P698"><text:span text:style-name="T699">十六、本簡章未盡事宜，悉依相關法令規定及本委員會決議辦理。</text:span></text:p>
      <text:p text:style-name="P700">十七、本甄選簡章經本委員會通過後實施，修正時亦同。甄選作業辦理完畢後函報臺中市政府教育局備查。</text:p>
      <text:p text:style-name="P701"><text:span text:style-name="T702">十八、如遇颱風天等天然災害，經臺中市政府發布停止上班時則延後辦理，確定時間另行於本校網站最新消息區公告。</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soft-page-break/>
      <text:p text:style-name="P717"><text:span text:style-name="T718">【附錄一】教師法（節錄）（</text:span><text:span text:style-name="T719">109</text:span><text:span text:style-name="T720">年</text:span><text:span text:style-name="T721">6</text:span><text:span text:style-name="T722">月</text:span><text:span text:style-name="T723">30</text:span><text:span text:style-name="T724">日生效</text:span><text:span text:style-name="T725">）</text:span></text:p>
      <text:p text:style-name="P726">第14條　教師有下列各款情形之一者，應予解聘，且終身不得聘任為教師：</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組成之相關委員會調查確認有性侵害行為屬實。</text:p>
      <text:p text:style-name="P731">五、經學校性別平等教育委員會或依法組成之相關委員會調查確認有性騷擾或性霸凌行為，有解聘及終身不得聘任為教師之必要。</text:p>
      <text:p text:style-name="P732">六、受兒童及少年性剝削防制條例規定處罰，或受性騷擾防治法第二十條或第二十五條規定處罰，經學校性別平等教育委員會確認，有解聘及終身不得聘任為教師之必要。</text:p>
      <text:p text:style-name="P733">七、經各級社政主管機關依兒童及少年福利與權益保障法第九十七條規定處罰，並經學校教師評審委員會確認，有解聘及終身不得聘任為教師之必要。</text:p>
      <text:p text:style-name="P734">八、知悉服務學校發生疑似校園性侵害事件，未依性別平等教育法規定通報，致再度發生校園性侵害事件；或偽造、變造、湮滅或隱匿他人所犯校園性侵害事件之證據，經學校或有關機關查證屬實。</text:p>
      <text:p text:style-name="P735">九、偽造、變造或湮滅他人所犯校園毒品危害事件之證據，經學校或有關機關查證屬實。</text:p>
      <text:p text:style-name="P736">十、體罰或霸凌學生，造成其身心嚴重侵害。</text:p>
      <text:p text:style-name="P737">十一、行為違反相關法規，經學校或有關機關查證屬實，有解聘及終身不得聘任為教師之必要。</text:p>
      <text:p text:style-name="P738">教師有前項第一款至第三款規定情形之一者，免經教師評審委員會審議，並免報主管機關核准，予以解聘，不受大學法第二十條第一項及專科學校法第二十七條第一項規定之限制。</text:p>
      <text:p text:style-name="P739">教師有第一項第四款至第六款規定情形之一者，免經教師評審委員會審議，由學校逕報主管機關核准後，予以解聘，不受大學法第二十條第一項及專科學校法第二十七條第一項規定之限制。</text:p>
      <text:p text:style-name="P7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1"><text:span text:style-name="T742">第</text:span><text:span text:style-name="T743">15</text:span><text:span text:style-name="T744">條　教師有下列各款情形之一者，應予解聘，且應議決一年至四年不得聘任為教師：</text:span></text:p>
      <text:soft-page-break/>
      <text:p text:style-name="P745">一、經學校性別平等教育委員會或依法組成之相關委員會調查確認有性騷擾或性霸凌行為，有解聘之必要。</text:p>
      <text:p text:style-name="P746">二、受兒童及少年性剝削防制條例規定處罰，或受性騷擾防治法第二十條或第二十五條規定處罰，經學校性別平等教育委員會確認，有解聘之必要。</text:p>
      <text:p text:style-name="P747">三、體罰或霸凌學生，造成其身心侵害，有解聘之必要。</text:p>
      <text:p text:style-name="P748">四、經各級社政主管機關依兒童及少年福利與權益保障法第九十七條規定處罰，並經學校教師評審委員會確認，有解聘之必要。</text:p>
      <text:p text:style-name="P749">五、行為違反相關法規，經學校或有關機關查證屬實，有解聘之必要。</text:p>
      <text:p text:style-name="P750">教師有前項第一款或第二款規定情形之一者，應經教師評審委員會委員二分之一以上出席及出席委員二分之一以上之審議通過，並報主管機關核准後，予以解聘。</text:p>
      <text:p text:style-name="P7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2"/>
      <text:p text:style-name="P753"><text:span text:style-name="T754">【附錄二】教育人員任用條例（節錄）</text:span></text:p>
      <text:p text:style-name="P755"><text:span text:style-name="T756">第</text:span><text:span text:style-name="T757">31</text:span><text:span text:style-name="T758">條</text:span><text:span text:style-name="T759"><text:s text:c="2"/></text:span><text:span text:style-name="T760">具有下列情事之一者，不得為教育人員；其已任用者，應報請主管教育行政機關核准後，予以解聘或免職：</text:span></text:p>
      <text:p text:style-name="P761">一、曾犯內亂、外患罪，經有罪判決確定或通緝有案尚未結案。</text:p>
      <text:p text:style-name="P762">二、曾服公務，因貪污瀆職經有罪判決確定或通緝有案尚未結案。</text:p>
      <text:p text:style-name="P763">三、曾犯性侵害犯罪防治法第二條第一項所定之罪，經有罪判決確定。</text:p>
      <text:p text:style-name="P764">四、依法停止任用，或受休職處分尚未期滿，或因案停止職務，其原因尚未消滅。</text:p>
      <text:p text:style-name="P765">五、褫奪公權尚未復權。</text:p>
      <text:p text:style-name="P766">六、受監護或輔助宣告尚未撤銷。</text:p>
      <text:p text:style-name="P767">七、經合格醫師證明有精神病尚未痊癒。</text:p>
      <text:p text:style-name="P768">八、經學校性別平等教育委員會或依法組成之相關委員會調查確認有性侵害行為屬實。</text:p>
      <text:p text:style-name="P769">九、經學校性別平等教育委員會或依法組成之相關委員會調查確認有性騷擾或性霸凌行為，且情節重大。</text:p>
      <text:p text:style-name="P770">十、知悉服務學校發生疑似校園性侵害事件，未依性別平等教育法規定通報，致再度發生校園性侵害事件；或偽造、變造、湮滅或隱匿他人所犯校園性侵害事件之證據，經有關機關查證屬實。</text:p>
      <text:p text:style-name="P771">十一、偽造、變造或湮滅他人所犯校園毒品危害事件之證據，經有關機關查證屬實。</text:p>
      <text:p text:style-name="P772">十二、體罰或霸凌學生，造成其身心嚴重侵害。</text:p>
      <text:p text:style-name="P773">十三、行為違反相關法令，經有關機關查證屬實。</text:p>
      <text:soft-page-break/>
      <text:p text:style-name="P7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5">第一項教育人員為校長時，應由主管教育行政機關予以解聘，其涉及第八款或第九款之行為，應由主管機關之性別平等教育委員會或依法組成之相關委員會調查之。</text:p>
      <text:p text:style-name="P7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9"/>
      <text:p text:style-name="P780"><text:span text:style-name="T781">第</text:span><text:span text:style-name="T782">33</text:span><text:span text:style-name="T783">條　有痼疾不能任事，或曾服公務交代未清者，不得任用為教育人員。已屆應即退休年齡者，不得任用為專任教育人員。</text:span></text:p>
      <text:p text:style-name="P784"/>
      <text:p text:style-name="P785"><text:span text:style-name="T786">【附錄三】高級中等以下學校兼任代課及代理教師聘任辦法</text:span><text:span text:style-name="T787">（節錄）</text:span></text:p>
      <text:p text:style-name="P788"><text:span text:style-name="T789">第</text:span><text:span text:style-name="T790">3</text:span><text:span text:style-name="T791">條</text:span><text:span text:style-name="T792"><text:s text:c="2"/></text:span><text:span text:style-name="T793">學校聘任兼任教師，應由校長就具有各該教育階段、科（類）合格教師證書者聘任之。</text:span></text:p>
      <text:p text:style-name="P794">學校藝術才能班因課程安排需要聘任兼任教師，得由校長就校外具藝術專長者聘任之，不受前項規定資格之限制。</text:p>
      <text:p text:style-name="P795">學校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801"><text:span text:style-name="T802">學校聘任未滿三個月之代課或代理教師，得免經公開甄選及教師評審委員會審查程序，由校長就符合第三項規定資格者聘任之。</text:span></text:p>
      <text:p text:style-name="P803"/>
      <text:p text:style-name="P804">第11條<text:s text:c="2"/>兼任、代課及代理教師有下列各款情形之一者，學校應予終止聘約，且終身不得聘任為兼任、代課及代理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令組成之相關委員會調查確認有性侵害行為屬實。</text:p>
      <text:p text:style-name="P809">五、經學校性別平等教育委員會或依法令組成之相關委員會調查確認有性騷擾或性霸凌行為，有終止聘約及終身不得聘任為兼任、代課及代理教師之必要。</text:p>
      <text:p text:style-name="P8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1">七、經各級社政主管機關依兒童及少年福利與權益保障法第九十七條規定處罰，並經教師評審委員會確認，有終止聘約及終身不得聘任為兼任、代課及代理教師之必要。</text:p>
      <text:p text:style-name="P812">八、知悉服務學校發生疑似校園性侵害事件，未依性別平等教育法規定通報，致再度發生校園性侵害事件；或偽造、變造、湮滅或隱匿他人所犯校園性侵害事件之證據，經學校查證屬實。</text:p>
      <text:p text:style-name="P813">九、偽造、變造或湮滅他人所犯校園毒品危害事件之證據，經學校查證屬實。</text:p>
      <text:p text:style-name="P814">十、體罰或霸凌學生，造成其身心嚴重侵害。</text:p>
      <text:p text:style-name="P815">十一、行為違反相關法規，經學校查證屬實，有終止聘約及終身不得聘任為兼任、代課及代理教師之必要。</text:p>
      <text:p text:style-name="P8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8">，予以終止聘約。</text:p>
      <text:p text:style-name="P819">兼任、代課及代理教師聘期未滿三個月，有第一項各款規定情形之一者，免經教師評審委員會審議，並免報主管機關核准，予以終止聘約。</text:p>
      <text:p text:style-name="P820"/>
      <text:soft-page-break/>
      <text:p text:style-name="P821">【附錄四】性別平等教育法（節錄）</text:p>
      <text:p text:style-name="P822">第27條<text:s text:c="2"/>學校或主管機關應建立校園性侵害、性騷擾或性霸凌事件之檔案資料。</text:p>
      <text:p text:style-name="P823">行為人如為學生者，轉至其他學校就讀時，主管機關及原就讀之學校認為有追蹤輔導之必要者，應於知悉後一個月內，通報行為人次一就讀之學校。</text:p>
      <text:p text:style-name="P824">行為人為學生以外者，轉至其他學校服務時，主管機關及原服務之學校應追蹤輔導，並應通報行為人次一服務之學校。</text:p>
      <text:p text:style-name="P825">接獲前二項通報之學校，應對行為人實施必要之追蹤輔導，非有正當理由，不得公布行為人之姓名或其他足以識別其身分之資料。</text:p>
      <text:p text:style-name="P826"><text:span text:style-name="T827">第一項檔案資料之建立、保存方式、保存年限、銷毀、運用與第二項及第三項之通報及其他相關事項，於依第二十條第一項所定防治準則定之。</text:span></text:p>
      <text:soft-page-break/>
      <text:p text:style-name="P828"><text:span text:style-name="T829">臺中市太平區新光國民小學</text:span><text:span text:style-name="T830">112</text:span><text:span text:style-name="T831">學年度第</text:span><text:span text:style-name="T832">5</text:span><text:span text:style-name="T833">次代理</text:span><text:span text:style-name="T834">(</text:span><text:span text:style-name="T835">代課</text:span><text:span text:style-name="T836">)</text:span><text:span text:style-name="T837">教師甄選報名表</text:span></text:p>
      <text:p text:style-name="P838"><text:span text:style-name="T839">(</text:span><text:span text:style-name="T840">一次公告分次招考</text:span><text:span text:style-name="T841">)</text:span></text:p>
      <text:p text:style-name="P842"><text:span text:style-name="T843">【表格自行下載使用，列印時請以</text:span><text:span text:style-name="T844">A4</text:span><text:span text:style-name="T845">紙張列印</text:span><text:span text:style-name="T846">】</text:span></text:p>
      <text:p text:style-name="P847"><text:span text:style-name="T848">甄選類別：</text:span><text:span text:style-name="T849"><text:s/></text:span><text:span text:style-name="T850"><text:s/></text:span></text:p>
      <text:p text:style-name="P851"><text:span text:style-name="T852"><text:s text:c="10"/>□<text:s/></text:span><text:span text:style-name="T853">普通班代理教師</text:span><text:span text:style-name="T854">(</text:span><text:span text:style-name="T855">實缺</text:span><text:span text:style-name="T856"><text:s/></text:span><text:span text:style-name="T857">導師</text:span><text:span text:style-name="T858">) <text:s/></text:span><text:span text:style-name="T859"><text:s text:c="11"/></text:span><text:span text:style-name="T860">□<text:s/></text:span><text:span text:style-name="T861">普通班代理教師</text:span><text:span text:style-name="T862">(</text:span><text:span text:style-name="T863">導師</text:span><text:span text:style-name="T864">)(</text:span><text:span text:style-name="T865">預估缺</text:span><text:span text:style-name="T866">)</text:span></text:p>
      <text:p text:style-name="P867"><text:span text:style-name="T868"><text:s text:c="10"/>□<text:s/></text:span><text:span text:style-name="T869">普</text:span><text:span text:style-name="T870">通班代理教師</text:span><text:span text:style-name="T871">(</text:span><text:span text:style-name="T872">英語專長</text:span><text:span text:style-name="T873">)(</text:span><text:span text:style-name="T874"><text:s/>(</text:span><text:span text:style-name="T875">預估缺</text:span><text:span text:style-name="T876">)</text:span><text:span text:style-name="T877"><text:s text:c="5"/></text:span><text:span text:style-name="T878">□<text:s/></text:span><text:span text:style-name="T879">普通班代理教師</text:span><text:span text:style-name="T880">(</text:span><text:span text:style-name="T881">音樂</text:span><text:span text:style-name="T882">育嬰留職停薪缺</text:span><text:span text:style-name="T883">)</text:span><text:span text:style-name="T884"><text:s/></text:span></text:p>
      <text:p text:style-name="P885"><text:span text:style-name="T886"><text:s text:c="10"/>□<text:s/></text:span><text:span text:style-name="T887">普通班代理教師</text:span><text:span text:style-name="T888">(6</text:span><text:span text:style-name="T889">年級導師</text:span><text:span text:style-name="T890"><text:s/></text:span><text:span text:style-name="T891">娩假</text:span><text:span text:style-name="T892">) <text:s text:c="5"/>□<text:s/></text:span><text:span text:style-name="T893">普通班代理教師</text:span><text:span text:style-name="T894">(</text:span><text:span text:style-name="T895">導師</text:span><text:span text:style-name="T896"><text:s/></text:span><text:span text:style-name="T897">延長病假</text:span><text:span text:style-name="T898">)<text:s/></text:span></text:p>
      <text:p text:style-name="P899"><text:span text:style-name="T900"><text:s text:c="10"/>□<text:s/></text:span><text:span text:style-name="T901">普通班鐘點教師</text:span><text:span text:style-name="T902">(</text:span><text:span text:style-name="T903">自然專長</text:span><text:span text:style-name="T904">) <text:s text:c="10"/>□<text:s/></text:span><text:span text:style-name="T905">普通班鐘點教師</text:span><text:span text:style-name="T906">(</text:span><text:span text:style-name="T907">體育專長</text:span><text:span text:style-name="T908">)</text:span></text:p>
      <text:p text:style-name="P909"><text:span text:style-name="T910"><text:s text:c="45"/></text:span><text:span text:style-name="T911"><text:s text:c="3"/></text:span><text:span text:style-name="T912"><text:s text:c="7"/></text:span><text:span text:style-name="T913">准考證號碼：</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text:span><text:span text:style-name="T935"><text:s text:c="3"/></text:span><text:span text:style-name="T936">名</text:span></text:p>
          </table:table-cell>
          <table:table-cell table:style-name="TableCell937" table:number-columns-spanned="4">
            <text:p text:style-name="P938"/>
            <text:p text:style-name="P939"/>
          </table:table-cell>
          <table:covered-table-cell/>
          <table:covered-table-cell/>
          <table:covered-table-cell/>
          <table:table-cell table:style-name="TableCell940" table:number-columns-spanned="4">
            <text:p text:style-name="P941"><text:span text:style-name="T942">出生年月日</text:span></text:p>
          </table:table-cell>
          <table:covered-table-cell/>
          <table:covered-table-cell/>
          <table:covered-table-cell/>
          <table:table-cell table:style-name="TableCell943" table:number-columns-spanned="4">
            <text:p text:style-name="P944"><text:span text:style-name="T945">年</text:span><text:span text:style-name="T946"><text:s text:c="5"/></text:span><text:span text:style-name="T947">月</text:span><text:span text:style-name="T948"><text:s text:c="4"/></text:span><text:span text:style-name="T949">日</text:span></text:p>
          </table:table-cell>
          <table:covered-table-cell/>
          <table:covered-table-cell/>
          <table:covered-table-cell/>
          <table:table-cell table:style-name="TableCell950" table:number-columns-spanned="3" table:number-rows-spanned="5">
            <text:p text:style-name="P951">正面半身</text:p>
            <text:p text:style-name="P952"><text:span text:style-name="T953">脫帽照片</text:span></text:p>
          </table:table-cell>
          <table:covered-table-cell/>
          <table:covered-table-cell/>
        </table:table-row>
        <table:table-row table:style-name="TableRow954">
          <table:table-cell table:style-name="TableCell955">
            <text:p text:style-name="P956"><text:span text:style-name="T957">現職機關學校</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text:span text:style-name="T962">身分證字號</text:span></text:p>
          </table:table-cell>
          <table:covered-table-cell/>
          <table:covered-table-cell/>
          <table:covered-table-cell/>
          <table:table-cell table:style-name="TableCell963" table:number-columns-spanned="4">
            <text:p text:style-name="P964"/>
          </table: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ext:p text:style-name="P968">服役</text:p>
            <text:p text:style-name="P969">情形</text:p>
          </table:table-cell>
          <table:table-cell table:style-name="TableCell970" table:number-columns-spanned="4">
            <text:p text:style-name="P971">□免役<text:s text:c="3"/>□役畢<text:s text:c="3"/>□服役中</text:p>
          </table:table-cell>
          <table:covered-table-cell/>
          <table:covered-table-cell/>
          <table:covered-table-cell/>
          <table:table-cell table:style-name="TableCell972" table:number-columns-spanned="4">
            <text:p text:style-name="P973"><text:span text:style-name="T974">連絡電話</text:span></text:p>
          </table:table-cell>
          <table:covered-table-cell/>
          <table:covered-table-cell/>
          <table:covered-table-cell/>
          <table:table-cell table:style-name="TableCell975" table:number-columns-spanned="4">
            <text:p text:style-name="P976">TEL：</text:p>
            <text:p text:style-name="P977"><text:span text:style-name="T978">手機：</text:span></text:p>
          </table: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text:span text:style-name="T983">地址</text:span></text:p>
          </table: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電子郵件</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able:number-rows-spanned="3">
            <text:p text:style-name="P995"><text:span text:style-name="T996">學</text:span></text:p>
            <text:p text:style-name="P997"/>
            <text:p text:style-name="P998"/>
            <text:p text:style-name="P999"/>
            <text:p text:style-name="P1000"/>
            <text:p text:style-name="P1001"><text:span text:style-name="T1002">歷</text:span></text:p>
          </table:table-cell>
          <table:table-cell table:style-name="TableCell1003" table:number-columns-spanned="5">
            <text:p text:style-name="P1004"><text:span text:style-name="T1005">學</text:span><text:span text:style-name="T1006"><text:s text:c="3"/></text:span><text:span text:style-name="T1007">校</text:span><text:span text:style-name="T1008"><text:s text:c="3"/></text:span><text:span text:style-name="T1009">名</text:span><text:span text:style-name="T1010"><text:s text:c="3"/></text:span><text:span text:style-name="T1011">稱</text:span></text:p>
          </table:table-cell>
          <table:covered-table-cell/>
          <table:covered-table-cell/>
          <table:covered-table-cell/>
          <table:covered-table-cell/>
          <table:table-cell table:style-name="TableCell1012" table:number-columns-spanned="4">
            <text:p text:style-name="內文"><text:span text:style-name="T1013">系</text:span><text:span text:style-name="T1014"><text:s text:c="4"/></text:span><text:span text:style-name="T1015">科</text:span></text:p>
          </table:table-cell>
          <table:covered-table-cell/>
          <table:covered-table-cell/>
          <table:covered-table-cell/>
          <table:table-cell table:style-name="TableCell1016">
            <text:p text:style-name="內文"><text:span text:style-name="T1017">組</text:span><text:span text:style-name="T1018"><text:s text:c="3"/></text:span><text:span text:style-name="T1019">別</text:span></text:p>
          </table:table-cell>
          <table:table-cell table:style-name="TableCell1020" table:number-columns-spanned="5">
            <text:p text:style-name="P1021"><text:span text:style-name="T1022">起</text:span><text:span text:style-name="T1023"><text:s text:c="4"/></text:span><text:span text:style-name="T1024">迄</text:span><text:span text:style-name="T1025"><text:s text:c="4"/></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大</text:span><text:span text:style-name="T1034"><text:s/></text:span><text:span text:style-name="T1035">學</text:span></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pan text:style-name="T1044"><text:s text:c="3"/></text:span><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研究所</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text:s text:c="3"/></text:span><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table-cell table:style-name="TableCell1074" table:number-rows-spanned="3">
            <text:p text:style-name="P1075"><text:span text:style-name="T1076">應</text:span></text:p>
            <text:p text:style-name="P1077"><text:span text:style-name="T1078">繳</text:span></text:p>
            <text:p text:style-name="P1079"><text:span text:style-name="T1080">驗</text:span></text:p>
            <text:p text:style-name="P1081">證</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小合格教師證書</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其他</text:span></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5">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2">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able:number-columns-spanned="16">
            <text:p text:style-name="P1245"><text:span text:style-name="T1246">填表人簽章</text:span><text:span text:style-name="T1247">：</text:span><text:span text:style-name="T1248"><text:s text:c="92"/></text:span><text:span text:style-name="T1249">填表日期：</text:span><text:span text:style-name="T1250"><text:s text:c="2"/>113</text:span><text:span text:style-name="T1251">年</text:span><text:span text:style-name="T1252"><text:s text:c="5"/></text:span><text:span text:style-name="T1253">月</text:span><text:span text:style-name="T1254"><text:s text:c="5"/></text:span><text:span text:style-name="T1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6"><text:span text:style-name="T1257">委託書</text:span></text:p>
      <text:p text:style-name="P1258"/>
      <text:p text:style-name="P1259"><text:span text:style-name="T1260">本人因故無法親自報名貴校辦理之</text:span><text:span text:style-name="T1261">113</text:span><text:span text:style-name="T1262">學年度代理（代課）教師甄選，</text:span></text:p>
      <text:p text:style-name="P1263"><text:span text:style-name="T1264">今委託</text:span><text:span text:style-name="T1265"><text:s text:c="11"/></text:span><text:span text:style-name="T1266">先生（小姐）代理報名，並願意負起一切法律責任，恐口說無憑，特此具結。</text:span></text:p>
      <text:p text:style-name="P1267"/>
      <text:p text:style-name="P1268"/>
      <text:p text:style-name="P1269"><text:span text:style-name="T1270">此致</text:span></text:p>
      <text:p text:style-name="P1271"><text:span text:style-name="T1272">臺中市</text:span><text:span text:style-name="T1273">太平區新光國民小學</text:span></text:p>
      <text:p text:style-name="P1274"/>
      <text:p text:style-name="P1275"/>
      <text:p text:style-name="P1276"/>
      <text:p text:style-name="P1277"/>
      <text:p text:style-name="P1278"/>
      <text:p text:style-name="P1279"><text:span text:style-name="T1280">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
      <text:p text:style-name="P1291"/>
      <text:p text:style-name="P1292"/>
      <text:p text:style-name="P1293"/>
      <text:p text:style-name="P1294"><text:span text:style-name="T1295">受委託人：</text:span><text:span text:style-name="T1296"><text:s text:c="16"/></text:span><text:span text:style-name="T1297">（簽章）</text:span></text:p>
      <text:p text:style-name="P1298"><text:span text:style-name="T1299">身分證字號：</text:span></text:p>
      <text:p text:style-name="P1300"><text:span text:style-name="T1301">住址：</text:span></text:p>
      <text:p text:style-name="P1302"><text:span text:style-name="T1303">電話：</text:span></text:p>
      <text:p text:style-name="P1304"/>
      <text:p text:style-name="P1305"/>
      <text:p text:style-name="P1306"/>
      <text:p text:style-name="P1307"/>
      <text:p text:style-name="P1308"><text:span text:style-name="T1309">中華民國</text:span><text:span text:style-name="T1310">113</text:span><text:span text:style-name="T1311">年</text:span><text:span text:style-name="T1312"><text:s/></text:span><text:span text:style-name="T1313">月</text:span><text:span text:style-name="T1314"><text:s/></text:span><text:span text:style-name="T1315">日</text:span></text:p>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9"/></text:span><text:span text:style-name="T1326">報名</text:span><text:span text:style-name="T1327">113</text:span><text:span text:style-name="T1328">學年度</text:span><text:span text:style-name="T1329">臺中市太平</text:span><text:span text:style-name="T1330">區新光國民小學</text:span><text:span text:style-name="T1331">代理（代課）教師甄選，如有下列事項發生時，</text:span><text:span text:style-name="T1332">本人同意無條件放棄錄取資格</text:span><text:span text:style-name="T1333">。</text:span></text:p>
      <text:list text:style-name="LFO2" text:continue-numbering="true">
        <text:list-item>
          <text:p text:style-name="P1334"><text:span text:style-name="T1335">無法於規定時間內至本校人事室報到，辦理應聘手續者。</text:span></text:p>
        </text:list-item>
        <text:list-item>
          <text:p text:style-name="P1336"><text:span text:style-name="T1337">資料有不實等情事者。</text:span></text:p>
        </text:list-item>
        <text:list-item>
          <text:p text:style-name="P1338"><text:span text:style-name="T1339">經發現有教師法第</text:span><text:span text:style-name="T1340">14</text:span><text:span text:style-name="T1341">條、第</text:span><text:span text:style-name="T1342">15</text:span><text:span text:style-name="T1343">條、第</text:span><text:span text:style-name="T1344">18</text:span><text:span text:style-name="T1345">條、第</text:span><text:span text:style-name="T1346">19</text:span><text:span text:style-name="T1347">條、第</text:span><text:span text:style-name="T1348">21</text:span><text:span text:style-name="T1349">條及第</text:span><text:span text:style-name="T1350">22</text:span><text:span text:style-name="T1351">條及教育人員任用條例第</text:span><text:span text:style-name="T1352">31</text:span><text:span text:style-name="T1353">條各款及</text:span><text:span text:style-name="T1354">33</text:span><text:span text:style-name="T1355">條情事之一者。</text:span></text:p>
        </text:list-item>
      </text:list>
      <text:p text:style-name="P1356"><text:s text:c="8"/></text:p>
      <text:p text:style-name="P1357"><text:span text:style-name="T1358">此</text:span><text:span text:style-name="T1359"><text:s text:c="6"/></text:span><text:span text:style-name="T1360">致</text:span></text:p>
      <text:p text:style-name="P1361"/>
      <text:p text:style-name="P1362"><text:span text:style-name="T1363">臺中市太平</text:span><text:span text:style-name="T1364">區新光國民小學</text:span></text:p>
      <text:p text:style-name="P1365"/>
      <text:p text:style-name="P1366"/>
      <text:p text:style-name="P1367"/>
      <text:p text:style-name="P1368"><text:span text:style-name="T1369"><text:s text:c="15"/></text:span><text:span text:style-name="T1370">　</text:span><text:span text:style-name="T1371"><text:s/></text:span><text:span text:style-name="T1372">立切結書人：</text:span><text:span text:style-name="T1373">（簽名）</text:span></text:p>
      <text:p text:style-name="P1374"/>
      <text:p text:style-name="P1375"><text:span text:style-name="T1376"><text:s text:c="11"/></text:span><text:span text:style-name="T1377">　</text:span><text:span text:style-name="T1378"><text:s/></text:span><text:span text:style-name="T1379">身分證字號：</text:span></text:p>
      <text:p text:style-name="P1380"/>
      <text:p text:style-name="P1381"><text:span text:style-name="T1382"><text:s text:c="14"/></text:span><text:span text:style-name="T1383">　通訊處：</text:span><text:span text:style-name="T1384"><text:s/></text:span></text:p>
      <text:p text:style-name="P1385"/>
      <text:p text:style-name="P1386"><text:span text:style-name="T1387"><text:s text:c="14"/></text:span><text:span text:style-name="T1388">　電話：</text:span></text:p>
      <text:p text:style-name="P1389"/>
      <text:p text:style-name="P1390"/>
      <text:p text:style-name="P1391"/>
      <text:p text:style-name="P1392"/>
      <text:p text:style-name="P1393"><text:span text:style-name="T1394">中　華　民　國</text:span><text:span text:style-name="T1395"><text:s text:c="3"/>113 <text:s/></text:span><text:span text:style-name="T1396">年</text:span><text:span text:style-name="T1397"><text:s text:c="12"/></text:span><text:span text:style-name="T1398">月</text:span><text:span text:style-name="T1399"><text:s text:c="13"/></text:span><text:span text:style-name="T1400">日</text:span></text:p>
      <text:p text:style-name="P1401"/>
      <text:p text:style-name="P1402"/>
      <text:p text:style-name="P1403"/>
      <text:p text:style-name="P1404">查閱性侵害犯罪加害人登記檔案同意書</text:p>
      <text:p text:style-name="P1405"/>
      <text:p text:style-name="P1406">本人_______________</text:p>
      <text:p text:style-name="P1407"><text:s text:c="6"/>年<text:s text:c="3"/>月<text:s text:c="3"/>日生，國民身分證統一編號：</text:p>
      <text:p text:style-name="內文"><text:span text:style-name="T1408">為應徵</text:span><text:span text:style-name="T1409">太平區新光國民小學代理</text:span><text:span text:style-name="T1410">(</text:span><text:span text:style-name="T1411">代課</text:span><text:span text:style-name="T1412">)</text:span><text:span text:style-name="T1413">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P1419">臺中市太平區新光國民小學</text:p>
      <text:p text:style-name="P1420"/>
      <text:p text:style-name="P1421"/>
      <text:p text:style-name="P1422"/>
      <text:p text:style-name="P1423"/>
      <text:p text:style-name="P1424">立同意書人：<text:s text:c="12"/>（簽名）</text:p>
      <text:p text:style-name="P1425"><text:span text:style-name="T1426">國民身分證統一編號</text:span><text:span text:style-name="T1427">：</text:span></text:p>
      <text:p text:style-name="內文"/>
      <text:p text:style-name="內文"/>
      <text:p text:style-name="P1428"/>
      <text:p text:style-name="P1429"><text:span text:style-name="T1430">中華民國</text:span><text:span text:style-name="T1431"><text:s text:c="2"/>113 <text:s text:c="2"/></text:span><text:span text:style-name="T1432">年</text:span><text:span text:style-name="T1433"><text:s text:c="7"/></text:span><text:span text:style-name="T1434">月</text:span><text:span text:style-name="T1435"><text:s text:c="8"/></text:span><text:span text:style-name="T1436">日</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2</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4-06-21T01:41:00Z</meta:creation-date>
    <dc:date>2024-06-21T08:42:00Z</dc:date>
    <meta:print-date>2024-06-19T03:48:00Z</meta:print-date>
    <meta:template xlink:href="Normal" xlink:type="simple"/>
    <meta:editing-cycles>5</meta:editing-cycles>
    <meta:editing-duration>PT360S</meta:editing-duration>
    <meta:document-statistic meta:page-count="13" meta:paragraph-count="20" meta:word-count="1506" meta:character-count="10074" meta:row-count="71" meta:non-whitespace-character-count="8588"/>
  </office:meta>
</office:document-meta>
</file>