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215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letter-spacing="-0.0027in"/>
    </style:style>
    <style:style style:name="P53" style:parent-style-name="內文" style:family="paragraph">
      <style:text-properties style:font-name-asian="標楷體" fo:letter-spacing="-0.0027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letter-spacing="-0.0069in"/>
    </style:style>
    <style:style style:name="P94" style:parent-style-name="內文" style:family="paragraph">
      <style:text-properties style:font-name-asian="標楷體" fo:letter-spacing="-0.0069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236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416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letter-spacing="-0.0138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letter-spacing="-0.0138in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6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8" style:family="table-row">
      <style:table-row-properties style:min-row-height="0.045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2" style:family="table-row">
      <style:table-row-properties style:min-row-height="0.045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6" style:family="table-row">
      <style:table-row-properties style:min-row-height="0.0451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70" style:family="table-row">
      <style:table-row-properties style:min-row-height="0.4131in" style:use-optimal-row-height="false" fo:keep-together="always"/>
    </style:style>
    <style:style style:name="TableCell17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  <style:text-properties style:font-name-asian="標楷體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2756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4" style:family="table-row">
      <style:table-row-properties style:min-row-height="0.2756in" style:use-optimal-row-height="false" fo:keep-together="always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2" style:family="table-row">
      <style:table-row-properties style:min-row-height="0.2756in" style:use-optimal-row-height="false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104in dashe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76" style:family="table-row">
      <style:table-row-properties style:min-row-height="0.7854in" style:use-optimal-row-height="false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3243in"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229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333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4" style:parent-style-name="內文" style:master-page-name="MP2" style:family="paragraph">
      <style:paragraph-properties fo:break-before="page" style:snap-to-layout-grid="false" fo:text-align="center"/>
    </style:style>
    <style:style style:name="T341" style:parent-style-name="預設段落字型" style:family="text">
      <style:text-properties style:font-name-asian="標楷體" fo:font-size="26pt" style:font-size-asian="26pt"/>
    </style:style>
    <style:style style:name="P342" style:parent-style-name="內文" style:family="paragraph">
      <style:paragraph-properties style:snap-to-layout-grid="false" fo:text-align="justify" fo:text-indent="0.3666in"/>
    </style:style>
    <style:style style:name="T3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2" style:parent-style-name="內文" style:family="paragraph">
      <style:paragraph-properties style:snap-to-layout-grid="false" fo:text-align="justify" fo:text-indent="0.3666in"/>
    </style:style>
    <style:style style:name="T3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-asian="標楷體" style:font-weight-complex="bold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77" style:parent-style-name="內文" style:master-page-name="MP3" style:family="paragraph">
      <style:paragraph-properties fo:break-before="page" style:snap-to-layout-grid="false" fo:text-align="center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P385" style:parent-style-name="純文字" style:family="paragraph">
      <style:paragraph-properties style:snap-to-layout-grid="false"/>
      <style:text-properties style:font-name="Times New Roman" fo:font-size="24pt" style:font-size-asian="24pt"/>
    </style:style>
    <style:style style:name="P386" style:parent-style-name="純文字" style:family="paragraph">
      <style:paragraph-properties style:snap-to-layout-grid="false" fo:text-indent="0.3666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 style:font-size-complex="16pt"/>
    </style:style>
    <style:style style:name="T391" style:parent-style-name="預設段落字型" style:family="text">
      <style:text-properties style:font-weight-complex="bold" fo:font-size="16pt" style:font-size-asian="16pt"/>
    </style:style>
    <style:style style:name="T392" style:parent-style-name="預設段落字型" style:family="text">
      <style:text-properties style:font-weight-complex="bold" fo:font-size="16pt" style:font-size-asian="16pt"/>
    </style:style>
    <style:style style:name="T393" style:parent-style-name="預設段落字型" style:family="text">
      <style:text-properties style:font-weight-complex="bold" fo:font-size="16pt" style:font-size-asian="16pt"/>
    </style:style>
    <style:style style:name="T394" style:parent-style-name="預設段落字型" style:family="text">
      <style:text-properties style:font-weight-complex="bold" fo:font-size="16pt" style:font-size-asian="16pt"/>
    </style:style>
    <style:style style:name="T395" style:parent-style-name="預設段落字型" style:family="text">
      <style:text-properties style:font-weight-complex="bold" fo:font-size="16pt" style:font-size-asian="16pt"/>
    </style:style>
    <style:style style:name="T396" style:parent-style-name="預設段落字型" style:family="text">
      <style:text-properties style:font-weight-complex="bold" fo:font-size="16pt" style:font-size-asian="16pt"/>
    </style:style>
    <style:style style:name="T397" style:parent-style-name="預設段落字型" style:family="text">
      <style:text-properties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402" style:parent-style-name="純文字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403" style:parent-style-name="純文字" style:family="paragraph">
      <style:paragraph-properties style:snap-to-layout-grid="false" fo:margin-left="0.393in" fo:text-indent="-0.393in">
        <style:tab-stops/>
      </style:paragraph-properties>
      <style:text-properties style:font-name="Times New Roman" fo:font-size="16pt" style:font-size-asian="16pt" style:font-size-complex="16pt"/>
    </style:style>
    <style:style style:name="P404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405" style:parent-style-name="純文字" style:family="paragraph">
      <style:paragraph-properties style:snap-to-layout-grid="false" fo:text-indent="0.3666in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P409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410" style:parent-style-name="純文字" style:family="paragraph">
      <style:paragraph-properties style:snap-to-layout-grid="false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/>
    </style:style>
    <style:style style:name="P413" style:parent-style-name="純文字" style:family="paragraph">
      <style:paragraph-properties style:snap-to-layout-grid="false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family="paragraph">
      <style:paragraph-properties style:snap-to-layout-grid="false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style:snap-to-layout-grid="false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family="paragraph">
      <style:paragraph-properties style:snap-to-layout-grid="false"/>
      <style:text-properties style:font-name="Times New Roman" fo:font-size="18pt" style:font-size-asian="18pt"/>
    </style:style>
    <style:style style:name="P432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433" style:parent-style-name="內文" style:master-page-name="MP4" style:family="paragraph">
      <style:paragraph-properties fo:break-before="page" style:snap-to-layout-grid="false" fo:text-align="center" fo:margin-right="-0.1069in"/>
      <style:text-properties style:font-name-asian="標楷體" fo:font-size="26pt" style:font-size-asian="26pt" style:font-size-complex="26pt"/>
    </style:style>
    <style:style style:name="P441" style:parent-style-name="內文" style:family="paragraph">
      <style:paragraph-properties style:snap-to-layout-grid="false" fo:text-indent="0.4902in"/>
      <style:text-properties style:font-name-asian="標楷體" fo:font-size="18pt" style:font-size-asian="18pt"/>
    </style:style>
    <style:style style:name="P442" style:parent-style-name="內文" style:family="paragraph">
      <style:paragraph-properties style:snap-to-layout-grid="false" fo:text-indent="0.4902in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fo:font-size="16pt" style:font-size-asian="16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fo:font-size="16pt" style:font-size-asian="16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fo:font-size="16pt" style:font-size-asian="16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fo:font-size="16pt" style:font-size-asian="16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fo:font-size="16pt" style:font-size-asian="16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65" style:parent-style-name="內文" style:family="paragraph">
      <style:paragraph-properties style:snap-to-layout-grid="false" fo:text-indent="0.5in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 fo:font-size="18pt" style:font-size-asian="18pt" style:font-size-complex="18pt"/>
    </style:style>
    <style:style style:name="P46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70" style:parent-style-name="純文字" style:family="paragraph">
      <style:paragraph-properties style:snap-to-layout-grid="false" fo:margin-left="2.1652in">
        <style:tab-stops/>
      </style:paragraph-properties>
    </style:style>
    <style:style style:name="T471" style:parent-style-name="預設段落字型" style:family="text">
      <style:text-properties style:font-name="Times New Roman" fo:font-size="18pt" style:font-size-asian="18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/>
    </style:style>
    <style:style style:name="P474" style:parent-style-name="純文字" style:family="paragraph">
      <style:paragraph-properties style:snap-to-layout-grid="false"/>
      <style:text-properties style:font-name="Times New Roman" fo:font-size="18pt" style:font-size-asian="18pt"/>
    </style:style>
    <style:style style:name="P475" style:parent-style-name="內文" style:family="paragraph">
      <style:paragraph-properties style:snap-to-layout-grid="false" fo:text-align="justify" fo:text-indent="2.1666in"/>
    </style:style>
    <style:style style:name="T476" style:parent-style-name="預設段落字型" style:family="text">
      <style:text-properties style:font-name-asian="標楷體" fo:font-size="18pt" style:font-size-asian="18pt" style:font-size-complex="10pt"/>
    </style:style>
    <style:style style:name="P477" style:parent-style-name="內文" style:family="paragraph">
      <style:paragraph-properties style:snap-to-layout-grid="false"/>
    </style:style>
    <style:style style:name="P478" style:parent-style-name="內文" style:family="paragraph">
      <style:paragraph-properties style:snap-to-layout-grid="false"/>
    </style:style>
    <style:style style:name="P479" style:parent-style-name="內文" style:family="paragraph">
      <style:paragraph-properties style:snap-to-layout-grid="false"/>
    </style:style>
    <style:style style:name="P480" style:parent-style-name="內文" style:family="paragraph">
      <style:paragraph-properties style:snap-to-layout-grid="false"/>
    </style:style>
    <style:style style:name="P481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TableColumn483" style:family="table-column">
      <style:table-column-properties style:column-width="1.0194in"/>
    </style:style>
    <style:style style:name="TableColumn484" style:family="table-column">
      <style:table-column-properties style:column-width="1.375in"/>
    </style:style>
    <style:style style:name="TableColumn485" style:family="table-column">
      <style:table-column-properties style:column-width="0.875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0.9604in"/>
    </style:style>
    <style:style style:name="TableColumn488" style:family="table-column">
      <style:table-column-properties style:column-width="1.4708in"/>
    </style:style>
    <style:style style:name="Table482" style:family="table" style:master-page-name="MP5">
      <style:table-properties style:width="6.7763in" fo:margin-left="0in" table:align="left"/>
    </style:style>
    <style:style style:name="TableRow489" style:family="table-row">
      <style:table-row-properties style:row-height="0.5909in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break-before="page" style:snap-to-layout-grid="false" fo:text-align="center" fo:margin-top="0.0833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0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09" style:parent-style-name="內文" style:family="paragraph">
      <style:paragraph-properties style:snap-to-layout-grid="false" fo:margin-left="5.091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row-height="0.5513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24" style:family="table-row">
      <style:table-row-properties style:row-height="0.5513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29" style:family="table-row">
      <style:table-row-properties style:row-height="0.5513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34" style:family="table-row">
      <style:table-row-properties style:row-height="0.5513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39" style:family="table-row">
      <style:table-row-properties style:row-height="0.5513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TableRow548" style:family="table-row">
      <style:table-row-properties style:row-height="1.1027in" fo:keep-together="always"/>
    </style:style>
    <style:style style:name="TableCell5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53" style:parent-style-name="內文" style:family="paragraph">
      <style:text-properties style:font-name-asian="標楷體" fo:font-size="11pt" style:font-size-asian="11pt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text-properties style:font-name-asian="標楷體" fo:font-size="11pt" style:font-size-asian="11pt"/>
    </style:style>
    <style:style style:name="TableColumn557" style:family="table-column">
      <style:table-column-properties style:column-width="1.0194in"/>
    </style:style>
    <style:style style:name="TableColumn558" style:family="table-column">
      <style:table-column-properties style:column-width="1.3722in"/>
    </style:style>
    <style:style style:name="TableColumn559" style:family="table-column">
      <style:table-column-properties style:column-width="0.8652in"/>
    </style:style>
    <style:style style:name="TableColumn560" style:family="table-column">
      <style:table-column-properties style:column-width="1.0784in"/>
    </style:style>
    <style:style style:name="TableColumn561" style:family="table-column">
      <style:table-column-properties style:column-width="0.9701in"/>
    </style:style>
    <style:style style:name="TableColumn562" style:family="table-column">
      <style:table-column-properties style:column-width="1.4708in"/>
    </style:style>
    <style:style style:name="Table556" style:family="table">
      <style:table-properties style:width="6.7763in" fo:margin-left="0in" table:align="left"/>
    </style:style>
    <style:style style:name="TableRow563" style:family="table-row">
      <style:table-row-properties style:row-height="0.5909in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833in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6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76" style:parent-style-name="內文" style:family="paragraph">
      <style:paragraph-properties style:snap-to-layout-grid="false" fo:margin-left="5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row-height="0.5513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fo:margin-top="0.125in" fo:line-height="125%"/>
    </style:style>
    <style:style style:name="T587" style:parent-style-name="預設段落字型" style:family="text">
      <style:text-properties style:font-name-asian="標楷體" fo:letter-spacing="-0.0041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92" style:family="table-row">
      <style:table-row-properties style:row-height="0.5513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97" style:family="table-row">
      <style:table-row-properties style:row-height="0.5513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02" style:family="table-row">
      <style:table-row-properties style:row-height="0.5513in"/>
    </style:style>
    <style:style style:name="TableCell60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60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07" style:family="table-row">
      <style:table-row-properties style:row-height="0.6881in"/>
    </style:style>
    <style:style style:name="TableCell6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14" style:family="table-row">
      <style:table-row-properties style:row-height="1.143in" fo:keep-together="always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8">臺中市立神岡工業高級中等學校</text:span><text:span text:style-name="T39">113</text:span><text:span text:style-name="T40">學年度第</text:span><text:span text:style-name="T41">1</text:span><text:span text:style-name="T42">次第</text:span><text:span text:style-name="T43"><text:s text:c="7"/></text:span><text:span text:style-name="T44">階段</text:span><text:span text:style-name="T45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甄選科別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准考證</text:p>
            <text:p text:style-name="P53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/>
            <text:p text:style-name="P58"/>
            <text:p text:style-name="P59">3個月內1吋半身</text:p>
            <text:p text:style-name="P60">脫帽彩色照片</text:p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6">
            <text:p text:style-name="P73">出生</text:p>
            <text:p text:style-name="P74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職服務機關學校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身分證</text:p>
            <text:p text:style-name="P8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通訊處</text:p>
          </table:table-cell>
          <table:covered-table-cell/>
          <table:table-cell table:style-name="TableCell92" table:number-columns-spanned="22">
            <text:p text:style-name="P93">連絡地址：</text:p>
            <text:p text:style-name="P94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電子信箱</text:span>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服役情形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□</text:span><text:span text:style-name="T106">免役</text:span><text:span text:style-name="T107"><text:s text:c="2"/></text:span><text:span text:style-name="T108">□</text:span><text:span text:style-name="T109">役畢</text:span><text:span text:style-name="T110"><text:s text:c="2"/></text:span><text:span text:style-name="T111">□</text:span><text:span text:style-name="T112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4">
            <text:p text:style-name="P115">學<text:s text:c="4"/>歷</text:p>
          </table:table-cell>
          <table:covered-table-cell/>
          <table:table-cell table:style-name="TableCell116" table:number-columns-spanned="6">
            <text:p text:style-name="P117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日夜</text:p>
            <text:p text:style-name="P120"><text:span text:style-name="T121">間部</text:span>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組<text:s text:c="2"/>別</text:p>
          </table:table-cell>
          <table:covered-table-cell/>
          <table:covered-table-cell/>
          <table:table-cell table:style-name="TableCell126" table:number-columns-spanned="5">
            <text:p text:style-name="P127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大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碩士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博士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教師登記</text:p>
            <text:p text:style-name="P173">(檢定)種類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證書字號</text:p>
          </table:table-cell>
          <table:covered-table-cell/>
          <table:table-cell table:style-name="TableCell178" table:number-columns-spanned="14">
            <text:p text:style-name="P179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師資培育課程修畢學校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學分數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起迄</text:p>
            <text:p text:style-name="P191">年月</text:p>
          </table:table-cell>
          <table:covered-table-cell/>
          <table:table-cell table:style-name="TableCell192" table:number-columns-spanned="5">
            <text:p text:style-name="P193">自　　年　　月　　日</text:p>
            <text:p text:style-name="P194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經<text:s/>歷</text:p>
          </table:table-cell>
          <table:table-cell table:style-name="TableCell198" table:number-columns-spanned="5">
            <text:p text:style-name="P199">曾服務之機關學校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職<text:s/>稱</text:p>
          </table:table-cell>
          <table:covered-table-cell/>
          <table:covered-table-cell/>
          <table:table-cell table:style-name="TableCell202" table:number-columns-spanned="8">
            <text:p text:style-name="P203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職<text:s/>稱</text:p>
          </table:table-cell>
          <table:covered-table-cell/>
          <table:covered-table-cell/>
          <table:table-cell table:style-name="TableCell208">
            <text:p text:style-name="P209">起<text:s/>迄<text:s/>年<text:s/>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5">
            <text:p text:style-name="P268">是否有4親等內之血親或3親等內之姻親在本校服務? □否</text:p>
            <text:p text:style-name="P269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是否曾與本校同仁有實際授課、輔導之師生關係、同班同學關係者？<text:s/>□否</text:p>
            <text:p text:style-name="P272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7">
            <text:p text:style-name="P275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>應繳驗證件：</text:p>
            <text:p text:style-name="P279"><text:span text:style-name="T280">□</text:span><text:span text:style-name="T281">1.</text:span><text:span text:style-name="T282">身分證</text:span><text:span text:style-name="T283"><text:s text:c="2"/></text:span><text:span text:style-name="T284">□</text:span><text:span text:style-name="T285">2.</text:span><text:s/><text:span text:style-name="T286">教師證書</text:span><text:span text:style-name="T287"><text:s text:c="2"/></text:span><text:span text:style-name="T288">□</text:span><text:span text:style-name="T289">3</text:span><text:span text:style-name="T290">最高學歷證件</text:span><text:span text:style-name="T291"><text:s text:c="2"/></text:span><text:span text:style-name="T292">□</text:span><text:span text:style-name="T293">4.</text:span><text:s/><text:span text:style-name="T294">經歷證明文件</text:span><text:span text:style-name="T295"><text:s text:c="2"/></text:span><text:span text:style-name="T296">□</text:span><text:span text:style-name="T297">5.<text:s/></text:span><text:span text:style-name="T298">退伍令</text:span><text:span text:style-name="T299"><text:s text:c="2"/></text:span><text:span text:style-name="T300">□</text:span><text:span text:style-name="T301">6.<text:s/></text:span><text:span text:style-name="T302">切結書</text:span></text:p>
            <text:p text:style-name="P303"><text:span text:style-name="T304">□</text:span><text:span text:style-name="T305">7.<text:s/></text:span><text:span text:style-name="T306">同意書</text:span><text:span text:style-name="T307"><text:s/></text:span><text:span text:style-name="T308">□8.</text:span><text:span text:style-name="T309">修畢師資職前教育課程證明書</text:span><text:span text:style-name="T310">□9</text:span><text:span text:style-name="T311">.</text:span><text:span text:style-name="T312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審查結果</text:p>
          </table:table-cell>
          <table:covered-table-cell/>
          <table:covered-table-cell/>
          <table:table-cell table:style-name="TableCell316" table:number-columns-spanned="24">
            <text:p text:style-name="P317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資格審查</text:span></text:p>
          </table:table-cell>
          <table:covered-table-cell/>
          <table:covered-table-cell/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核發准考證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填表人簽章</text:span><text:span text:style-name="T330">：　　　　　　　　　　　　　　　　　填表日期：　</text:span><text:span text:style-name="T331">113</text:span><text:span text:style-name="T332">年　　　月　　　日</text:span></text:p>
      <text:section text:name="Sect1" text:style-name="S1">
        <text:p text:style-name="P333"/>
      </text:section>
      <text:soft-page-break/>
      <text:p text:style-name="P334"><text:span text:style-name="T341">委　託　書</text:span></text:p>
      <text:p text:style-name="P342"><text:span text:style-name="T343">本人因故無法親自報名貴校辦理之</text:span><text:span text:style-name="T344">113</text:span><text:span text:style-name="T345">學年度第</text:span><text:span text:style-name="T346">1</text:span><text:span text:style-name="T347">次第</text:span><text:span text:style-name="T348"><text:s text:c="5"/></text:span><text:span text:style-name="T349">階段代理教師甄選，今委託</text:span><text:span text:style-name="T350">　　　　　　</text:span><text:span text:style-name="T351">先生（小姐）代理報名。</text:span></text:p>
      <text:p text:style-name="P352"><text:span text:style-name="T353">此　　致</text:span></text:p>
      <text:p text:style-name="P354"><text:span text:style-name="T355">臺中市立神岡工業高級中等學校</text:span></text:p>
      <text:p text:style-name="P356"><text:span text:style-name="T357">委　託　人：　　　　　　　　</text:span><text:span text:style-name="T358">（簽名或蓋章）</text:span></text:p>
      <text:p text:style-name="P359"><text:span text:style-name="T360">身分證字號：</text:span></text:p>
      <text:p text:style-name="P361">通<text:s/>訊<text:s/>地<text:s/>址：</text:p>
      <text:p text:style-name="P362">聯<text:s/>絡<text:s/>電<text:s/>話：</text:p>
      <text:p text:style-name="P363"><text:span text:style-name="T364">受</text:span><text:span text:style-name="T365"><text:s/></text:span><text:span text:style-name="T366">委</text:span><text:span text:style-name="T367"><text:s/></text:span><text:span text:style-name="T368">託</text:span><text:span text:style-name="T369"><text:s/></text:span><text:span text:style-name="T370">人：　　　　　　　　</text:span><text:span text:style-name="T371">（簽名或蓋章）</text:span></text:p>
      <text:p text:style-name="P372"><text:span text:style-name="T373">身分證字號：</text:span></text:p>
      <text:p text:style-name="P374">通<text:s/>訊<text:s/>地<text:s/>址：</text:p>
      <text:p text:style-name="P375">聯<text:s/>絡<text:s/>電<text:s/>話：</text:p>
      <text:p text:style-name="P376">中　華　民　國　　113　　年　　　　月　　　　日</text:p>
      <text:soft-page-break/>
      <text:p text:style-name="P377"><text:span text:style-name="T384">切　結　書</text:span></text:p>
      <text:p text:style-name="P385"/>
      <text:p text:style-name="P386"><text:span text:style-name="T387">立切結書人</text:span><text:span text:style-name="T388">　　　　　　　</text:span><text:span text:style-name="T389">報名</text:span><text:span text:style-name="T390">臺中市立神岡工業高級中等學校</text:span><text:span text:style-name="T391">113</text:span><text:span text:style-name="T392">學年度第</text:span><text:span text:style-name="T393">1</text:span><text:span text:style-name="T394">次第</text:span><text:span text:style-name="T395"><text:s text:c="5"/></text:span><text:span text:style-name="T396">階段</text:span><text:span text:style-name="T397">代理教</text:span><text:span text:style-name="T398">師甄選，如有下列事項發生時，</text:span><text:span text:style-name="T399">本人同意無條件放棄錄取資格</text:span><text:span text:style-name="T400">。</text:span></text:p>
      <text:p text:style-name="P401">一、無法於規定時間內至本校人事室報到，辦理應聘手續者。</text:p>
      <text:p text:style-name="P402">二、資料有不實等情事者。</text:p>
      <text:p text:style-name="P403">三、經發現有教師法第14-16條、第18條、第19條、第21條、第22條及教育人員任用條例第31條各款及33條情事之一者。</text:p>
      <text:p text:style-name="P404"/>
      <text:p text:style-name="P405"><text:span text:style-name="T406">此　　致</text:span></text:p>
      <text:p text:style-name="P407"><text:span text:style-name="T408">臺中市立神岡工業高級中等學校</text:span></text:p>
      <text:p text:style-name="P409"/>
      <text:p text:style-name="P410"><text:span text:style-name="T411">立切結書人：　　　　　　　　　　　</text:span><text:span text:style-name="T412">（簽名）</text:span></text:p>
      <text:p text:style-name="P413"><text:span text:style-name="T414">身分證字號：</text:span></text:p>
      <text:p text:style-name="P415"><text:span text:style-name="T416">通</text:span><text:span text:style-name="T417"><text:s/></text:span><text:span text:style-name="T418">訊</text:span><text:span text:style-name="T419"><text:s/></text:span><text:span text:style-name="T420">地</text:span><text:span text:style-name="T421"><text:s/></text:span><text:span text:style-name="T422">址：</text:span></text:p>
      <text:p text:style-name="P423"><text:span text:style-name="T424">聯</text:span><text:span text:style-name="T425"><text:s/></text:span><text:span text:style-name="T426">絡</text:span><text:span text:style-name="T427"><text:s/></text:span><text:span text:style-name="T428">電</text:span><text:span text:style-name="T429"><text:s/></text:span><text:span text:style-name="T430">話：</text:span></text:p>
      <text:p text:style-name="P431"/>
      <text:p text:style-name="P432">中　華　民　國　　113　　年　　　　月　　　　日</text:p>
      <text:soft-page-break/>
      <text:p text:style-name="P433">查閱性侵害犯罪加害人登記檔案同意書</text:p>
      <text:p text:style-name="P441"/>
      <text:p text:style-name="P442"><text:span text:style-name="T443">本人（</text:span><text:span text:style-name="T444">　　　　　　　　</text:span><text:span text:style-name="T445">，</text:span><text:span text:style-name="T446">　　</text:span><text:span text:style-name="T447">年</text:span><text:span text:style-name="T448">　　</text:span><text:span text:style-name="T449">月</text:span><text:span text:style-name="T450">　　</text:span><text:span text:style-name="T451">日生，國民身分證統一編號：</text:span><text:span text:style-name="T452">　　　　　　　　　</text:span><text:span text:style-name="T453">）為應徵</text:span><text:span text:style-name="T454">臺中市立神岡工業高級中等學校</text:span><text:span text:style-name="T455">113</text:span><text:span text:style-name="T456">學年度第</text:span><text:span text:style-name="T457">1</text:span><text:span text:style-name="T458">次第</text:span><text:span text:style-name="T459"><text:s text:c="5"/></text:span><text:span text:style-name="T460">階段</text:span><text:span text:style-name="T461">代</text:span><text:span text:style-name="T462">理</text:span><text:span text:style-name="T463">教師所需，同意貴校申請查閱本人有無性侵害犯罪登記檔案資料。</text:span></text:p>
      <text:p text:style-name="P464"/>
      <text:p text:style-name="P465"><text:span text:style-name="T466">此　　致</text:span></text:p>
      <text:p text:style-name="P467"><text:span text:style-name="T468">臺中市立神岡工業高級中等學校</text:span></text:p>
      <text:p text:style-name="P469"/>
      <text:p text:style-name="P470"><text:span text:style-name="T471">立同意書人：</text:span><text:span text:style-name="T472">　　　　　　　　　</text:span><text:span text:style-name="T473">（簽名）</text:span></text:p>
      <text:p text:style-name="P474"/>
      <text:p text:style-name="P475"><text:span text:style-name="T476">身分證字號：</text:span></text:p>
      <text:p text:style-name="P477"/>
      <text:p text:style-name="P478"/>
      <text:p text:style-name="P479"/>
      <text:p text:style-name="P480"/>
      <text:p text:style-name="P481">中　華　民　國　　113　　年　　　　月　　　　日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soft-page-break/>
            <text:p text:style-name="P491"><text:span text:style-name="T499">臺中市立神岡工業高級中等學校</text:span><text:span text:style-name="T500">113</text:span><text:span text:style-name="T501">學年度</text:span><text:span text:style-name="T502">第</text:span><text:span text:style-name="T503">1</text:span><text:span text:style-name="T504">次</text:span><text:span text:style-name="T505">第</text:span><text:span text:style-name="T506"><text:s text:c="2"/></text:span><text:span text:style-name="T507">階段代理教師甄選</text:span><text:span text:style-name="T508">複查成績申請書</text:span></text:p>
            <text:p text:style-name="P509"><text:span text:style-name="T51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出生日期</text:p>
          </table:table-cell>
          <table:table-cell table:style-name="TableCell518">
            <text:p text:style-name="P519">年　月　日</text:p>
          </table:table-cell>
          <table:table-cell table:style-name="TableCell520">
            <text:p text:style-name="P521">身分證<text:line-break/>統一編號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考試科目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准考證號碼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申請複查項目</text:p>
          </table:table-cell>
          <table:table-cell table:style-name="TableCell537" table:number-columns-spanned="5">
            <text:p text:style-name="P538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申請人簽章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申請日期</text:p>
          </table:table-cell>
          <table:table-cell table:style-name="TableCell546" table:number-columns-spanned="2">
            <text:p text:style-name="P547">　　　年<text:s text:c="5"/>月<text:s text:c="5"/>日</text:p>
          </table:table-cell>
          <table:covered-table-cell/>
        </table:table-row>
        <table:table-row table:style-name="TableRow548">
          <table:table-cell table:style-name="TableCell549" table:number-columns-spanned="6">
            <text:p text:style-name="P550">注意事項：</text:p>
            <text:p text:style-name="P551">一、申請複查成績，請憑准考證及國民身分證於規定複查成績之期限內，親自以書面向本校教務處提出申請（不受理電話申請），逾時不予受理。</text:p>
            <text:p text:style-name="P55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ext:p text:style-name="P554">----------------------------請------------------勿------------------撕------------------開--------------------------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臺中市立神岡工業高級中等學校</text:span><text:span text:style-name="T567">113</text:span><text:span text:style-name="T568">學年度</text:span><text:span text:style-name="T569">第</text:span><text:span text:style-name="T570">1</text:span><text:span text:style-name="T571">次</text:span><text:span text:style-name="T572">第</text:span><text:span text:style-name="T573"><text:s text:c="2"/></text:span><text:span text:style-name="T574">階段代理教師甄選</text:span><text:span text:style-name="T575">複查成績申請書</text:span></text:p>
            <text:p text:style-name="P576"><text:span text:style-name="T57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姓名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出生日期</text:p>
          </table:table-cell>
          <table:table-cell table:style-name="TableCell585">
            <text:p text:style-name="P586"><text:span text:style-name="T587">年　月　日</text:span></text:p>
          </table:table-cell>
          <table:table-cell table:style-name="TableCell588">
            <text:p text:style-name="P589">身分證<text:line-break/>統一編號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甄選科別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准考證號碼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申請複查項目</text:p>
          </table:table-cell>
          <table:table-cell table:style-name="TableCell605" table:number-columns-spanned="5">
            <text:p text:style-name="P606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※</text:span><text:span text:style-name="T611">複查結果</text:span></text:p>
          </table:table-cell>
          <table:table-cell table:style-name="TableCell612" table:number-columns-spanned="5">
            <text:p text:style-name="P613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注意事項：</text:p>
            <text:p text:style-name="P617">一、申請複查成績，請憑准考證及國民身分證於規定複查成績之期限內，親自以書面向本校教務處提出申請（不受理電話申請），逾時不予受理。</text:p>
            <text:p text:style-name="P618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35" style:parent-style-name="頁尾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頁碼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78" style:parent-style-name="頁尾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頁碼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34" style:parent-style-name="頁尾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頁碼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page-layout style:name="PL5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92" style:parent-style-name="頁尾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頁碼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1</text:span><text:span text:style-name="T35">頁，共</text:span><text:span text:style-name="T36">15</text:span><text:span text:style-name="T37">頁</text:span></text:p>
      </style:footer>
    </style:master-page>
    <style:master-page style:name="MP2" style:page-layout-name="PL2">
      <style:footer>
        <text:p text:style-name="P335"><text:span text:style-name="T336">第</text:span><text:span text:style-name="T337">12</text:span><text:span text:style-name="T338">頁，共</text:span><text:span text:style-name="T339">15</text:span><text:span text:style-name="T340">頁</text:span></text:p>
      </style:footer>
    </style:master-page>
    <style:master-page style:name="MP3" style:page-layout-name="PL3">
      <style:footer>
        <text:p text:style-name="P378"><text:span text:style-name="T379">第</text:span><text:span text:style-name="T380">13</text:span><text:span text:style-name="T381">頁，共</text:span><text:span text:style-name="T382">15</text:span><text:span text:style-name="T383">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34"><text:span text:style-name="T435">第</text:span><text:span text:style-name="T436">1</text:span><text:span text:style-name="T437"><text:page-number text:fixed="false">4</text:page-number></text:span><text:span text:style-name="T438">頁，共</text:span><text:span text:style-name="T439">15</text:span><text:span text:style-name="T440">頁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492"><text:span text:style-name="T493">第</text:span><text:span text:style-name="T494">1</text:span><text:span text:style-name="T495"><text:page-number text:fixed="false">5</text:page-number></text:span><text:span text:style-name="T496">頁，共</text:span><text:span text:style-name="T497">15</text:span><text:span text:style-name="T49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神岡高工_110學年度第1學期第2次代理代課教師甄選簡章</dc:title>
    <meta:initial-creator>tea340</meta:initial-creator>
    <dc:creator>tea374</dc:creator>
    <meta:creation-date>2024-06-21T05:44:00Z</meta:creation-date>
    <dc:date>2024-06-21T06:09:00Z</dc:date>
    <meta:print-date>2023-07-07T02:33:00Z</meta:print-date>
    <meta:template xlink:href="Normal" xlink:type="simple"/>
    <meta:editing-cycles>26</meta:editing-cycles>
    <meta:editing-duration>PT780S</meta:editing-duration>
    <meta:user-defined meta:name="KSOProductBuildVer">2052-9.1.0.4468</meta:user-defined>
    <meta:document-statistic meta:page-count="5" meta:paragraph-count="83" meta:word-count="1023" meta:character-count="2015" meta:row-count="76" meta:non-whitespace-character-count="1075"/>
  </office:meta>
</office:document-meta>
</file>