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847in"/>
    </style:style>
    <style:style style:name="TableColumn48" style:family="table-column">
      <style:table-column-properties style:column-width="0.3937in"/>
    </style:style>
    <style:style style:name="TableColumn49" style:family="table-column">
      <style:table-column-properties style:column-width="2.1652in"/>
    </style:style>
    <style:style style:name="TableColumn50" style:family="table-column">
      <style:table-column-properties style:column-width="2.2062in"/>
    </style:style>
    <style:style style:name="TableColumn51" style:family="table-column">
      <style:table-column-properties style:column-width="1.1409in"/>
    </style:style>
    <style:style style:name="Table46" style:family="table">
      <style:table-properties style:width="6.8909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justify"/>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TableRow134" style:family="table-row">
      <style:table-row-properties style:min-row-height="0.543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純文字" style:family="paragraph">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text-properties style:font-name="Times New Roman" style:font-weight-complex="bold" fo:font-size="12pt" style:font-size-asian="12pt" style:font-size-complex="12pt"/>
    </style:style>
    <style:style style:name="TableRow150" style:family="table-row">
      <style:table-row-properties style:min-row-height="0.543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font-size="12pt" style:font-size-asian="12pt" style:font-size-complex="12pt"/>
    </style:style>
    <style:style style:name="P158" style:parent-style-name="純文字" style:family="paragraph">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style:text-properties style:font-name="Times New Roman" style:font-weight-complex="bold" fo:font-size="12pt" style:font-size-asian="12pt" style:font-size-complex="12pt"/>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style:text-properties style:font-name="Times New Roman" style:font-weight-complex="bold" fo:font-size="12pt" style:font-size-asian="12pt" style:font-size-complex="12pt"/>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fo:background-color="#FFFFFF"/>
    </style:style>
    <style:style style:name="T171" style:parent-style-name="預設段落字型" style:family="text">
      <style:text-properties style:font-name-asian="標楷體" fo:color="#FF0000" fo:background-color="#FFFFFF"/>
    </style:style>
    <style:style style:name="T172" style:parent-style-name="預設段落字型" style:family="text">
      <style:text-properties style:font-name-asian="標楷體" fo:color="#FF0000" fo:background-color="#FFFFFF"/>
    </style:style>
    <style:style style:name="T173" style:parent-style-name="預設段落字型" style:family="text">
      <style:text-properties style:font-name-asian="標楷體" fo:color="#FF0000" fo:background-color="#FFFFFF"/>
    </style:style>
    <style:style style:name="T174" style:parent-style-name="預設段落字型" style:family="text">
      <style:text-properties style:font-name-asian="標楷體" fo:color="#FF0000" fo:background-color="#FFFFFF"/>
    </style:style>
    <style:style style:name="T175" style:parent-style-name="預設段落字型" style:family="text">
      <style:text-properties style:font-name-asian="標楷體" fo:color="#FF0000" fo:background-color="#FFFFFF"/>
    </style:style>
    <style:style style:name="T176" style:parent-style-name="預設段落字型" style:family="text">
      <style:text-properties style:font-name-asian="標楷體" fo:color="#FF0000" fo:background-color="#FFFFFF"/>
    </style:style>
    <style:style style:name="T177" style:parent-style-name="預設段落字型" style:family="text">
      <style:text-properties style:font-name-asian="標楷體" fo:color="#FF0000" fo:background-color="#FFFFFF"/>
    </style:style>
    <style:style style:name="T178" style:parent-style-name="預設段落字型" style:family="text">
      <style:text-properties style:font-name-asian="標楷體" fo:color="#FF0000" fo:background-color="#FFFFFF"/>
    </style:style>
    <style:style style:name="T179" style:parent-style-name="預設段落字型" style:family="text">
      <style:text-properties style:font-name-asian="標楷體" fo:color="#FF0000" fo:background-color="#FFFFFF"/>
    </style:style>
    <style:style style:name="T180" style:parent-style-name="預設段落字型" style:family="text">
      <style:text-properties style:font-name-asian="標楷體" fo:color="#FF0000" fo:background-color="#FFFFFF"/>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3333in" fo:text-indent="-0.08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333in" fo:text-indent="-0.8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854in" fo:text-indent="-0.1986in">
        <style:tab-stops/>
      </style:paragraph-properties>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854in" fo:text-indent="-0.1986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內文" style:family="paragraph">
      <style:paragraph-properties fo:margin-left="0.9166in" fo:text-indent="-0.1666in">
        <style:tab-stops>
          <style:tab-stop style:type="left" style:position="-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超連結" style:family="text">
      <style:text-properties style:font-name-asian="標楷體"/>
    </style:style>
    <style:style style:name="T246" style:parent-style-name="預設段落字型" style:family="text">
      <style:text-properties style:font-name-asian="標楷體"/>
    </style:style>
    <style:style style:name="P247" style:parent-style-name="本文縮排2" style:family="paragraph">
      <style:paragraph-properties style:line-height-at-least="0in" fo:margin-left="1.3986in" fo:text-indent="-1.1666in">
        <style:tab-stops/>
      </style:paragraph-properties>
    </style:style>
    <style:style style:name="TableColumn249" style:family="table-column">
      <style:table-column-properties style:column-width="1.1201in"/>
    </style:style>
    <style:style style:name="TableColumn250" style:family="table-column">
      <style:table-column-properties style:column-width="5.5125in"/>
    </style:style>
    <style:style style:name="Table248" style:family="table">
      <style:table-properties style:width="6.6326in" fo:margin-left="0.333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style:line-height-at-least="0in"/>
      <style:text-properties style:font-name="Times New Roman"/>
    </style:style>
    <style:style style:name="P256" style:parent-style-name="本文縮排2" style:family="paragraph">
      <style:paragraph-properties fo:text-align="justify" style:line-height-at-least="0in"/>
      <style:text-properties style:font-name="Times New Roma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justify" style:line-height-at-least="0in"/>
      <style:text-properties style:font-name="Times New Roman"/>
    </style:style>
    <style:style style:name="P262" style:parent-style-name="本文縮排2" style:family="paragraph">
      <style:paragraph-properties fo:text-align="justify" style:line-height-at-least="0in"/>
      <style:text-properties style:font-name="Times New Roman"/>
    </style:style>
    <style:style style:name="P263" style:parent-style-name="本文縮排2" style:family="paragraph">
      <style:paragraph-properties fo:text-align="justify" style:line-height-at-least="0in"/>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style:line-height-at-least="0in"/>
      <style:text-properties style:font-name="Times New Roman"/>
    </style:style>
    <style:style style:name="P271" style:parent-style-name="本文縮排2" style:family="paragraph">
      <style:paragraph-properties fo:text-align="justify" style:line-height-at-least="0in"/>
      <style:text-properties style:font-name="Times New Roman"/>
    </style:style>
    <style:style style:name="P272" style:parent-style-name="本文縮排2" style:family="paragraph">
      <style:paragraph-properties fo:text-align="justify" style:line-height-at-least="0in"/>
      <style:text-properties style:font-name="Times New Roman"/>
    </style:style>
    <style:style style:name="P2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4" style:parent-style-name="本文縮排2" style:family="paragraph">
      <style:paragraph-properties fo:margin-top="0.1152in"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style:style>
    <style:style style:name="TableColumn281" style:family="table-column">
      <style:table-column-properties style:column-width="1.6125in"/>
    </style:style>
    <style:style style:name="TableColumn282" style:family="table-column">
      <style:table-column-properties style:column-width="4.8972in"/>
    </style:style>
    <style:style style:name="Table280" style:family="table">
      <style:table-properties style:width="6.5097in" fo:margin-left="0.3333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fo:color="#FF0000" fo:background-color="#FFFFFF"/>
    </style:style>
    <style:style style:name="T289" style:parent-style-name="預設段落字型" style:family="text">
      <style:text-properties style:font-name="Times New Roman" fo:color="#FF0000" fo:background-color="#FFFFFF"/>
    </style:style>
    <style:style style:name="T290" style:parent-style-name="預設段落字型" style:family="text">
      <style:text-properties style:font-name="Times New Roman" fo:color="#FF0000" fo:background-color="#FFFFFF"/>
    </style:style>
    <style:style style:name="T291" style:parent-style-name="預設段落字型" style:family="text">
      <style:text-properties style:font-name="Times New Roman" fo:color="#FF0000" fo:background-color="#FFFFFF"/>
    </style:style>
    <style:style style:name="T292" style:parent-style-name="預設段落字型" style:family="text">
      <style:text-properties style:font-name="Times New Roman" fo:color="#FF0000" fo:background-color="#FFFFFF"/>
    </style:style>
    <style:style style:name="T293" style:parent-style-name="預設段落字型" style:family="text">
      <style:text-properties style:font-name="Times New Roman" fo:color="#FF0000" fo:background-color="#FFFFFF"/>
    </style:style>
    <style:style style:name="T294" style:parent-style-name="預設段落字型" style:family="text">
      <style:text-properties style:font-name="Times New Roman" fo:color="#FF0000" fo:background-color="#FFFFFF"/>
    </style:style>
    <style:style style:name="T295" style:parent-style-name="預設段落字型" style:family="text">
      <style:text-properties style:font-name="Times New Roman" fo:color="#FF0000" fo:background-color="#FFFFFF"/>
    </style:style>
    <style:style style:name="T296" style:parent-style-name="預設段落字型" style:family="text">
      <style:text-properties style:font-name="Times New Roman" fo:color="#FF0000" fo:background-color="#FFFFFF"/>
    </style:style>
    <style:style style:name="T297" style:parent-style-name="預設段落字型" style:family="text">
      <style:text-properties style:font-name="Times New Roman" fo:color="#FF0000" fo:background-color="#FFFFFF"/>
    </style:style>
    <style:style style:name="T298" style:parent-style-name="預設段落字型" style:family="text">
      <style:text-properties style:font-name="Times New Roman" fo:color="#FF0000" fo:background-color="#FFFFFF"/>
    </style:style>
    <style:style style:name="T299" style:parent-style-name="預設段落字型" style:family="text">
      <style:text-properties style:font-name="Times New Roman" fo:color="#FF0000" fo:background-color="#FFFFFF"/>
    </style:style>
    <style:style style:name="T300" style:parent-style-name="預設段落字型" style:family="text">
      <style:text-properties style:font-name="Times New Roman" fo:color="#FF0000" fo:background-color="#FFFFFF"/>
    </style:style>
    <style:style style:name="T301" style:parent-style-name="預設段落字型" style:family="text">
      <style:text-properties style:font-name="Times New Roman" fo:color="#FF0000" fo:background-color="#FFFFFF"/>
    </style:style>
    <style:style style:name="T302" style:parent-style-name="預設段落字型" style:family="text">
      <style:text-properties style:font-name="Times New Roman" fo:color="#FF0000" fo:background-color="#FFFFFF"/>
    </style:style>
    <style:style style:name="T303" style:parent-style-name="預設段落字型" style:family="text">
      <style:text-properties style:font-name="Times New Roman" fo:color="#FF0000" fo:background-color="#FFFFFF"/>
    </style:style>
    <style:style style:name="T304" style:parent-style-name="預設段落字型" style:family="text">
      <style:text-properties style:font-name="Times New Roman" fo:color="#FF0000" fo:background-color="#FFFFFF"/>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FF0000" fo:background-color="#FFFFFF"/>
    </style:style>
    <style:style style:name="T311" style:parent-style-name="預設段落字型" style:family="text">
      <style:text-properties style:font-name="Times New Roman" fo:color="#FF0000" fo:background-color="#FFFFFF"/>
    </style:style>
    <style:style style:name="T312" style:parent-style-name="預設段落字型" style:family="text">
      <style:text-properties style:font-name="Times New Roman" fo:color="#FF0000" fo:background-color="#FFFFFF"/>
    </style:style>
    <style:style style:name="T313" style:parent-style-name="預設段落字型" style:family="text">
      <style:text-properties style:font-name="Times New Roman" fo:color="#FF0000" fo:background-color="#FFFFFF"/>
    </style:style>
    <style:style style:name="T314" style:parent-style-name="預設段落字型" style:family="text">
      <style:text-properties style:font-name="Times New Roman" fo:color="#FF0000" fo:background-color="#FFFFFF"/>
    </style:style>
    <style:style style:name="T315" style:parent-style-name="預設段落字型" style:family="text">
      <style:text-properties style:font-name="Times New Roman" fo:color="#FF0000" fo:background-color="#FFFFFF"/>
    </style:style>
    <style:style style:name="T316" style:parent-style-name="預設段落字型" style:family="text">
      <style:text-properties style:font-name="Times New Roman" fo:color="#FF0000" fo:background-color="#FFFFFF"/>
    </style:style>
    <style:style style:name="T317" style:parent-style-name="預設段落字型" style:family="text">
      <style:text-properties style:font-name="Times New Roman" fo:color="#FF0000" fo:background-color="#FFFFFF"/>
    </style:style>
    <style:style style:name="T318" style:parent-style-name="預設段落字型" style:family="text">
      <style:text-properties style:font-name="Times New Roman" fo:color="#FF0000" fo:background-color="#FFFFFF"/>
    </style:style>
    <style:style style:name="T319" style:parent-style-name="預設段落字型" style:family="text">
      <style:text-properties style:font-name="Times New Roman" fo:color="#FF0000" fo:background-color="#FFFFFF"/>
    </style:style>
    <style:style style:name="T320" style:parent-style-name="預設段落字型" style:family="text">
      <style:text-properties style:font-name="Times New Roman" fo:color="#FF0000" fo:background-color="#FFFFFF"/>
    </style:style>
    <style:style style:name="T321" style:parent-style-name="預設段落字型" style:family="text">
      <style:text-properties style:font-name="Times New Roman" fo:color="#FF0000" fo:background-color="#FFFFFF"/>
    </style:style>
    <style:style style:name="T322" style:parent-style-name="預設段落字型" style:family="text">
      <style:text-properties style:font-name="Times New Roman" fo:color="#FF0000" fo:background-color="#FFFFFF"/>
    </style:style>
    <style:style style:name="T323" style:parent-style-name="預設段落字型" style:family="text">
      <style:text-properties style:font-name="Times New Roman" fo:color="#FF0000" fo:background-color="#FFFFFF"/>
    </style:style>
    <style:style style:name="T324" style:parent-style-name="預設段落字型" style:family="text">
      <style:text-properties style:font-name="Times New Roman" fo:color="#FF0000" fo:background-color="#FFFFFF"/>
    </style:style>
    <style:style style:name="T325" style:parent-style-name="預設段落字型" style:family="text">
      <style:text-properties style:font-name="Times New Roman" fo:color="#FF0000" fo:background-color="#FFFFFF"/>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FF0000" fo:background-color="#FFFFFF"/>
    </style:style>
    <style:style style:name="T332" style:parent-style-name="預設段落字型" style:family="text">
      <style:text-properties style:font-name="Times New Roman" fo:color="#FF0000" fo:background-color="#FFFFFF"/>
    </style:style>
    <style:style style:name="T333" style:parent-style-name="預設段落字型" style:family="text">
      <style:text-properties style:font-name="Times New Roman" fo:color="#FF0000" fo:background-color="#FFFFFF"/>
    </style:style>
    <style:style style:name="T334" style:parent-style-name="預設段落字型" style:family="text">
      <style:text-properties style:font-name="Times New Roman" fo:color="#FF0000" fo:background-color="#FFFFFF"/>
    </style:style>
    <style:style style:name="T335" style:parent-style-name="預設段落字型" style:family="text">
      <style:text-properties style:font-name="Times New Roman" fo:color="#FF0000" fo:background-color="#FFFFFF"/>
    </style:style>
    <style:style style:name="T336" style:parent-style-name="預設段落字型" style:family="text">
      <style:text-properties style:font-name="Times New Roman" fo:color="#FF0000" fo:background-color="#FFFFFF"/>
    </style:style>
    <style:style style:name="T337" style:parent-style-name="預設段落字型" style:family="text">
      <style:text-properties style:font-name="Times New Roman" fo:color="#FF0000" fo:background-color="#FFFFFF"/>
    </style:style>
    <style:style style:name="T338" style:parent-style-name="預設段落字型" style:family="text">
      <style:text-properties style:font-name="Times New Roman" fo:color="#FF0000" fo:background-color="#FFFFFF"/>
    </style:style>
    <style:style style:name="T339" style:parent-style-name="預設段落字型" style:family="text">
      <style:text-properties style:font-name="Times New Roman" fo:color="#FF0000" fo:background-color="#FFFFFF"/>
    </style:style>
    <style:style style:name="T340" style:parent-style-name="預設段落字型" style:family="text">
      <style:text-properties style:font-name="Times New Roman" fo:color="#FF0000" fo:background-color="#FFFFFF"/>
    </style:style>
    <style:style style:name="T341" style:parent-style-name="預設段落字型" style:family="text">
      <style:text-properties style:font-name="Times New Roman" fo:color="#FF0000" fo:background-color="#FFFFFF"/>
    </style:style>
    <style:style style:name="T342" style:parent-style-name="預設段落字型" style:family="text">
      <style:text-properties style:font-name="Times New Roman" fo:color="#FF0000" fo:background-color="#FFFFFF"/>
    </style:style>
    <style:style style:name="T343" style:parent-style-name="預設段落字型" style:family="text">
      <style:text-properties style:font-name="Times New Roman" fo:color="#FF0000" fo:background-color="#FFFFFF"/>
    </style:style>
    <style:style style:name="T344" style:parent-style-name="預設段落字型" style:family="text">
      <style:text-properties style:font-name="Times New Roman" fo:color="#FF0000" fo:background-color="#FFFFFF"/>
    </style:style>
    <style:style style:name="T345" style:parent-style-name="預設段落字型" style:family="text">
      <style:text-properties style:font-name="Times New Roman" fo:color="#FF0000" fo:background-color="#FFFFFF"/>
    </style:style>
    <style:style style:name="T346" style:parent-style-name="預設段落字型" style:family="text">
      <style:text-properties style:font-name="Times New Roman" fo:color="#FF0000" fo:background-color="#FFFFFF"/>
    </style:style>
    <style:style style:name="T347" style:parent-style-name="預設段落字型" style:family="text">
      <style:text-properties style:font-name="Times New Roman" fo:color="#FF0000" fo:background-color="#FFFFFF"/>
    </style:style>
    <style:style style:name="T348" style:parent-style-name="預設段落字型" style:family="text">
      <style:text-properties style:font-name="Times New Roman" fo:color="#FF0000" fo:background-color="#FFFFFF"/>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超連結" style:family="text">
      <style:text-properties style:font-name-asian="標楷體" style:use-window-font-color="true"/>
    </style:style>
    <style:style style:name="T365" style:parent-style-name="預設段落字型" style:family="text">
      <style:text-properties style:font-name-asian="標楷體"/>
    </style:style>
    <style:style style:name="P366" style:parent-style-name="本文縮排2" style:family="paragraph">
      <style:paragraph-properties fo:line-height="0.2361in"/>
    </style:style>
    <style:style style:name="T367" style:parent-style-name="預設段落字型" style:family="text">
      <style:text-properties style:font-name-complex="標楷體" fo:color="#FF0000"/>
    </style:style>
    <style:style style:name="T368" style:parent-style-name="預設段落字型" style:family="text">
      <style:text-properties style:font-name-complex="標楷體"/>
    </style:style>
    <style:style style:name="T369" style:parent-style-name="預設段落字型" style:family="text">
      <style:text-properties style:font-name-complex="標楷體"/>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text-underline-type="single" style:text-underline-style="solid" style:text-underline-width="auto" style:text-underline-mode="continuous"/>
    </style:style>
    <style:style style:name="P372" style:parent-style-name="本文縮排2" style:family="paragraph">
      <style:paragraph-properties fo:line-height="0.2361in"/>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text-underline-type="single" style:text-underline-style="solid" style:text-underline-width="auto" style:text-underline-mode="continuous"/>
    </style:style>
    <style:style style:name="T375" style:parent-style-name="預設段落字型" style:family="text">
      <style:text-properties style:font-name-complex="標楷體"/>
    </style:style>
    <style:style style:name="P376" style:parent-style-name="內文" style:family="paragraph">
      <style:paragraph-properties style:line-height-at-least="0in" fo:margin-left="0.3333in" fo:text-indent="-0.3333in">
        <style:tab-stops/>
      </style:paragraph-properties>
    </style:style>
    <style:style style:name="T377" style:parent-style-name="預設段落字型" style:family="text">
      <style:text-properties style:font-name-complex="標楷體" fo:color="#FF0000"/>
    </style:style>
    <style:style style:name="T378" style:parent-style-name="預設段落字型" style:family="text">
      <style:text-properties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complex="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text-indent="0.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7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75in" fo:text-indent="-0.5in">
        <style:tab-stops/>
      </style:paragraph-properties>
      <style:text-properties style:font-name-asian="標楷體"/>
    </style:style>
    <style:style style:name="P440" style:parent-style-name="內文" style:family="paragraph">
      <style:paragraph-properties style:line-height-at-least="0in" fo:margin-left="0.75in" fo:text-indent="-0.5in">
        <style:tab-stops/>
      </style:paragraph-properties>
      <style:text-properties style:font-name-asian="標楷體"/>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style:text-properties style:font-name-asian="標楷體" fo:color="#FF0000"/>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ableColumn450" style:family="table-column">
      <style:table-column-properties style:column-width="1.6736in"/>
    </style:style>
    <style:style style:name="TableColumn451" style:family="table-column">
      <style:table-column-properties style:column-width="4.8972in"/>
    </style:style>
    <style:style style:name="Table449" style:family="table">
      <style:table-properties style:width="6.5708in" fo:margin-left="0.2722in" table:align="left"/>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font-weight="bold" style:font-weight-asian="bold" fo:color="#FF0000"/>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style>
    <style:style style:name="T500" style:parent-style-name="預設段落字型" style:family="text">
      <style:text-properties style:font-name="Times New Roman" fo:font-weight="bold" style:font-weight-asian="bold" fo:color="#FF0000"/>
    </style:style>
    <style:style style:name="T501" style:parent-style-name="預設段落字型" style:family="text">
      <style:text-properties style:font-name="Times New Roman" fo:font-weight="bold" style:font-weight-asian="bold" fo:color="#FF0000"/>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FF0000"/>
    </style:style>
    <style:style style:name="TableRow513" style:family="table-row">
      <style:table-row-properties/>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style:font-name="Times New Roman" fo:font-weight="bold" style:font-weight-asian="bold" fo:color="#FF0000"/>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style:style>
    <style:style style:name="T532" style:parent-style-name="預設段落字型" style:family="text">
      <style:text-properties style:font-name="Times New Roman" fo:font-weight="bold" style:font-weight-asian="bold"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color="#FF0000"/>
    </style:style>
    <style:style style:name="P543" style:parent-style-name="內文" style:family="paragraph">
      <style:paragraph-properties style:line-height-at-least="0in" fo:margin-left="1.8069in" fo:text-indent="-1.4736in">
        <style:tab-stops/>
      </style:paragraph-properties>
      <style:text-properties style:font-name-asian="標楷體" fo:color="#FF0000"/>
    </style:style>
    <style:style style:name="P544" style:parent-style-name="內文" style:family="paragraph">
      <style:paragraph-properties style:line-height-at-least="0in" fo:margin-left="1.1666in" fo:text-indent="-1.16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1666in" fo:text-indent="-0.7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11"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snap-to-layout-grid="false" fo:line-height="0.2222in" fo:margin-left="0.8333in" fo:text-indent="0.08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8333in" fo:text-inden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line-height="0.2222in" fo:text-indent="0.4166in"/>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asian="標楷體" fo:color="#FF0000"/>
    </style:style>
    <style:style style:name="TableColumn585" style:family="table-column">
      <style:table-column-properties style:column-width="1.3784in"/>
    </style:style>
    <style:style style:name="TableColumn586" style:family="table-column">
      <style:table-column-properties style:column-width="4.3604in"/>
    </style:style>
    <style:style style:name="Table584" style:family="table">
      <style:table-properties style:width="5.7388in" fo:margin-left="0.9611in" table:align="left"/>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asian="標楷體" fo:font-weight="bold" style:font-weight-asian="bold" fo:color="#FF0000" fo:background-color="#FFFFFF"/>
    </style:style>
    <style:style style:name="T593" style:parent-style-name="預設段落字型" style:family="text">
      <style:text-properties style:font-name-asian="標楷體" fo:font-weight="bold" style:font-weight-asian="bold" fo:color="#FF0000" fo:background-color="#FFFFFF"/>
    </style:style>
    <style:style style:name="T594" style:parent-style-name="預設段落字型" style:family="text">
      <style:text-properties style:font-name-asian="標楷體" fo:font-weight="bold" style:font-weight-asian="bold" fo:color="#FF0000" fo:background-color="#FFFFFF"/>
    </style:style>
    <style:style style:name="T595" style:parent-style-name="預設段落字型" style:family="text">
      <style:text-properties style:font-name-asian="標楷體" fo:font-weight="bold" style:font-weight-asian="bold" fo:color="#FF0000" fo:background-color="#FFFFFF"/>
    </style:style>
    <style:style style:name="T596" style:parent-style-name="預設段落字型" style:family="text">
      <style:text-properties style:font-name-asian="標楷體" fo:color="#FF0000" fo:background-color="#FFFFFF"/>
    </style:style>
    <style:style style:name="T597" style:parent-style-name="預設段落字型" style:family="text">
      <style:text-properties style:font-name-asian="標楷體" fo:font-weight="bold" style:font-weight-asian="bold" fo:color="#FF0000" fo:background-color="#FFFFFF"/>
    </style:style>
    <style:style style:name="T598" style:parent-style-name="預設段落字型" style:family="text">
      <style:text-properties style:font-name-asian="標楷體" fo:font-weight="bold" style:font-weight-asian="bold" fo:color="#FF0000" fo:background-color="#FFFFFF"/>
    </style:style>
    <style:style style:name="T599" style:parent-style-name="預設段落字型" style:family="text">
      <style:text-properties style:font-name-asian="標楷體" fo:font-weight="bold" style:font-weight-asian="bold" fo:color="#FF0000" fo:background-color="#FFFFFF"/>
    </style:style>
    <style:style style:name="T600" style:parent-style-name="預設段落字型" style:family="text">
      <style:text-properties style:font-name-asian="標楷體" fo:font-weight="bold" style:font-weight-asian="bold" fo:color="#FF0000" fo:background-color="#FFFFFF"/>
    </style:style>
    <style:style style:name="T601" style:parent-style-name="預設段落字型" style:family="text">
      <style:text-properties style:font-name-asian="標楷體" fo:font-weight="bold" style:font-weight-asian="bold" fo:color="#FF0000" fo:background-color="#FFFFFF"/>
    </style:style>
    <style:style style:name="T602" style:parent-style-name="預設段落字型" style:family="text">
      <style:text-properties style:font-name-asian="標楷體" fo:font-weight="bold" style:font-weight-asian="bold" fo:color="#FF0000" fo:background-color="#FFFFFF"/>
    </style:style>
    <style:style style:name="T603" style:parent-style-name="預設段落字型" style:family="text">
      <style:text-properties style:font-name-asian="標楷體" fo:font-weight="bold" style:font-weight-asian="bold" fo:color="#FF0000" fo:background-color="#FFFFFF"/>
    </style:style>
    <style:style style:name="T604" style:parent-style-name="預設段落字型" style:family="text">
      <style:text-properties style:font-name="標楷體" style:font-name-asian="標楷體" fo:color="#FF0000" fo:background-color="#FFFFFF"/>
    </style:style>
    <style:style style:name="T605" style:parent-style-name="預設段落字型" style:family="text">
      <style:text-properties style:font-name-asian="標楷體" fo:color="#FF0000" fo:background-color="#FFFFFF"/>
    </style:style>
    <style:style style:name="T606" style:parent-style-name="預設段落字型" style:family="text">
      <style:text-properties style:font-name="標楷體" style:font-name-asian="標楷體" fo:color="#FF0000" fo:background-color="#FFFFFF"/>
    </style:style>
    <style:style style:name="T607" style:parent-style-name="預設段落字型" style:family="text">
      <style:text-properties style:font-name-asian="標楷體" fo:color="#FF0000" fo:background-color="#FFFFFF"/>
    </style:style>
    <style:style style:name="T608" style:parent-style-name="預設段落字型" style:family="text">
      <style:text-properties style:font-name-asian="標楷體" fo:color="#FF0000" fo:background-color="#FFFFFF"/>
    </style:style>
    <style:style style:name="T609" style:parent-style-name="預設段落字型" style:family="text">
      <style:text-properties style:font-name-asian="標楷體" fo:color="#FF0000" fo:background-color="#FFFFFF"/>
    </style:style>
    <style:style style:name="T610" style:parent-style-name="預設段落字型" style:family="text">
      <style:text-properties style:font-name="標楷體" style:font-name-asian="標楷體" fo:color="#FF0000" fo:background-color="#FFFFFF"/>
    </style:style>
    <style:style style:name="T611" style:parent-style-name="預設段落字型" style:family="text">
      <style:text-properties style:font-name-asian="標楷體" fo:color="#FF0000" fo:background-color="#FFFFFF"/>
    </style:style>
    <style:style style:name="TableRow612" style:family="table-row">
      <style:table-row-propertie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font-weight="bold" style:font-weight-asian="bold" fo:color="#FF0000" fo:background-color="#FFFFFF"/>
    </style:style>
    <style:style style:name="T618" style:parent-style-name="預設段落字型" style:family="text">
      <style:text-properties fo:font-weight="bold" style:font-weight-asian="bold" fo:color="#FF0000" fo:background-color="#FFFFFF"/>
    </style:style>
    <style:style style:name="T619" style:parent-style-name="預設段落字型" style:family="text">
      <style:text-properties fo:font-weight="bold" style:font-weight-asian="bold" fo:color="#FF0000" fo:background-color="#FFFFFF"/>
    </style:style>
    <style:style style:name="T620" style:parent-style-name="預設段落字型" style:family="text">
      <style:text-properties fo:font-weight="bold" style:font-weight-asian="bold" fo:color="#FF0000" fo:background-color="#FFFFFF"/>
    </style:style>
    <style:style style:name="T621" style:parent-style-name="預設段落字型" style:family="text">
      <style:text-properties fo:font-weight="bold" style:font-weight-asian="bold" fo:color="#FF0000" fo:background-color="#FFFFFF"/>
    </style:style>
    <style:style style:name="T622" style:parent-style-name="預設段落字型" style:family="text">
      <style:text-properties fo:font-weight="bold" style:font-weight-asian="bold" fo:color="#FF0000" fo:background-color="#FFFFFF"/>
    </style:style>
    <style:style style:name="T623" style:parent-style-name="預設段落字型" style:family="text">
      <style:text-properties fo:font-weight="bold" style:font-weight-asian="bold" fo:color="#FF0000" fo:background-color="#FFFFFF"/>
    </style:style>
    <style:style style:name="T624" style:parent-style-name="預設段落字型" style:family="text">
      <style:text-properties fo:font-weight="bold" style:font-weight-asian="bold" fo:color="#FF0000" fo:background-color="#FFFFFF"/>
    </style:style>
    <style:style style:name="T625" style:parent-style-name="預設段落字型" style:family="text">
      <style:text-properties fo:font-weight="bold" style:font-weight-asian="bold" fo:color="#FF0000" fo:background-color="#FFFFFF"/>
    </style:style>
    <style:style style:name="T626" style:parent-style-name="預設段落字型" style:family="text">
      <style:text-properties fo:font-weight="bold" style:font-weight-asian="bold" fo:color="#FF0000" fo:background-color="#FFFFFF"/>
    </style:style>
    <style:style style:name="T627" style:parent-style-name="預設段落字型" style:family="text">
      <style:text-properties fo:font-weight="bold" style:font-weight-asian="bold" fo:color="#FF0000" fo:background-color="#FFFFFF"/>
    </style:style>
    <style:style style:name="T628" style:parent-style-name="預設段落字型" style:family="text">
      <style:text-properties fo:color="#FF0000" fo:background-color="#FFFFFF"/>
    </style:style>
    <style:style style:name="T629" style:parent-style-name="預設段落字型" style:family="text">
      <style:text-properties fo:color="#FF0000" fo:background-color="#FFFFFF"/>
    </style:style>
    <style:style style:name="T630" style:parent-style-name="預設段落字型" style:family="text">
      <style:text-properties fo:color="#FF0000" fo:background-color="#FFFFFF"/>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fo:font-weight="bold" style:font-weight-asian="bold" fo:color="#FF0000" fo:background-color="#FFFFFF"/>
    </style:style>
    <style:style style:name="T637" style:parent-style-name="預設段落字型" style:family="text">
      <style:text-properties fo:font-weight="bold" style:font-weight-asian="bold" fo:color="#FF0000" fo:background-color="#FFFFFF"/>
    </style:style>
    <style:style style:name="T638" style:parent-style-name="預設段落字型" style:family="text">
      <style:text-properties fo:font-weight="bold" style:font-weight-asian="bold" fo:color="#FF0000" fo:background-color="#FFFFFF"/>
    </style:style>
    <style:style style:name="T639" style:parent-style-name="預設段落字型" style:family="text">
      <style:text-properties fo:font-weight="bold" style:font-weight-asian="bold" fo:color="#FF0000" fo:background-color="#FFFFFF"/>
    </style:style>
    <style:style style:name="T640" style:parent-style-name="預設段落字型" style:family="text">
      <style:text-properties fo:font-weight="bold" style:font-weight-asian="bold" fo:color="#FF0000" fo:background-color="#FFFFFF"/>
    </style:style>
    <style:style style:name="T641" style:parent-style-name="預設段落字型" style:family="text">
      <style:text-properties fo:font-weight="bold" style:font-weight-asian="bold" fo:color="#FF0000" fo:background-color="#FFFFFF"/>
    </style:style>
    <style:style style:name="T642" style:parent-style-name="預設段落字型" style:family="text">
      <style:text-properties fo:font-weight="bold" style:font-weight-asian="bold" fo:color="#FF0000" fo:background-color="#FFFFFF"/>
    </style:style>
    <style:style style:name="T643" style:parent-style-name="預設段落字型" style:family="text">
      <style:text-properties fo:font-weight="bold" style:font-weight-asian="bold" fo:color="#FF0000" fo:background-color="#FFFFFF"/>
    </style:style>
    <style:style style:name="T644" style:parent-style-name="預設段落字型" style:family="text">
      <style:text-properties fo:font-weight="bold" style:font-weight-asian="bold" fo:color="#FF0000" fo:background-color="#FFFFFF"/>
    </style:style>
    <style:style style:name="T645" style:parent-style-name="預設段落字型" style:family="text">
      <style:text-properties fo:font-weight="bold" style:font-weight-asian="bold" fo:color="#FF0000" fo:background-color="#FFFFFF"/>
    </style:style>
    <style:style style:name="T646" style:parent-style-name="預設段落字型" style:family="text">
      <style:text-properties fo:color="#FF0000" fo:background-color="#FFFFFF"/>
    </style:style>
    <style:style style:name="T647" style:parent-style-name="預設段落字型" style:family="text">
      <style:text-properties fo:color="#FF0000" fo:background-color="#FFFFFF"/>
    </style:style>
    <style:style style:name="T648" style:parent-style-name="預設段落字型" style:family="text">
      <style:text-properties fo:color="#FF0000" fo:background-color="#FFFFFF"/>
    </style:style>
    <style:style style:name="P649" style:parent-style-name="內文" style:family="paragraph">
      <style:paragraph-properties style:snap-to-layout-grid="false" fo:line-height="0.2222in" fo:margin-left="0.8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4166in">
        <style:tab-stops/>
      </style:paragraph-properties>
      <style:text-properties style:font-name-asian="標楷體" style:font-weight-complex="bold"/>
    </style:style>
    <style:style style:name="P654" style:parent-style-name="內文" style:family="paragraph">
      <style:paragraph-properties fo:line-height="0.2777in" fo:margin-left="1.0833in" fo:text-indent="-0.1666in">
        <style:tab-stops/>
      </style:paragraph-properties>
    </style:style>
    <style:style style:name="T655" style:parent-style-name="預設段落字型" style:family="text">
      <style:text-properties style:font-name-asian="標楷體" style:font-weight-complex="bold" fo:background-color="#FFFFFF"/>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olumn661" style:family="table-column">
      <style:table-column-properties style:column-width="1.6736in"/>
    </style:style>
    <style:style style:name="TableColumn662" style:family="table-column">
      <style:table-column-properties style:column-width="4.0652in"/>
    </style:style>
    <style:style style:name="Table660" style:family="table">
      <style:table-properties style:width="5.7388in" fo:margin-left="0.9611in" table:align="lef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weight-complex="bold" fo:color="#FF0000"/>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asian="標楷體" fo:font-weight="bold" style:font-weight-asian="bold" fo:color="#FF0000"/>
    </style:style>
    <style:style style:name="T673" style:parent-style-name="預設段落字型" style:family="text">
      <style:text-properties style:font-name-asian="標楷體" fo:font-weight="bold" style:font-weight-asian="bold" fo:color="#FF0000"/>
    </style:style>
    <style:style style:name="T674" style:parent-style-name="預設段落字型" style:family="text">
      <style:text-properties style:font-name-asian="標楷體" fo:font-weight="bold" style:font-weight-asian="bold" fo:color="#FF0000"/>
    </style:style>
    <style:style style:name="T675" style:parent-style-name="預設段落字型" style:family="text">
      <style:text-properties style:font-name-asian="標楷體" fo:font-weight="bold" style:font-weight-asian="bold" fo:color="#FF0000"/>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font-weight="bold" style:font-weight-asian="bold" fo:color="#FF0000"/>
    </style:style>
    <style:style style:name="T683" style:parent-style-name="預設段落字型" style:family="text">
      <style:text-properties style:font-name-asian="標楷體" fo:font-weight="bold" style:font-weight-asian="bold"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font-weight="bold" style:font-weight-asian="bold"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weight-complex="bold" fo:color="#FF0000"/>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weight="bold" style:font-weight-asian="bold" fo:color="#FF0000"/>
    </style:style>
    <style:style style:name="T700" style:parent-style-name="預設段落字型" style:family="text">
      <style:text-properties style:font-name-asian="標楷體" fo:font-weight="bold" style:font-weight-asian="bold" fo:color="#FF0000"/>
    </style:style>
    <style:style style:name="T701" style:parent-style-name="預設段落字型" style:family="text">
      <style:text-properties style:font-name-asian="標楷體" fo:font-weight="bold" style:font-weight-asian="bold" fo:color="#FF0000"/>
    </style:style>
    <style:style style:name="T702" style:parent-style-name="預設段落字型" style:family="text">
      <style:text-properties style:font-name-asian="標楷體" fo:font-weight="bold" style:font-weight-asian="bold" fo:color="#FF0000"/>
    </style:style>
    <style:style style:name="T703" style:parent-style-name="預設段落字型" style:family="text">
      <style:text-properties style:font-name-asian="標楷體" fo:font-weight="bold" style:font-weight-asian="bold" fo:color="#FF0000"/>
    </style:style>
    <style:style style:name="T704" style:parent-style-name="預設段落字型" style:family="text">
      <style:text-properties style:font-name-asian="標楷體" fo:font-weight="bold" style:font-weight-asian="bold" fo:color="#FF0000"/>
    </style:style>
    <style:style style:name="T705" style:parent-style-name="預設段落字型" style:family="text">
      <style:text-properties style:font-name-asian="標楷體" fo:font-weight="bold" style:font-weight-asian="bold" fo:color="#FF0000"/>
    </style:style>
    <style:style style:name="T706" style:parent-style-name="預設段落字型" style:family="text">
      <style:text-properties style:font-name-asian="標楷體" fo:font-weight="bold" style:font-weight-asian="bold" fo:color="#FF0000"/>
    </style:style>
    <style:style style:name="T707" style:parent-style-name="預設段落字型" style:family="text">
      <style:text-properties style:font-name-asian="標楷體" fo:font-weight="bold" style:font-weight-asian="bold" fo:color="#FF0000"/>
    </style:style>
    <style:style style:name="T708" style:parent-style-name="預設段落字型" style:family="text">
      <style:text-properties style:font-name-asian="標楷體" fo:font-weight="bold" style:font-weight-asian="bold" fo:color="#FF0000"/>
    </style:style>
    <style:style style:name="T709" style:parent-style-name="預設段落字型" style:family="text">
      <style:text-properties style:font-name-asian="標楷體" fo:font-weight="bold" style:font-weight-asian="bold" fo:color="#FF0000"/>
    </style:style>
    <style:style style:name="T710" style:parent-style-name="預設段落字型" style:family="text">
      <style:text-properties style:font-name-asian="標楷體" fo:font-weight="bold" style:font-weight-asian="bold"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標楷體" style:font-name-asian="標楷體" fo:color="#FF0000"/>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weight-complex="bold" fo:color="#FF0000"/>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font-weight="bold" style:font-weight-asian="bold" fo:color="#FF0000"/>
    </style:style>
    <style:style style:name="T727" style:parent-style-name="預設段落字型" style:family="text">
      <style:text-properties style:font-name-asian="標楷體" fo:font-weight="bold" style:font-weight-asian="bold" fo:color="#FF0000"/>
    </style:style>
    <style:style style:name="T728" style:parent-style-name="預設段落字型" style:family="text">
      <style:text-properties style:font-name-asian="標楷體" fo:font-weight="bold" style:font-weight-asian="bold" fo:color="#FF0000"/>
    </style:style>
    <style:style style:name="T729" style:parent-style-name="預設段落字型" style:family="text">
      <style:text-properties style:font-name-asian="標楷體" fo:font-weight="bold" style:font-weight-asian="bold" fo:color="#FF0000"/>
    </style:style>
    <style:style style:name="T730" style:parent-style-name="預設段落字型" style:family="text">
      <style:text-properties style:font-name-asian="標楷體" fo:font-weight="bold" style:font-weight-asian="bold" fo:color="#FF0000"/>
    </style:style>
    <style:style style:name="T731" style:parent-style-name="預設段落字型" style:family="text">
      <style:text-properties style:font-name-asian="標楷體" fo:font-weight="bold" style:font-weight-asian="bold" fo:color="#FF0000"/>
    </style:style>
    <style:style style:name="T732" style:parent-style-name="預設段落字型" style:family="text">
      <style:text-properties style:font-name-asian="標楷體" fo:font-weight="bold" style:font-weight-asian="bold" fo:color="#FF0000"/>
    </style:style>
    <style:style style:name="T733" style:parent-style-name="預設段落字型" style:family="text">
      <style:text-properties style:font-name-asian="標楷體" fo:font-weight="bold" style:font-weight-asian="bold" fo:color="#FF0000"/>
    </style:style>
    <style:style style:name="T734" style:parent-style-name="預設段落字型" style:family="text">
      <style:text-properties style:font-name-asian="標楷體" fo:font-weight="bold" style:font-weight-asian="bold" fo:color="#FF0000"/>
    </style:style>
    <style:style style:name="T735" style:parent-style-name="預設段落字型" style:family="text">
      <style:text-properties style:font-name-asian="標楷體" fo:font-weight="bold" style:font-weight-asian="bold" fo:color="#FF0000"/>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標楷體" style:font-name-asian="標楷體" fo:color="#FF0000"/>
    </style:style>
    <style:style style:name="P741" style:parent-style-name="內文" style:family="paragraph">
      <style:paragraph-properties style:snap-to-layout-grid="false" fo:text-align="justify" fo:line-height="0.2777in" fo:text-indent="0.9166in"/>
      <style:text-properties style:font-name-asian="標楷體" style:font-weight-complex="bold"/>
    </style:style>
    <style:style style:name="P742"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743"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744" style:parent-style-name="內文" style:family="paragraph">
      <style:paragraph-properties style:line-height-at-least="0in" fo:margin-left="1in" fo:text-indent="-1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純文字" style:family="paragraph">
      <style:paragraph-properties fo:margin-left="0.7048in" fo:text-indent="-0.5in">
        <style:tab-stops/>
      </style:paragraph-properties>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font-size="12pt" style:font-size-asian="12pt" style:font-size-complex="12pt"/>
    </style:style>
    <style:style style:name="T758" style:parent-style-name="預設段落字型" style:family="text">
      <style:text-properties style:font-name="Times New Roman" fo:font-size="12pt" style:font-size-asian="12pt" style:font-size-complex="12pt"/>
    </style:style>
    <style:style style:name="T759" style:parent-style-name="預設段落字型" style:family="text">
      <style:text-properties style:font-name="Times New Roman" fo:font-size="12pt" style:font-size-asian="12pt" style:font-size-complex="12pt"/>
    </style:style>
    <style:style style:name="T760" style:parent-style-name="預設段落字型" style:family="text">
      <style:text-properties style:font-name="Times New Roman" fo:font-size="12pt" style:font-size-asian="12pt" style:font-size-complex="12pt"/>
    </style:style>
    <style:style style:name="P761" style:parent-style-name="內文" style:family="paragraph">
      <style:paragraph-properties style:line-height-at-least="0in" fo:margin-left="0.6666in" fo:text-indent="-0.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in" fo:text-inden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P769" style:parent-style-name="內文" style:family="paragraph">
      <style:paragraph-properties style:line-height-at-least="0in" fo:margin-left="0.6534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6534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P786" style:parent-style-name="內文" style:family="paragraph">
      <style:paragraph-properties style:line-height-at-least="0in" fo:margin-left="0.593in" fo:text-indent="-0.4166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line-height-at-least="0in" fo:margin-left="1.3333in" fo:text-indent="-1.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style:text-properties style:font-name-asian="標楷體" fo:font-weight="bold" style:font-weight-asian="bold" fo:color="#FF0000"/>
    </style:style>
    <style:style style:name="P813" style:parent-style-name="內文" style:family="paragraph">
      <style:paragraph-properties fo:text-align="justify" fo:line-height="0.25in" fo:margin-left="0.4993in" fo:text-indent="-0.499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font-name-complex="Times New Roman" fo:font-size="12pt" style:font-size-asian="12pt" style:font-size-complex="12pt"/>
    </style:style>
    <style:style style:name="T816" style:parent-style-name="預設段落字型" style:family="text">
      <style:text-properties style:font-name="標楷體" style:font-name-asian="標楷體" style:font-name-complex="細明體" fo:font-size="12pt" style:font-size-asian="12pt" style:font-size-complex="12pt"/>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27" style:parent-style-name="內文" style:family="paragraph">
      <style:paragraph-properties fo:margin-left="0.9166in">
        <style:tab-stops/>
      </style:paragraph-properties>
      <style:text-properties style:font-name="標楷體" style:font-name-asian="標楷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1" style:parent-style-name="內文" style:family="paragraph">
      <style:paragraph-properties style:snap-to-layout-grid="false" fo:margin-top="0.0833in" fo:line-height="0.2777in"/>
      <style:text-properties style:font-name-asian="標楷體" fo:color="#FF0000"/>
    </style:style>
    <style:style style:name="P842" style:parent-style-name="內文" style:family="paragraph">
      <style:paragraph-properties style:snap-to-layout-grid="false" fo:margin-top="0.0833in" fo:line-height="0.2777in"/>
    </style:style>
    <style:style style:name="T843" style:parent-style-name="預設段落字型" style:family="text">
      <style:text-properties style:font-name-asian="標楷體"/>
    </style:style>
    <style:style style:name="P8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7" style:parent-style-name="內文" style:family="paragraph">
      <style:paragraph-properties fo:margin-top="0.0458in" style:line-height-at-least="0in" fo:margin-left="0.8569in" fo:text-indent="-0.8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style:line-height-at-least="0in" fo:margin-left="0.5in" fo:text-indent="-0.3333in">
        <style:tab-stops/>
      </style:paragraph-properties>
      <style:text-properties style:font-name-asian="標楷體" fo:color="#FF0000"/>
    </style:style>
    <style:style style:name="P872"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873" style:parent-style-name="內文" style:family="paragraph">
      <style:paragraph-properties fo:text-align="justify" fo:line-height="0.25in" fo:margin-left="0.4993in" fo:text-indent="-0.499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font-style-complex="italic"/>
    </style:style>
    <style:style style:name="P8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T880" style:parent-style-name="預設段落字型" style:family="text">
      <style:text-properties style:font-name="Times New Roman" style:font-name-asian="標楷體" style:font-name-complex="Times New Roman" fo:font-size="12pt" style:font-size-asian="12pt" style:font-size-complex="12pt"/>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4" style:parent-style-name="預設段落字型" style:family="text">
      <style:text-properties style:font-name-asian="標楷體" style:letter-kerning="false"/>
    </style:style>
    <style:style style:name="P8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6" style:parent-style-name="預設段落字型" style:family="text">
      <style:text-properties style:font-name-asian="標楷體" style:letter-kerning="false"/>
    </style:style>
    <style:style style:name="P8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asian="標楷體" style:letter-kerning="false"/>
    </style:style>
    <style:style style:name="P8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90" style:parent-style-name="預設段落字型" style:family="text">
      <style:text-properties style:font-name-asian="標楷體" style:letter-kerning="false"/>
    </style:style>
    <style:style style:name="P8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asian="標楷體" style:letter-kerning="false"/>
    </style:style>
    <style:style style:name="P8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4" style:parent-style-name="預設段落字型" style:family="text">
      <style:text-properties style:font-name-asian="標楷體" style:letter-kerning="false"/>
    </style:style>
    <style:style style:name="P895" style:parent-style-name="內文" style:family="paragraph">
      <style:paragraph-properties fo:margin-left="0.6666in">
        <style:tab-stops/>
      </style:paragraph-properties>
    </style:style>
    <style:style style:name="T896" style:parent-style-name="預設段落字型" style:family="text">
      <style:text-properties style:font-name-asian="標楷體" style:letter-kerning="false"/>
    </style:style>
    <style:style style:name="P897" style:parent-style-name="內文" style:family="paragraph">
      <style:paragraph-properties fo:margin-left="0.6666in">
        <style:tab-stops/>
      </style:paragraph-properties>
      <style:text-properties style:font-name-asian="標楷體" fo:color="#FF0000"/>
    </style:style>
    <style:style style:name="P8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問候" style:family="paragraph">
      <style:paragraph-properties fo:margin-left="0.75in">
        <style:tab-stops/>
      </style:paragraph-properties>
      <style:text-properties style:letter-kerning="false" fo:font-size="12pt" style:font-size-asian="12pt" style:font-size-complex="12pt"/>
    </style:style>
    <style:style style:name="P910" style:parent-style-name="問候" style:family="paragraph">
      <style:paragraph-properties fo:margin-left="0.75in">
        <style:tab-stops/>
      </style:paragraph-properties>
      <style:text-properties style:letter-kerning="false" fo:font-size="12pt" style:font-size-asian="12pt" style:font-size-complex="12pt"/>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2" style:parent-style-name="HTML預設格式" style:family="paragraph">
      <style:text-properties style:font-name="標楷體" style:font-name-asian="標楷體" style:font-name-complex="細明體" fo:color="#FF0000" fo:font-size="12pt" style:font-size-asian="12pt" style:font-size-complex="12pt"/>
    </style:style>
    <style:style style:name="P913" style:parent-style-name="內文" style:family="paragraph">
      <style:paragraph-properties fo:break-before="page" fo:text-align="center"/>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0.5159in" style:use-optimal-column-width="false"/>
    </style:style>
    <style:style style:name="TableColumn941" style:family="table-column">
      <style:table-column-properties style:column-width="0.9041in" style:use-optimal-column-width="false"/>
    </style:style>
    <style:style style:name="TableColumn942" style:family="table-column">
      <style:table-column-properties style:column-width="0.6993in" style:use-optimal-column-width="false"/>
    </style:style>
    <style:style style:name="TableColumn943" style:family="table-column">
      <style:table-column-properties style:column-width="0.7493in" style:use-optimal-column-width="false"/>
    </style:style>
    <style:style style:name="TableColumn944" style:family="table-column">
      <style:table-column-properties style:column-width="0.0236in" style:use-optimal-column-width="false"/>
    </style:style>
    <style:style style:name="TableColumn945" style:family="table-column">
      <style:table-column-properties style:column-width="0.4875in" style:use-optimal-column-width="false"/>
    </style:style>
    <style:style style:name="TableColumn946" style:family="table-column">
      <style:table-column-properties style:column-width="0.2597in" style:use-optimal-column-width="false"/>
    </style:style>
    <style:style style:name="TableColumn947" style:family="table-column">
      <style:table-column-properties style:column-width="0.2402in" style:use-optimal-column-width="false"/>
    </style:style>
    <style:style style:name="TableColumn948" style:family="table-column">
      <style:table-column-properties style:column-width="0.0125in" style:use-optimal-column-width="false"/>
    </style:style>
    <style:style style:name="TableColumn949" style:family="table-column">
      <style:table-column-properties style:column-width="0.3534in" style:use-optimal-column-width="false"/>
    </style:style>
    <style:style style:name="TableColumn950" style:family="table-column">
      <style:table-column-properties style:column-width="0.8208in" style:use-optimal-column-width="false"/>
    </style:style>
    <style:style style:name="TableColumn951" style:family="table-column">
      <style:table-column-properties style:column-width="0.1937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4847in" style:use-optimal-column-width="false"/>
    </style:style>
    <style:style style:name="TableColumn954" style:family="table-column">
      <style:table-column-properties style:column-width="0.3847in" style:use-optimal-column-width="false"/>
    </style:style>
    <style:style style:name="TableColumn955" style:family="table-column">
      <style:table-column-properties style:column-width="0.7354in" style:use-optimal-column-width="false"/>
    </style:style>
    <style:style style:name="Table939" style:family="table">
      <style:table-properties style:width="7.125in" fo:margin-left="0in" table:align="left"/>
    </style:style>
    <style:style style:name="TableRow956" style:family="table-row">
      <style:table-row-properties style:row-height="0.511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fo:text-indent="0.333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Row980" style:family="table-row">
      <style:table-row-properties style:row-height="0.538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style>
    <style:style style:name="P995" style:parent-style-name="內文" style:family="paragraph">
      <style:paragraph-properties fo:text-align="center" fo:line-height="0.1666in"/>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2361in"/>
      <style:text-properties style:font-name-asian="標楷體"/>
    </style:style>
    <style:style style:name="P1004" style:parent-style-name="註解文字" style:family="paragraph">
      <style:paragraph-properties fo:text-align="justify" fo:line-height="0.2361in"/>
    </style:style>
    <style:style style:name="T1005" style:parent-style-name="預設段落字型" style:family="text">
      <style:text-properties style:font-name-asian="標楷體"/>
    </style:style>
    <style:style style:name="P1006" style:parent-style-name="註解文字" style:family="paragraph">
      <style:text-properties style:font-name-asian="標楷體"/>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2083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4986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94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502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4881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start"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right="-0.143in"/>
    </style:style>
    <style:style style:name="T1153" style:parent-style-name="預設段落字型" style:family="text">
      <style:text-properties style:font-name="新細明體"/>
    </style:style>
    <style:style style:name="T1154" style:parent-style-name="預設段落字型" style:family="text">
      <style:text-properties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margin-right="-0.143in"/>
    </style:style>
    <style:style style:name="T1167" style:parent-style-name="預設段落字型" style:family="text">
      <style:text-properties style:font-name="新細明體"/>
    </style:style>
    <style:style style:name="T1168" style:parent-style-name="預設段落字型" style:family="text">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377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8659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fo:text-align="center"/>
      <style:text-properties style:font-name-asian="標楷體" fo:color="#FF0000" fo:font-size="26pt" style:font-size-asian="26pt"/>
    </style:style>
    <style:style style:name="P1261" style:parent-style-name="內文" style:family="paragraph">
      <style:paragraph-properties fo:text-align="center"/>
      <style:text-properties style:font-name-asian="標楷體" fo:color="#FF0000" fo:font-size="26pt" style:font-size-asian="26pt"/>
    </style:style>
    <style:style style:name="P1262" style:parent-style-name="內文" style:family="paragraph">
      <style:paragraph-properties fo:text-align="center"/>
    </style:style>
    <style:style style:name="T1263" style:parent-style-name="預設段落字型" style:family="text">
      <style:text-properties style:font-name-asian="標楷體" fo:font-size="26pt" style:font-size-asian="26pt"/>
    </style:style>
    <style:style style:name="P1264" style:parent-style-name="內文" style:family="paragraph">
      <style:paragraph-properties fo:text-align="justify" fo:margin-top="0.0694in" fo:margin-bottom="0.0694in"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fo:margin-top="0.0694in" fo:margin-bottom="0.0694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6" style:parent-style-name="內文" style:family="paragraph">
      <style:paragraph-properties fo:text-align="justify" style:line-height-at-least="0in" fo:text-indent="0.5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style:font-weight-complex="bold"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text-properties style:font-name-asian="標楷體" style:font-weight-complex="bold" fo:font-size="16pt" style:font-size-asian="16pt"/>
    </style:style>
    <style:style style:name="P1316" style:parent-style-name="內文" style:family="paragraph">
      <style:paragraph-properties fo:text-align="start"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P1325" style:parent-style-name="內文" style:family="paragraph">
      <style:paragraph-properties fo:text-align="center"/>
      <style:text-properties style:font-name-asian="標楷體" style:font-weight-complex="bold" fo:color="#FF0000" fo:font-size="16pt" style:font-size-asian="16pt"/>
    </style:style>
    <style:style style:name="P1326" style:parent-style-name="純文字" style:family="paragraph">
      <style:paragraph-properties fo:break-before="page"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style>
    <style:style style:name="P1349" style:parent-style-name="純文字" style:list-style-name="LFO9" style:family="paragraph">
      <style:paragraph-properties fo:line-height="0.3472in"/>
    </style:style>
    <style:style style:name="T1350" style:parent-style-name="預設段落字型" style:family="text">
      <style:text-properties style:font-name="Times New Roman" fo:font-size="16pt" style:font-size-asian="16pt"/>
    </style:style>
    <style:style style:name="P1351" style:parent-style-name="純文字" style:list-style-name="LFO9" style:family="paragraph">
      <style:paragraph-properties fo:line-height="0.3472in"/>
    </style:style>
    <style:style style:name="T1352" style:parent-style-name="預設段落字型" style:family="text">
      <style:text-properties style:font-name="Times New Roman" fo:font-size="16pt" style:font-size-asian="16pt"/>
    </style:style>
    <style:style style:name="P1353" style:parent-style-name="純文字" style:list-style-name="LFO9"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fo:text-indent="0.222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style:font-weight-complex="bold" fo:font-size="16pt" style:font-size-asian="16pt" style:font-size-complex="16pt"/>
    </style:style>
    <style:style style:name="P1367" style:parent-style-name="純文字" style:family="paragraph">
      <style:paragraph-properties fo:line-height="0.3472in"/>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text-align="start" fo:line-height="0.3472in"/>
      <style:text-properties style:font-name="Times New Roman" fo:font-size="16pt" style:font-size-asian="16pt"/>
    </style:style>
    <style:style style:name="P1403" style:parent-style-name="純文字" style:family="paragraph">
      <style:paragraph-properties fo:text-align="start" fo:line-height="0.3472in"/>
      <style:text-properties style:font-name="Times New Roman" fo:font-size="16pt" style:font-size-asian="16pt"/>
    </style:style>
    <style:style style:name="P1404" style:parent-style-name="純文字" style:family="paragraph">
      <style:paragraph-properties fo:text-align="start" fo:line-height="0.3472in"/>
      <style:text-properties style:font-name="Times New Roman" fo:font-size="16pt" style:font-size-asian="16pt"/>
    </style:style>
    <style:style style:name="P1405" style:parent-style-name="純文字" style:family="paragraph">
      <style:paragraph-properties fo:text-align="start" fo:line-height="0.3472in"/>
      <style:text-properties style:font-name="Times New Roman" fo:font-size="16pt" style:font-size-asian="16pt"/>
    </style:style>
    <style:style style:name="P1406" style:parent-style-name="純文字" style:family="paragraph">
      <style:paragraph-properties fo:text-align="start"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內文" style:family="paragraph">
      <style:paragraph-properties fo:text-align="center" fo:margin-right="-0.1069in"/>
      <style:text-properties style:font-name-asian="標楷體" fo:font-size="26pt" style:font-size-asian="26pt" style:font-size-complex="26pt"/>
    </style:style>
    <style:style style:name="P1419" style:parent-style-name="內文" style:family="paragraph">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text-properties style:font-name="標楷體" style:font-name-asian="標楷體" fo:font-size="16pt" style:font-size-asian="16pt"/>
    </style:style>
    <style:style style:name="P1454" style:parent-style-name="內文" style:family="paragraph">
      <style:text-properties style:font-name="標楷體" style:font-name-asian="標楷體" fo:font-size="16pt" style:font-size-asian="16pt"/>
    </style:style>
    <style:style style:name="P1455" style:parent-style-name="內文" style:family="paragraph">
      <style:text-properties style:font-name="標楷體" style:font-name-asian="標楷體" fo:font-size="16pt" style:font-size-asian="16pt"/>
    </style:style>
    <style:style style:name="P1456" style:parent-style-name="內文" style:family="paragraph">
      <style:text-properties style:font-name="標楷體" style:font-name-asian="標楷體" fo:font-size="16pt" style:font-size-asian="16pt"/>
    </style:style>
    <style:style style:name="P1457" style:parent-style-name="內文" style:family="paragraph">
      <style:text-properties style:font-name="標楷體" style:font-name-asian="標楷體" fo:font-size="16pt" style:font-size-asian="16pt"/>
    </style:style>
    <style:style style:name="P1458" style:parent-style-name="內文" style:family="paragraph">
      <style:text-properties style:font-name="標楷體" style:font-name-asian="標楷體" fo:font-size="16pt" style:font-size-asian="16pt"/>
    </style:style>
    <style:style style:name="P1459" style:parent-style-name="內文" style:family="paragraph">
      <style:text-properties style:font-name="標楷體" style:font-name-asian="標楷體" fo:font-size="16pt" style:font-size-asian="16pt"/>
    </style:style>
    <style:style style:name="P1460" style:parent-style-name="內文" style:family="paragraph">
      <style:paragraph-properties fo:text-align="star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text:span><text:span text:style-name="T35">3</text:span><text:span text:style-name="T36">學年度臺中市</text:span><text:span text:style-name="T37">太平</text:span><text:span text:style-name="T38">區</text:span><text:span text:style-name="T39">車籠埔</text:span><text:span text:style-name="T40">國民小學代理</text:span><text:span text:style-name="T41">代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雙語體育專長</text:p>
          </table:table-cell>
          <table:table-cell table:style-name="TableCell72">
            <text:p text:style-name="P73">1</text:p>
          </table:table-cell>
          <table:table-cell table:style-name="TableCell74">
            <text:p text:style-name="P75">實缺</text:p>
          </table:table-cell>
          <table:table-cell table:style-name="TableCell76">
            <text:p text:style-name="P77">1.依臺中市政府教育局核定聘期為準或代理原因結束為止。</text:p>
            <text:p text:style-name="P78">2.錄取人員取得候用資格，非立即聘用。</text:p>
          </table:table-cell>
          <table:table-cell table:style-name="TableCell79">
            <text:p text:style-name="P80">1.備取若干名。</text:p>
            <text:p text:style-name="P81">2.需指導特色團隊</text:p>
            <text:p text:style-name="P82">3.需協助行政辦理活動</text:p>
            <text:p text:style-name="純文字"><text:span text:style-name="T83">4.</text:span><text:span text:style-name="T84">依學校</text:span><text:span text:style-name="T85">實際需求進行各項級務或行政安排</text:span></text:p>
          </table:table-cell>
        </table:table-row>
        <table:table-row table:style-name="TableRow86">
          <table:table-cell table:style-name="TableCell87">
            <text:p text:style-name="P88">國小普通班</text:p>
          </table:table-cell>
          <table:table-cell table:style-name="TableCell89">
            <text:p text:style-name="P90">1</text:p>
          </table:table-cell>
          <table:table-cell table:style-name="TableCell91">
            <text:p text:style-name="P92">實缺</text:p>
          </table:table-cell>
          <table:table-cell table:style-name="TableCell93">
            <text:p text:style-name="P94">1.依臺中市政府教育局核定聘期為準或代理原因結束為止。</text:p>
            <text:p text:style-name="P95">2.錄取人員取得候用資格，非立即聘用。</text:p>
          </table:table-cell>
          <table:table-cell table:style-name="TableCell96">
            <text:p text:style-name="P97">1.備取若干名。</text:p>
            <text:p text:style-name="P98">2.需指導特色團隊(科展)</text:p>
            <text:p text:style-name="P99">3.需協助行政辦理活動</text:p>
            <text:p text:style-name="P100">4.依學校實際需求進行各項級務或行政安排</text:p>
          </table:table-cell>
        </table:table-row>
        <table:table-row table:style-name="TableRow101">
          <table:table-cell table:style-name="TableCell102">
            <text:p text:style-name="P103">國小普通班</text:p>
            <text:p text:style-name="P104">美術及社會專長</text:p>
          </table:table-cell>
          <table:table-cell table:style-name="TableCell105">
            <text:p text:style-name="P106">1</text:p>
          </table:table-cell>
          <table:table-cell table:style-name="TableCell107">
            <text:p text:style-name="P108">預估缺1名，依據教育部國民教育署補助各地方政府113學年度推動國小合理教師員額計畫辦理。</text:p>
          </table:table-cell>
          <table:table-cell table:style-name="TableCell109">
            <text:p text:style-name="P110">1.依臺中市政府教育局核定聘期為準或代理原因結束為止。</text:p>
            <text:p text:style-name="P111">2.錄取人員取得候用資格，非立即聘用。</text:p>
          </table:table-cell>
          <table:table-cell table:style-name="TableCell112">
            <text:p text:style-name="P113">1.備取若干名。</text:p>
            <text:p text:style-name="P114">2.需指導特色團隊</text:p>
            <text:p text:style-name="P115">3.需協助行政辦理活動</text:p>
            <text:p text:style-name="P116">4.依學校實際需求進行各項級務或行政安排</text:p>
          </table:table-cell>
        </table:table-row>
        <table:table-row table:style-name="TableRow117">
          <table:table-cell table:style-name="TableCell118">
            <text:p text:style-name="P119">國小普通班</text:p>
            <text:p text:style-name="P120">自然專長</text:p>
          </table:table-cell>
          <table:table-cell table:style-name="TableCell121">
            <text:p text:style-name="P122">1</text:p>
          </table:table-cell>
          <table:table-cell table:style-name="TableCell123">
            <text:p text:style-name="P124">預估缺1名，依據教育部國民教育署補助各地方政府113學年度推動國小合理教師員額計畫辦理。</text:p>
          </table:table-cell>
          <table:table-cell table:style-name="TableCell125">
            <text:p text:style-name="P126">1.依臺中市政府教育局核定聘期為準或代理原因結束為止。</text:p>
            <text:p text:style-name="P127">2.錄取人員取得候用資格，非立即聘用。</text:p>
          </table:table-cell>
          <table:table-cell table:style-name="TableCell128">
            <text:p text:style-name="P129">1.備取若干名。</text:p>
            <text:p text:style-name="P130">2.需指導科展</text:p>
            <text:p text:style-name="P131">3.需指導特色團隊</text:p>
            <text:p text:style-name="P132">4.需協助行政<text:soft-page-break/>辦理活動</text:p>
            <text:p text:style-name="P133">5.依學校實際需求進行各項級務或行政安排</text:p>
          </table:table-cell>
        </table:table-row>
        <text:soft-page-break/>
        <table:table-row table:style-name="TableRow134">
          <table:table-cell table:style-name="TableCell135">
            <text:p text:style-name="P136">國小普通班</text:p>
            <text:p text:style-name="P137">體育專長</text:p>
          </table:table-cell>
          <table:table-cell table:style-name="TableCell138">
            <text:p text:style-name="P139">1</text:p>
          </table:table-cell>
          <table:table-cell table:style-name="TableCell140">
            <text:p text:style-name="P141">預估缺1名</text:p>
            <text:p text:style-name="P142">長期代課教師(鐘點)</text:p>
          </table:table-cell>
          <table:table-cell table:style-name="TableCell143">
            <text:p text:style-name="P144">1.依臺中市政府教育局核定聘期為準或代理原因結束為止。</text:p>
            <text:p text:style-name="P145"><text:span text:style-name="T146">2.</text:span><text:span text:style-name="T147">錄取人員取得候用資格，非立即聘用。</text:span></text:p>
          </table:table-cell>
          <table:table-cell table:style-name="TableCell148">
            <text:p text:style-name="P149">備取若干名。</text:p>
          </table:table-cell>
        </table:table-row>
        <table:table-row table:style-name="TableRow150">
          <table:table-cell table:style-name="TableCell151">
            <text:p text:style-name="P152">國小普通班</text:p>
            <text:p text:style-name="P153">社會專長</text:p>
          </table:table-cell>
          <table:table-cell table:style-name="TableCell154">
            <text:p text:style-name="P155">1</text:p>
          </table:table-cell>
          <table:table-cell table:style-name="TableCell156">
            <text:p text:style-name="P157">預估缺1名</text:p>
            <text:p text:style-name="P158">長期代課教師(鐘點)</text:p>
          </table:table-cell>
          <table:table-cell table:style-name="TableCell159">
            <text:p text:style-name="P160">1.依臺中市政府教育局核定聘期為準或代理原因結束為止。</text:p>
            <text:p text:style-name="P161"><text:span text:style-name="T162">2.</text:span><text:span text:style-name="T163">錄取人員取得候用資格，非立即聘用。</text:span></text:p>
          </table:table-cell>
          <table:table-cell table:style-name="TableCell164">
            <text:p text:style-name="P165">備取若干名。</text:p>
          </table:table-cell>
        </table:table-row>
      </table:table>
      <text:p text:style-name="P166"><text:span text:style-name="T167">四</text:span><text:span text:style-name="T168">、簡章及報名表件</text:span><text:span text:style-name="T169"><text:line-break/></text:span><text:span text:style-name="T170">自公告日起</text:span><text:span text:style-name="T171">至</text:span><text:span text:style-name="T172">1</text:span><text:span text:style-name="T173">1</text:span><text:span text:style-name="T174">3</text:span><text:span text:style-name="T175">年</text:span><text:span text:style-name="T176">6</text:span><text:span text:style-name="T177">月</text:span><text:span text:style-name="T178">2</text:span><text:span text:style-name="T179">5</text:span><text:span text:style-name="T180">日止</text:span><text:span text:style-name="T181">，</text:span><text:span text:style-name="T182">逕至本校網站</text:span><text:span text:style-name="T183">（網址：</text:span><text:span text:style-name="T184">http://clpes.tc.edu.tw/</text:span><text:span text:style-name="T185">）、臺中市政府教育局</text:span><text:span text:style-name="T186">網站（</text:span><text:span text:style-name="T187">http://tc.edu.tw/</text:span><text:span text:style-name="T188">）</text:span><text:span text:style-name="T189">下載。</text:span></text:p>
      <text:p text:style-name="P190"><text:span text:style-name="T191">五</text:span><text:span text:style-name="T192">、</text:span><text:span text:style-name="T193">報名資格</text:span><text:span text:style-name="T194"><text:s text:c="2"/></text:span></text:p>
      <text:p text:style-name="P195"><text:span text:style-name="T196">（一）基本條件</text:span></text:p>
      <text:p text:style-name="P197"><text:span text:style-name="T198"><text:s text:c="7"/></text:span><text:span text:style-name="T199"><text:s/></text:span><text:span text:style-name="T200">1.</text:span><text:span text:style-name="T201"><text:s/></text:span><text:span text:style-name="T202">具中華民國國籍且身心健康、品德操守良好者。</text:span></text:p>
      <text:p text:style-name="P203"><text:span text:style-name="T204"><text:s text:c="7"/></text:span><text:span text:style-name="T205"><text:s/></text:span><text:span text:style-name="T206">2.</text:span><text:span text:style-name="T207"><text:s/></text:span>無教師法第14條各款規定或教育人員任用條例第31條各款及第33條之情事者（如附錄說明）。</text:p>
      <text:p text:style-name="P208"><text:span text:style-name="T209"><text:s text:c="3"/></text:span><text:span text:style-name="T210">（二）資格條件</text:span><text:span text:style-name="T211">：本次甄選簡章，一次公告分次招考：</text:span></text:p>
      <text:p text:style-name="P212"><text:span text:style-name="T213"><text:s/></text:span><text:span text:style-name="T214">1.</text:span><text:span text:style-name="T215">倘第</text:span><text:span text:style-name="T216">1</text:span><text:span text:style-name="T217">次招考甄選未通過或無人報名或甄選未足額，續辦第</text:span><text:span text:style-name="T218">2</text:span><text:span text:style-name="T219">次招考，並公告尚餘缺額。倘第</text:span><text:span text:style-name="T220">1</text:span><text:span text:style-name="T221">次招考已足額甄選，不辦理第</text:span><text:span text:style-name="T222">2</text:span><text:span text:style-name="T223">次招考、第</text:span><text:span text:style-name="T224">3</text:span><text:span text:style-name="T225">次招考，並於網站公告。</text:span></text:p>
      <text:p text:style-name="P226"><text:span text:style-name="T227"><text:s/></text:span><text:span text:style-name="T228">2.</text:span><text:span text:style-name="T229">倘第</text:span><text:span text:style-name="T230">1</text:span><text:span text:style-name="T231">次招考、第</text:span><text:span text:style-name="T232">2</text:span><text:span text:style-name="T233">次招考甄選未通過或無人報名或甄選未足額，續辦第</text:span><text:span text:style-name="T234">3</text:span><text:span text:style-name="T235">次招考，並公告尚餘缺額。倘第</text:span><text:span text:style-name="T236">2</text:span><text:span text:style-name="T237">次招考已足額甄選，不辦理第</text:span><text:span text:style-name="T238">3</text:span><text:span text:style-name="T239">次招考時，於網站公告。</text:span></text:p>
      <text:p text:style-name="P240">3.<text:span text:style-name="T241">上述公告，公告於本校網站</text:span><text:span text:style-name="T242">：</text:span><text:span text:style-name="T243">http://clpes.tc.edu.tw</text:span><text:span text:style-name="T244">、臺中市政府教育局網站</text:span><text:a xlink:href="http://tc.edu.tw/" office:target-frame-name="_top" xlink:show="replace"><text:span text:style-name="T245">http://tc.edu.tw/</text:span></text:a><text:span text:style-name="T246">。</text:span></text:p>
      <text:p text:style-name="P247">（三）歡迎具有身心障礙手冊者報名。</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資格條件</text:p>
          </table:table-cell>
          <table:table-cell table:style-name="TableCell254">
            <text:p text:style-name="P255">依教育部訂定「中小學兼任代課及代理教師聘任辦法」第3條第3項規定：</text:p>
            <text:p text:style-name="P256">1.具有「各該教育階段、科(類)合格教師證書」資格者，尚在有效期間者。</text:p>
          </table:table-cell>
        </table:table-row>
        <table:table-row table:style-name="TableRow257">
          <table:table-cell table:style-name="TableCell258">
            <text:p text:style-name="P259">第2次招考資格條件</text:p>
          </table:table-cell>
          <table:table-cell table:style-name="TableCell260">
            <text:p text:style-name="P261">依教育部訂定「中小學兼任代課及代理教師聘任辦法」第3條第3項規定：</text:p>
            <text:p text:style-name="P262">1.具有「各該教育階段、科(類)合格教師證書」資格者，尚在有效期間者。</text:p>
            <text:p text:style-name="P263">2.修畢師資職前教育課程，取得修畢證明書者。</text:p>
          </table:table-cell>
        </table:table-row>
        <table:table-row table:style-name="TableRow264">
          <table:table-cell table:style-name="TableCell265">
            <text:p text:style-name="P266"><text:span text:style-name="T267">第</text:span>3<text:span text:style-name="T268">次招考資格條件</text:span></text:p>
          </table:table-cell>
          <table:table-cell table:style-name="TableCell269">
            <text:p text:style-name="P270">依教育部訂定「中小學兼任代課及代理教師聘任辦法」第3條第3項規定：</text:p>
            <text:p text:style-name="P271">1.具有「各該教育階段、科(類)合格教師證書」資格者，尚在有效期間者。</text:p>
            <text:p text:style-name="P272">2.修畢師資職前教育課程，取得修畢證明書者。</text:p>
            <text:p text:style-name="P273">3.大學以上畢業者。</text:p>
          </table:table-cell>
        </table:table-row>
      </table:table>
      <text:p text:style-name="P274"><text:span text:style-name="T275">六</text:span><text:span text:style-name="T276">、報名日期</text:span><text:span text:style-name="T277">：本次甄選簡章，一次公告分次招考，</text:span><text:span text:style-name="T278">如缺額補滿另行公告且不再進行下階段招考</text:span><text:span text:style-name="T279">：報名資訊</text:span>公告於本校網站（網址：http://clpes.tc.edu.tw）、臺中市政府教育局網站（http://tc.edu.tw/）。</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報名日期</text:p>
          </table:table-cell>
          <table:table-cell table:style-name="TableCell286">
            <text:p text:style-name="P287"><text:span text:style-name="T288">1</text:span><text:span text:style-name="T289">1</text:span><text:span text:style-name="T290">3</text:span><text:span text:style-name="T291">年</text:span><text:span text:style-name="T292">6</text:span><text:span text:style-name="T293">月</text:span><text:span text:style-name="T294">21</text:span><text:span text:style-name="T295">日（星期</text:span><text:span text:style-name="T296">五</text:span><text:span text:style-name="T297">）上午</text:span><text:span text:style-name="T298">1</text:span><text:span text:style-name="T299">1</text:span><text:span text:style-name="T300">時</text:span><text:span text:style-name="T301">前親</text:span><text:span text:style-name="T302">送</text:span><text:span text:style-name="T303">或郵寄報名</text:span><text:span text:style-name="T304">。</text:span></text:p>
          </table:table-cell>
        </table:table-row>
        <table:table-row table:style-name="TableRow305">
          <table:table-cell table:style-name="TableCell306">
            <text:p text:style-name="P307">第2次招考報名日期</text:p>
          </table:table-cell>
          <table:table-cell table:style-name="TableCell308">
            <text:p text:style-name="P309"><text:span text:style-name="T310">1</text:span><text:span text:style-name="T311">1</text:span><text:span text:style-name="T312">3</text:span><text:span text:style-name="T313">年</text:span><text:span text:style-name="T314">6</text:span><text:span text:style-name="T315">月</text:span><text:span text:style-name="T316">24</text:span><text:span text:style-name="T317">日（星期</text:span><text:span text:style-name="T318">一</text:span><text:span text:style-name="T319">）</text:span><text:span text:style-name="T320">上午</text:span><text:span text:style-name="T321">1</text:span><text:span text:style-name="T322">1</text:span><text:span text:style-name="T323">時</text:span><text:span text:style-name="T324">前親送或郵寄報名</text:span><text:span text:style-name="T325">。</text:span></text:p>
          </table:table-cell>
        </table:table-row>
        <table:table-row table:style-name="TableRow326">
          <table:table-cell table:style-name="TableCell327">
            <text:p text:style-name="P328">第3次招考報名日期</text:p>
          </table:table-cell>
          <table:table-cell table:style-name="TableCell329">
            <text:p text:style-name="P330"><text:span text:style-name="T331">1</text:span><text:span text:style-name="T332">1</text:span><text:span text:style-name="T333">3</text:span><text:span text:style-name="T334">年</text:span><text:span text:style-name="T335">6</text:span><text:span text:style-name="T336">月</text:span><text:span text:style-name="T337">25</text:span><text:span text:style-name="T338">日</text:span><text:span text:style-name="T339">（</text:span><text:span text:style-name="T340">星</text:span><text:span text:style-name="T341">期</text:span><text:span text:style-name="T342">二</text:span><text:span text:style-name="T343">）</text:span><text:span text:style-name="T344">上午</text:span><text:span text:style-name="T345">11</text:span><text:span text:style-name="T346">時</text:span><text:span text:style-name="T347">前親送或郵寄報名</text:span><text:span text:style-name="T348">。</text:span></text:p>
          </table:table-cell>
        </table:table-row>
      </table:table>
      <text:p text:style-name="P349"><text:span text:style-name="T350">七</text:span><text:span text:style-name="T351">、報名方式</text:span><text:span text:style-name="T352"><text:line-break/></text:span><text:span text:style-name="T353">1</text:span><text:span text:style-name="T354">.</text:span><text:span text:style-name="T355">攜帶有關證件親自或委託辦理。</text:span></text:p>
      <text:soft-page-break/>
      <text:p text:style-name="P356"><text:span text:style-name="T357"><text:tab/></text:span><text:span text:style-name="T358">2.</text:span><text:span text:style-name="T359">亦可掃瞄成一個</text:span><text:span text:style-name="T360">P</text:span><text:span text:style-name="T361">DF</text:span><text:span text:style-name="T362">檔郵寄至</text:span><text:span text:style-name="T363"><text:s/></text:span><text:a xlink:href="mailto:twlin@clpes.tc.edu.tw" office:target-frame-name="_top" xlink:show="replace"><text:span text:style-name="T364">twlin@clpes.tc.edu.tw</text:span></text:a><text:span text:style-name="T365">報名，並請電洽人事室確認。</text:span></text:p>
      <text:p text:style-name="P366"><text:span text:style-name="T367"><text:s text:c="2"/></text:span><text:span text:style-name="T368"><text:s text:c="2"/>(</text:span><text:span text:style-name="T369">1</text:span><text:span text:style-name="T370">)各種表單請於事前填妥，證件需有正本、影本各1份。</text:span><text:span text:style-name="T371">現場不提供影印，資料未全逕</text:span></text:p>
      <text:p text:style-name="P372"><text:span text:style-name="T373"><text:s text:c="7"/></text:span><text:span text:style-name="T374">予退件，逾時不候</text:span><text:span text:style-name="T375">。務請於報名前詳細檢查資料。</text:span></text:p>
      <text:p text:style-name="P376"><text:span text:style-name="T377"><text:s text:c="4"/></text:span><text:span text:style-name="T378">(2)</text:span><text:span text:style-name="T379">准考證請先印出紙本並黏貼相片。<text:s/></text:span><text:span text:style-name="T380"><text:s text:c="2"/></text:span></text:p>
      <text:p text:style-name="P381"><text:span text:style-name="T382">八</text:span><text:span text:style-name="T383">、報名地點</text:span><text:span text:style-name="T384"><text:line-break/></text:span><text:span text:style-name="T385">臺中市</text:span><text:span text:style-name="T386">太平</text:span><text:span text:style-name="T387">區</text:span><text:span text:style-name="T388">車籠埔</text:span><text:span text:style-name="T389">國民小學</text:span><text:span text:style-name="T390">人事室</text:span><text:span text:style-name="T391">（</text:span><text:span text:style-name="T392">地址：</text:span><text:span text:style-name="T393">臺中市太平區光明路</text:span><text:span text:style-name="T394">10</text:span><text:span text:style-name="T395">之</text:span><text:span text:style-name="T396">2</text:span><text:span text:style-name="T397">號</text:span><text:span text:style-name="T398">）。聯絡電話：</text:span><text:span text:style-name="T399">(04)22763928#760</text:span><text:span text:style-name="T400">，林先生。聯絡</text:span><text:span text:style-name="T401">e</text:span><text:span text:style-name="T402">mail: twlin@clpes.tc.edu.tw</text:span><text:span text:style-name="T403">。</text:span></text:p>
      <text:p text:style-name="P404"><text:span text:style-name="T405">九</text:span><text:span text:style-name="T406">、報名手續</text:span></text:p>
      <text:p text:style-name="P407"><text:span text:style-name="T408">（一）</text:span><text:span text:style-name="T409">填寫代理</text:span><text:span text:style-name="T410">、代課</text:span><text:span text:style-name="T411">教師甄選報名表。</text:span></text:p>
      <text:p text:style-name="P412"><text:span text:style-name="T413">（二）</text:span><text:span text:style-name="T414">繳驗身分證、畢業證書、各該科合格教師證書正、影本（正本驗畢發還，並不得以切結方式要求事後補送證明文件）</text:span><text:span text:style-name="T415">、切結書及查閱性侵害加害人登記檔案同意書</text:span><text:span text:style-name="T416">。</text:span></text:p>
      <text:p text:style-name="P417"><text:span text:style-name="T418">（三）</text:span><text:span text:style-name="T419">繳交本人最近</text:span><text:span text:style-name="T420">1</text:span><text:span text:style-name="T421">吋脫帽半身照（</text:span><text:span text:style-name="T422">可</text:span><text:span text:style-name="T423">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備註：所需證件不全者不予受理（未帶正本者，視同證件不全），報名時間截止後不接受補件。</text:span></text:p>
      <text:p text:style-name="P428"><text:span text:style-name="T429">（五）</text:span><text:span text:style-name="T430">曾任教師因故離職者，應繳驗離職原因證明文件。</text:span></text:p>
      <text:p text:style-name="P431"><text:span text:style-name="T432">（六）</text:span><text:span text:style-name="T433">報名費：</text:span><text:span text:style-name="T434">免收</text:span><text:span text:style-name="T435">。</text:span></text:p>
      <text:p text:style-name="內文"><text:span text:style-name="T436">十</text:span><text:span text:style-name="T437">、甄選方式及分數比率</text:span><text:span text:style-name="T438"><text:s/></text:span></text:p>
      <text:p text:style-name="P439">（一）試教：成績佔50%。試教時間10分鐘，試教內容：請準備報考領域專長科目教材，版本單元自選、自備教具並編寫教案1式3份、A4直式橫書，試教後不退還。</text:p>
      <text:p text:style-name="P440">（二）口試：成績占50%。需攜帶簡歷1式3份，口試時間10分鐘。</text:p>
      <text:p text:style-name="P441"><text:s text:c="3"/>最低錄取分數為70分，未達最低錄取分數不予錄取。甄選成績同分時以領有身心障礙手</text:p>
      <text:p text:style-name="P442"><text:s text:c="3"/>冊（在有效期限內）者優先錄取，其餘則以試教、口試成績高低順序錄取，成績皆相同時，</text:p>
      <text:p text:style-name="P443"><text:s text:c="3"/>則以抽籤決定之。</text:p>
      <text:p text:style-name="P444"/>
      <text:p text:style-name="P445"><text:span text:style-name="T446">十</text:span><text:span text:style-name="T447">一</text:span><text:span text:style-name="T448">、甄選日期</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甄選日期</text:p>
          </table:table-cell>
          <table:table-cell table:style-name="TableCell455">
            <text:p text:style-name="P456"><text:span text:style-name="T457">1</text:span><text:span text:style-name="T458">1</text:span><text:span text:style-name="T459">3</text:span><text:span text:style-name="T460">年</text:span><text:span text:style-name="T461">6</text:span><text:span text:style-name="T462">月</text:span><text:span text:style-name="T463">21</text:span><text:span text:style-name="T464">日（星期</text:span><text:span text:style-name="T465">五</text:span><text:span text:style-name="T466">）</text:span><text:span text:style-name="T467">下</text:span><text:span text:style-name="T468">午</text:span><text:span text:style-name="T469">1</text:span><text:span text:style-name="T470">時</text:span><text:span text:style-name="T471">30</text:span><text:span text:style-name="T472">分起</text:span><text:span text:style-name="T473">。（請</text:span><text:span text:style-name="T474">依報名類別分</text:span><text:span text:style-name="T475">於</text:span><text:span text:style-name="T476">下</text:span><text:span text:style-name="T477">午</text:span><text:span text:style-name="T478">1</text:span><text:span text:style-name="T479">時前至教務處</text:span><text:span text:style-name="T480">報</text:span><text:span text:style-name="T481">到）</text:span></text:p>
          </table:table-cell>
        </table:table-row>
        <table:table-row table:style-name="TableRow482">
          <table:table-cell table:style-name="TableCell483">
            <text:p text:style-name="P484">第2次招考甄選日期</text:p>
          </table:table-cell>
          <table:table-cell table:style-name="TableCell485">
            <text:p text:style-name="P486"><text:span text:style-name="T487">1</text:span><text:span text:style-name="T488">1</text:span><text:span text:style-name="T489">3</text:span><text:span text:style-name="T490">年</text:span><text:span text:style-name="T491">6</text:span><text:span text:style-name="T492">月</text:span><text:span text:style-name="T493">24</text:span><text:span text:style-name="T494">日（星期</text:span><text:span text:style-name="T495">一</text:span><text:span text:style-name="T496">）</text:span><text:span text:style-name="T497">下午</text:span><text:span text:style-name="T498">1</text:span><text:span text:style-name="T499">時</text:span><text:span text:style-name="T500">30</text:span><text:span text:style-name="T501">分</text:span><text:span text:style-name="T502">起。</text:span><text:span text:style-name="T503">（請依報名類別分於</text:span><text:span text:style-name="T504">下</text:span><text:span text:style-name="T505">午</text:span><text:span text:style-name="T506">1</text:span><text:span text:style-name="T507">時前</text:span><text:span text:style-name="T508">至教務處</text:span><text:span text:style-name="T509">報</text:span><text:span text:style-name="T510">到）</text:span></text:p>
            <text:p text:style-name="P511"><text:span text:style-name="T512">※如前次已足額甄選，將公告不再辦理</text:span></text:p>
          </table:table-cell>
        </table:table-row>
        <table:table-row table:style-name="TableRow513">
          <table:table-cell table:style-name="TableCell514">
            <text:p text:style-name="P515">第3次招考甄選日期</text:p>
          </table:table-cell>
          <table:table-cell table:style-name="TableCell516">
            <text:p text:style-name="P517"><text:span text:style-name="T518">1</text:span><text:span text:style-name="T519">1</text:span><text:span text:style-name="T520">3</text:span><text:span text:style-name="T521">年</text:span><text:span text:style-name="T522">6</text:span><text:span text:style-name="T523">月</text:span><text:span text:style-name="T524">25</text:span><text:span text:style-name="T525">日（星期</text:span><text:span text:style-name="T526">二</text:span><text:span text:style-name="T527">）</text:span><text:span text:style-name="T528">下午</text:span><text:span text:style-name="T529">1</text:span><text:span text:style-name="T530">時</text:span><text:span text:style-name="T531">30</text:span><text:span text:style-name="T532">分</text:span><text:span text:style-name="T533">。（請依報名類別分於</text:span><text:span text:style-name="T534">下</text:span><text:span text:style-name="T535">午</text:span><text:span text:style-name="T536">1</text:span><text:span text:style-name="T537">時前</text:span><text:span text:style-name="T538">至教務處</text:span><text:span text:style-name="T539">報</text:span><text:span text:style-name="T540">到）</text:span></text:p>
            <text:p text:style-name="P541"><text:span text:style-name="T542">※如前次已足額甄選，將公告不再辦理</text:span></text:p>
          </table:table-cell>
        </table:table-row>
      </table:table>
      <text:p text:style-name="P543"/>
      <text:p text:style-name="P544"><text:span text:style-name="T545">十</text:span><text:span text:style-name="T546">二</text:span><text:span text:style-name="T547">、甄選地點</text:span></text:p>
      <text:p text:style-name="P548"><text:span text:style-name="T549">臺中市</text:span><text:span text:style-name="T550">太平</text:span><text:span text:style-name="T551">區</text:span><text:span text:style-name="T552">車籠埔</text:span><text:span text:style-name="T553">國民小學</text:span></text:p>
      <text:p text:style-name="P554"><text:span text:style-name="T555">十三</text:span><text:span text:style-name="T556">、</text:span><text:span text:style-name="T557">錄取及</text:span><text:span text:style-name="T558">放榜</text:span></text:p>
      <text:list text:style-name="LFO11" text:continue-numbering="true">
        <text:list-item>
          <text:p text:style-name="P559"><text:span text:style-name="T560">錄取</text:span></text:p>
        </text:list-item>
      </text:list>
      <text:p text:style-name="P561"><text:span text:style-name="T562">甄選成績未達</text:span><text:span text:style-name="T563">70</text:span><text:span text:style-name="T564">分者，不予錄取。</text:span><text:span text:style-name="T565">報考人員達錄取標準者，依成績高低擇優錄取</text:span><text:span text:style-name="T566">並依第三點甄選名額表格順序依序遞補</text:span><text:span text:style-name="T567">，總成績相同時，</text:span><text:span text:style-name="T568">依</text:span><text:span text:style-name="T569">試教、口試項目</text:span><text:span text:style-name="T570">成績比序</text:span><text:span text:style-name="T571">高分者優先錄取，並經教師評審委員會審查通過後由校長聘用。</text:span></text:p>
      <text:p text:style-name="P572"><text:span text:style-name="T573"><text:s text:c="10"/></text:span><text:span text:style-name="T574">正額錄取人員未報到時由</text:span><text:span text:style-name="T575">備取</text:span><text:span text:style-name="T576">人員依序遞補，</text:span><text:span text:style-name="T577">備取</text:span><text:span text:style-name="T578">人員候用</text:span><text:span text:style-name="T579">資格以補足當次缺額為限</text:span><text:span text:style-name="T580">。必要時，甄選委員會得視甄選成績由甄選委員會議決減少錄取名額。</text:span></text:p>
      <text:p text:style-name="P581"><text:span text:style-name="T582">（二）</text:span><text:span text:style-name="T583">放榜</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放榜</text:p>
          </table:table-cell>
          <table:table-cell table:style-name="TableCell590">
            <text:p text:style-name="P591"><text:span text:style-name="T592">1</text:span><text:span text:style-name="T593">1</text:span><text:span text:style-name="T594">3</text:span><text:span text:style-name="T595">年</text:span><text:span text:style-name="T596">6</text:span><text:span text:style-name="T597">月</text:span><text:span text:style-name="T598">21</text:span><text:span text:style-name="T599">日（星期</text:span><text:span text:style-name="T600">五</text:span><text:span text:style-name="T601">）</text:span><text:span text:style-name="T602">1</text:span><text:span text:style-name="T603">6</text:span><text:span text:style-name="T604">時</text:span><text:span text:style-name="T605">前放榜</text:span><text:span text:style-name="T606">。</text:span><text:span text:style-name="T607">如報名人數過多</text:span><text:span text:style-name="T608">,</text:span><text:span text:style-name="T609">致延後考試期程</text:span><text:span text:style-name="T610">，</text:span><text:span text:style-name="T611">將延後放榜</text:span></text:p>
          </table:table-cell>
        </table:table-row>
        <text:soft-page-break/>
        <table:table-row table:style-name="TableRow612">
          <table:table-cell table:style-name="TableCell613">
            <text:p text:style-name="P614">第2次招考放榜</text:p>
          </table:table-cell>
          <table:table-cell table:style-name="TableCell615">
            <text:p text:style-name="P616"><text:span text:style-name="T617">1</text:span><text:span text:style-name="T618">1</text:span><text:span text:style-name="T619">3</text:span><text:span text:style-name="T620">年</text:span><text:span text:style-name="T621">6</text:span><text:span text:style-name="T622">月</text:span><text:span text:style-name="T623">24</text:span><text:span text:style-name="T624">日（星期</text:span><text:span text:style-name="T625">一</text:span><text:span text:style-name="T626">）1</text:span><text:span text:style-name="T627">6</text:span><text:span text:style-name="T628">時前</text:span><text:span text:style-name="T629">放榜</text:span><text:span text:style-name="T630">。如報名人數過多,致延後考試期程，將延後放榜</text:span></text:p>
          </table:table-cell>
        </table:table-row>
        <table:table-row table:style-name="TableRow631">
          <table:table-cell table:style-name="TableCell632">
            <text:p text:style-name="P633">第3次招考放榜</text:p>
          </table:table-cell>
          <table:table-cell table:style-name="TableCell634">
            <text:p text:style-name="P635"><text:span text:style-name="T636">1</text:span><text:span text:style-name="T637">1</text:span><text:span text:style-name="T638">3</text:span><text:span text:style-name="T639">年</text:span><text:span text:style-name="T640">6</text:span><text:span text:style-name="T641">月</text:span><text:span text:style-name="T642">25</text:span><text:span text:style-name="T643">日（星期</text:span><text:span text:style-name="T644">二</text:span><text:span text:style-name="T645">）16</text:span><text:span text:style-name="T646">時前</text:span><text:span text:style-name="T647">放榜</text:span><text:span text:style-name="T648">。如報名人數過多,致延後考試期程，將延後放榜</text:span></text:p>
          </table:table-cell>
        </table:table-row>
      </table:table>
      <text:p text:style-name="P649"><text:span text:style-name="T650">並公告於</text:span><text:span text:style-name="T651">本校網頁及臺中市政府教育局網頁。</text:span><text:span text:style-name="T652">報考人員可自行上網查看或打電話或親自到校查詢甄選結果，不得以未接獲錄取通知為由延後報到，並請依榜示事項辦理。如因個人疏忽造成權益受損，不得異議。</text:span></text:p>
      <text:p text:style-name="P653">（三）成績複查</text:p>
      <text:p text:style-name="P654"><text:span text:style-name="T655">1.</text:span><text:span text:style-name="T656"><text:s/></text:span><text:span text:style-name="T657">本人憑身分證親自以書面向本校提出申</text:span><text:span text:style-name="T658">請，逾期不受理，本校於接獲申請後隨即查核，並以書面告知複查結果</text:span><text:span text:style-name="T659">。</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第</text:span><text:span text:style-name="T667">1</text:span><text:span text:style-name="T668">次招考</text:span><text:span text:style-name="T669">成績複查</text:span></text:p>
          </table:table-cell>
          <table:table-cell table:style-name="TableCell670">
            <text:p text:style-name="P671"><text:span text:style-name="T672">1</text:span><text:span text:style-name="T673">1</text:span><text:span text:style-name="T674">3</text:span><text:span text:style-name="T675">年</text:span><text:span text:style-name="T676">6</text:span><text:span text:style-name="T677">月</text:span><text:span text:style-name="T678">21</text:span><text:span text:style-name="T679">日（星期</text:span><text:span text:style-name="T680">五</text:span><text:span text:style-name="T681">）</text:span><text:span text:style-name="T682">1</text:span><text:span text:style-name="T683">6</text:span><text:span text:style-name="T684">時</text:span><text:span text:style-name="T685">至</text:span><text:span text:style-name="T686">1</text:span><text:span text:style-name="T687">7</text:span><text:span text:style-name="T688">時</text:span><text:span text:style-name="T689">。</text:span></text:p>
          </table:table-cell>
        </table:table-row>
        <table:table-row table:style-name="TableRow690">
          <table:table-cell table:style-name="TableCell691">
            <text:p text:style-name="P692"><text:span text:style-name="T693">第</text:span><text:span text:style-name="T694">2</text:span><text:span text:style-name="T695">次招考</text:span><text:span text:style-name="T696">成績複查</text:span></text:p>
          </table:table-cell>
          <table:table-cell table:style-name="TableCell697">
            <text:p text:style-name="P698"><text:span text:style-name="T699">1</text:span><text:span text:style-name="T700">1</text:span><text:span text:style-name="T701">3</text:span><text:span text:style-name="T702">年</text:span><text:span text:style-name="T703">6</text:span><text:span text:style-name="T704">月</text:span><text:span text:style-name="T705">24</text:span><text:span text:style-name="T706">日（星期</text:span><text:span text:style-name="T707">一</text:span><text:span text:style-name="T708">）</text:span><text:span text:style-name="T709">1</text:span><text:span text:style-name="T710">6</text:span><text:span text:style-name="T711">時</text:span><text:span text:style-name="T712">至</text:span><text:span text:style-name="T713">17</text:span><text:span text:style-name="T714">時</text:span><text:span text:style-name="T715">。</text:span></text:p>
          </table:table-cell>
        </table:table-row>
        <table:table-row table:style-name="TableRow716">
          <table:table-cell table:style-name="TableCell717">
            <text:p text:style-name="P718"><text:span text:style-name="T719">第</text:span><text:span text:style-name="T720">3</text:span><text:span text:style-name="T721">次招考</text:span><text:span text:style-name="T722">成績複查</text:span></text:p>
          </table:table-cell>
          <table:table-cell table:style-name="TableCell723">
            <text:p text:style-name="P724"><text:span text:style-name="T725">1</text:span><text:span text:style-name="T726">1</text:span><text:span text:style-name="T727">3</text:span><text:span text:style-name="T728">年</text:span><text:span text:style-name="T729">6</text:span><text:span text:style-name="T730">月</text:span><text:span text:style-name="T731">25</text:span><text:span text:style-name="T732">日（星期</text:span><text:span text:style-name="T733">二</text:span><text:span text:style-name="T734">）</text:span><text:span text:style-name="T735">1</text:span><text:span text:style-name="T736">6</text:span><text:span text:style-name="T737">時至</text:span><text:span text:style-name="T738">17</text:span><text:span text:style-name="T739">時</text:span><text:span text:style-name="T740">。</text:span></text:p>
          </table:table-cell>
        </table:table-row>
      </table:table>
      <text:p text:style-name="P741">2.<text:s/>報考人經申請成績複查後，若成績複查結果確有影響甄選結果時，本校將於</text:p>
      <text:p text:style-name="P742">於本校網頁及臺中市政府教育局全球資訊網（http://tc.edu.tw）重新公告甄選結果，並以電話及掛號信函方式個別通知當事人；若無影響甄選結果，則不再另行公告</text:p>
      <text:p text:style-name="P743"/>
      <text:p text:style-name="P744"><text:span text:style-name="T745">十</text:span><text:span text:style-name="T746">四</text:span><text:span text:style-name="T747">、</text:span><text:span text:style-name="T748">附則</text:span></text:p>
      <text:p text:style-name="P749"><text:span text:style-name="T750">（一）</text:span><text:span text:style-name="T751">經錄取人員</text:span><text:span text:style-name="T752">學校將另行通知開教評會時間</text:span><text:span text:style-name="T753">，請</text:span><text:span text:style-name="T754">攜帶學、經歷</text:span><text:span text:style-name="T755">、</text:span><text:span text:style-name="T756">相關證件正本至本校接受教師評審委員會審查，完成資格審查程序</text:span><text:span text:style-name="T757">(</text:span><text:span text:style-name="T758">須親自辦理，不得委託</text:span><text:span text:style-name="T759">)</text:span><text:span text:style-name="T760">，逾時未接受審查或審查未通過者，取消甄選錄取資格，當事人不得異議。</text:span></text:p>
      <text:p text:style-name="P761"><text:span text:style-name="T762">（二）</text:span><text:span text:style-name="T763">經各校教師評審委員會審查通過後，錄取人員之聘書應於各校規定之期限內繳回「應聘書」，候用人員於接到聘任通知後</text:span><text:span text:style-name="T764">3</text:span><text:span text:style-name="T765">日內應繳回「應聘書」應聘﹔未依規定期限應聘者，視同棄權。</text:span></text:p>
      <text:p text:style-name="P766"><text:span text:style-name="T767">（三）</text:span><text:span text:style-name="T768">代理教師經甄選錄取，須配合學校行政需求與安排。</text:span></text:p>
      <text:p text:style-name="P769"><text:span text:style-name="T770">（</text:span><text:span text:style-name="T771">四</text:span><text:span text:style-name="T772">）經甄試錄取之代理教師，若發現資格不符，或證件有偽造、變造情事，或到職後無法辦理核薪者，均應無條件自到職日起自動解職，應考人不得要求任何補償及異議，若涉及刑責，由應考人自行負責。</text:span></text:p>
      <text:p text:style-name="P773"><text:span text:style-name="T774">（</text:span><text:span text:style-name="T775">五</text:span><text:span text:style-name="T776">）</text:span><text:span text:style-name="T777">錄取分發任用後如發現有教育人員任用條例第</text:span><text:span text:style-name="T778">31</text:span><text:span text:style-name="T779">條、</text:span><text:span text:style-name="T780">33</text:span><text:span text:style-name="T781">條或教師法第</text:span><text:span text:style-name="T782">14</text:span><text:span text:style-name="T783">條第</text:span><text:span text:style-name="T784">1</text:span><text:span text:style-name="T785">項各款之情事者，依有關法令規定處理。</text:span></text:p>
      <text:p text:style-name="P786"><text:span text:style-name="T787">（</text:span><text:span text:style-name="T788">六</text:span><text:span text:style-name="T789">）</text:span><text:span text:style-name="T790">經甄選錄取者，應繳交公立或教學醫院體格檢查表（含最近三個月內胸部</text:span><text:span text:style-name="T791">X</text:span><text:span text:style-name="T792">光透視）；如體檢不合格或患有傳染病防治條例相關規定或其他妨害教學之傳染病或未繳交公立或教學醫院體格檢查合格表者，均予以註銷錄取資格。</text:span></text:p>
      <text:p text:style-name="P793"><text:span text:style-name="T794">十</text:span><text:span text:style-name="T795">五</text:span><text:span text:style-name="T796">、申訴專線</text:span><text:span text:style-name="T797">：</text:span><text:span text:style-name="T798">(04)22</text:span><text:span text:style-name="T799">763928</text:span><text:span text:style-name="T800">#760</text:span><text:span text:style-name="T801">及信箱號碼：</text:span><text:span text:style-name="T802">t</text:span><text:span text:style-name="T803">wlin</text:span><text:span text:style-name="T804">@clpes.tc.edu.tw</text:span><text:span text:style-name="T805"><text:s text:c="6"/></text:span></text:p>
      <text:p text:style-name="P806"><text:span text:style-name="T807">十六</text:span><text:span text:style-name="T808">、</text:span><text:span text:style-name="T809">本簡章未盡事宜，悉依相關法令規定及本委員會決議辦理。</text:span></text:p>
      <text:p text:style-name="P810">十七、本甄選簡章經本委員會通過後實施，修正時亦同。甄選作業辦理完畢後函報臺中市政府教育局備查。</text:p>
      <text:p text:style-name="P811">十八、如遇颱風天、疫情警戒等天然災害，經臺中市政府發布停止上班時則延後辦理，確定時間另行於本校網站最新消息區公告。</text:p>
      <text:p text:style-name="P812"/>
      <text:p text:style-name="P813"><text:span text:style-name="T814">【附錄一】教師法（節錄）</text:span></text:p>
      <text:p text:style-name="HTML預設格式"><text:span text:style-name="T815">第14條　</text:span><text:span text:style-name="T816">教師聘任後除有下列各款之一者外，不得解聘、停聘或不續聘：</text:span></text:p>
      <text:p text:style-name="P817">一、受有期徒刑一年以上判決確定，未獲宣告緩刑。</text:p>
      <text:p text:style-name="P818">二、曾服公務，因貪污瀆職經有罪判決確定或通緝有案尚未結案。</text:p>
      <text:p text:style-name="P819">三、曾犯性侵害犯罪防治法第二條第一項所定之罪，經有罪判決確定。</text:p>
      <text:soft-page-break/>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text:p>
      <text:p text:style-name="P827">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十四、教學不力或不能勝任工作有具體事實；或違反聘約情節重大。</text:p>
      <text:p text:style-name="P83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3">有第一項第一款至第十二款或前項後段情事之一者，不得聘任為教師；已聘任者，除依下列規定辦理外，應報主管教育行政機關核准後，予以解聘、停聘或不續聘：</text:p>
      <text:p text:style-name="P834">一、有第七款情形者，依規定辦理退休或資遣。</text:p>
      <text:p text:style-name="P835">二、有第八款、第九款情形者，依第四項規定辦理。</text:p>
      <text:p text:style-name="P836">三、有第三款、第十款或第十一款情形者，應報主管教育行政機關核准後，予以解聘。</text:p>
      <text:p text:style-name="P837">教師涉有第一項第八款或第九款情形者，服務學校應於知悉之日起一個月內經教師評</text:p>
      <text:p text:style-name="P838">審委員會審議通過後予以停聘，並靜候調查。經調查屬實者，由服務學校報主管教育行政機關核准後，予以解聘。</text:p>
      <text:p text:style-name="P83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1"/>
      <text:p text:style-name="P842"><text:span text:style-name="T843">【附錄二】教育人員任用條例（節錄）</text:span></text:p>
      <text:p text:style-name="P844"><text:span text:style-name="T845">第31條　</text:span><text:span text:style-name="T846">具有下列情事之一者，不得為教育人員；其已任用者，應報請主管教育行政機關核准後，予以解聘或免職：</text:span></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未消滅。</text:p>
      <text:p text:style-name="P851">五、褫奪公權尚未復權。</text:p>
      <text:p text:style-name="P852">六、受監護或輔助宣告尚未撤銷。</text:p>
      <text:p text:style-name="P853">七、經合格醫師證明有精神病尚未痊癒。</text:p>
      <text:soft-page-break/>
      <text:p text:style-name="P854">八、經學校性別平等教育委員會或依法組成之相關委員會調查確認有性侵害行為屬實。</text:p>
      <text:p text:style-name="P855">九、經學校性別平等教育委員會或依法組成之相關委員會調查確認有性騷擾或性霸凌行為，且情節重大。</text:p>
      <text:p text:style-name="P856">十、知悉服務學校發生疑似校園性侵害事件，未依性別平等教育法規定通報，致再度</text:p>
      <text:p text:style-name="P857">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十二、體罰或霸凌學生，造成其身心嚴重侵害。</text:p>
      <text:p text:style-name="P860">十三、行為違反相關法令，經有關機關查證屬實。</text:p>
      <text:p text:style-name="P8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2">第一項教育人員為校長時，應由主管教育行政機關予以解聘，其涉及第八款或第九款之行為，應由主管機關之性別平等教育委員會或依法組成之相關委員會調查之。</text:p>
      <text:p text:style-name="P8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6"/>
      <text:p text:style-name="P867"><text:span text:style-name="T868">第</text:span><text:span text:style-name="T869">33</text:span><text:span text:style-name="T870">條　有痼疾不能任事，或曾服公務交代未清者，不得任用為教育人員。已屆應即退休年齡者，不得任用為專任教育人員。</text:span></text:p>
      <text:p text:style-name="P871"/>
      <text:p text:style-name="P872"/>
      <text:p text:style-name="P873"><text:span text:style-name="T874">【附錄三】</text:span><text:span text:style-name="T875">中小學兼任代課及代理教師聘任辦法（節錄）</text:span></text:p>
      <text:p text:style-name="P876"><text:span text:style-name="T877">第</text:span><text:span text:style-name="T878">3</text:span><text:span text:style-name="T879">條</text:span><text:span text:style-name="T880"><text:s text:c="2"/></text:span><text:span text:style-name="T881">中小學聘任兼任教師，應由校長就具有各該教育階段、科（類）合格教師</text:span><text:span text:style-name="T882">證書者聘任之。</text:span></text:p>
      <text:p text:style-name="P883"><text:span text:style-name="T884">中小學藝術才能班因課程安排需要聘任兼任教師，得由校長就校外具藝術專長者聘任之，不受前項規定資格之限制。</text:span></text:p>
      <text:p text:style-name="P885"><text:span text:style-name="T886">中小學聘任三個月以上之代課、代理教師，應依下列資格順序公開甄選，經教師評審委員會審查通過後，由校長聘任之：</text:span></text:p>
      <text:p text:style-name="P887"><text:span text:style-name="T888">一、具有各該教育階段、科（類）合格教師證書者。</text:span></text:p>
      <text:p text:style-name="P889"><text:span text:style-name="T890">二、無前款人員報名或前款人員經甄選未通過者，得為具有修畢師資職前教育課程，取得修畢證明書者。</text:span></text:p>
      <text:p text:style-name="P891"><text:span text:style-name="T892">三、無前款人員報名或前款人員經甄選未通過者，得為具有大學以上畢業者。</text:span></text:p>
      <text:p text:style-name="P893"><text:span text:style-name="T894">前項甄選作業辦理完竣，應檢附甄選簡章、錄取名單及相關會議紀錄報各該主管教育行政機關備查。但經各該主管教育行政機關核准免報者，不在此限。</text:span></text:p>
      <text:p text:style-name="P895"><text:span text:style-name="T896">中小學聘任未滿三個月之代課或代理教師，得免經公開甄選及教師評審委員會審查程序，由校長就符合第三項規定資格者聘任之。</text:span></text:p>
      <text:p text:style-name="P897"/>
      <text:soft-page-break/>
      <text:p text:style-name="P898"><text:span text:style-name="T899">第11條</text:span><text:span text:style-name="T900"><text:s text:c="2"/></text:span><text:span text:style-name="T90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02">兼任、代課及代理教師在聘約存續中，有本法第十四條第一項第十款情形者，其調查不因聘約屆滿而終止；其停聘、解聘，準用本法第十四條第四項規定辦理。</text:p>
      <text:p text:style-name="P903">前項經停聘之教師，於停聘期間不得支領任何待遇；其經調查無性侵害及性騷擾事實者，得申請補發該停聘期間應領之鐘點費或本薪。</text:p>
      <text:p text:style-name="P904">兼任、代課及代理教師有本法第十四條第一項第一款至第八款、第十款及第十一款情形之一者，學校除依第一項及第二項規定辦理外，並應向主管教育行政機關辦理通報。</text:p>
      <text:p text:style-name="P905"/>
      <text:p text:style-name="P906">【附錄四】性別平等教育法（節錄）</text:p>
      <text:p text:style-name="HTML預設格式"><text:span text:style-name="T907">第27條 <text:s/></text:span><text:span text:style-name="T908">學校或主管機關應建立校園性侵害、性騷擾或性霸凌事件及加害人之檔案資料。</text:span></text:p>
      <text:p text:style-name="P909">前項加害人轉至其他學校就讀或服務時，主管機關及原就讀或服務之學校應於知悉後一個月內，通報加害人現就讀或服務之學校。</text:p>
      <text:p text:style-name="P910">接獲前項通報之學校，應對加害人實施必要之追蹤輔導，非有正當理由，並不得公布加害人之姓名或其他足以識別其身分之資料。</text:p>
      <text:p text:style-name="P91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2"/>
      <text:soft-page-break/>
      <text:p text:style-name="P913"><text:span text:style-name="T914">1</text:span><text:span text:style-name="T915">1</text:span><text:span text:style-name="T916">3</text:span><text:span text:style-name="T917">學年度臺中市</text:span><text:span text:style-name="T918">太平</text:span><text:span text:style-name="T919">區</text:span><text:span text:style-name="T920">車籠埔</text:span><text:span text:style-name="T921">國民小</text:span><text:span text:style-name="T922">學</text:span><text:span text:style-name="T923">代理教師</text:span><text:span text:style-name="T924">甄選報名表</text:span></text:p>
      <text:p text:style-name="P925"><text:span text:style-name="T926">【表格自行下載使用，列印時請以</text:span><text:span text:style-name="T927">A4</text:span><text:span text:style-name="T928">紙張列印</text:span><text:span text:style-name="T929">】</text:span></text:p>
      <text:p text:style-name="內文"><text:span text:style-name="T930">甄選</text:span><text:span text:style-name="T931">類</text:span><text:span text:style-name="T932">別</text:span><text:span text:style-name="T933">：</text:span><text:span text:style-name="T934"><text:s/></text:span><text:span text:style-name="T935"><text:s text:c="11"/></text:span><text:span text:style-name="T936"><text:s text:c="7"/></text:span><text:span text:style-name="T937"><text:s text:c="13"/></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姓</text:span><text:span text:style-name="T960"><text:s text:c="3"/></text:span><text:span text:style-name="T961">名</text:span></text:p>
          </table:table-cell>
          <table:table-cell table:style-name="TableCell962" table:number-columns-spanned="4">
            <text:p text:style-name="P963"/>
            <text:p text:style-name="P964"/>
          </table:table-cell>
          <table:covered-table-cell/>
          <table:covered-table-cell/>
          <table:covered-table-cell/>
          <table:table-cell table:style-name="TableCell965" table:number-columns-spanned="4">
            <text:p text:style-name="P966"><text:span text:style-name="T967">出生年月日</text:span></text:p>
          </table:table-cell>
          <table:covered-table-cell/>
          <table:covered-table-cell/>
          <table:covered-table-cell/>
          <table:table-cell table:style-name="TableCell968" table:number-columns-spanned="4">
            <text:p text:style-name="P969"><text:span text:style-name="T970">年</text:span><text:span text:style-name="T971"><text:s text:c="5"/></text:span><text:span text:style-name="T972">月</text:span><text:span text:style-name="T973"><text:s/></text:span><text:span text:style-name="T974"><text:s text:c="3"/></text:span><text:span text:style-name="T975">日</text:span></text:p>
          </table:table-cell>
          <table:covered-table-cell/>
          <table:covered-table-cell/>
          <table:covered-table-cell/>
          <table:table-cell table:style-name="TableCell976" table:number-columns-spanned="3" table:number-rows-spanned="5">
            <text:p text:style-name="P977">正面半身</text:p>
            <text:p text:style-name="P978"><text:span text:style-name="T979">脫帽照片</text:span></text:p>
          </table:table-cell>
          <table:covered-table-cell/>
          <table:covered-table-cell/>
        </table:table-row>
        <table:table-row table:style-name="TableRow980">
          <table:table-cell table:style-name="TableCell981">
            <text:p text:style-name="P982"><text:span text:style-name="T983">現職機關學校</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text:span text:style-name="T988">身分證字號</text:span></text:p>
          </table: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4">
            <text:p text:style-name="P997">□免役<text:s text:c="3"/>□役畢<text:s text:c="3"/>□服役中</text:p>
          </table:table-cell>
          <table:covered-table-cell/>
          <table:covered-table-cell/>
          <table:covered-table-cell/>
          <table:table-cell table:style-name="TableCell998" table:number-columns-spanned="4">
            <text:p text:style-name="P999"><text:span text:style-name="T1000">連絡</text:span><text:span text:style-name="T1001">電話</text:span></text:p>
          </table:table-cell>
          <table:covered-table-cell/>
          <table:covered-table-cell/>
          <table:covered-table-cell/>
          <table:table-cell table:style-name="TableCell1002" table:number-columns-spanned="4">
            <text:p text:style-name="P1003">TEL：</text:p>
            <text:p text:style-name="P1004"><text:span text:style-name="T1005">手機：</text:span></text:p>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地址</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電子郵件</text:p>
          </table: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rows-spanned="3">
            <text:p text:style-name="P1022"><text:span text:style-name="T1023">學</text:span></text:p>
            <text:p text:style-name="P1024"/>
            <text:p text:style-name="P1025"/>
            <text:p text:style-name="P1026"/>
            <text:p text:style-name="P1027"/>
            <text:p text:style-name="P1028"><text:span text:style-name="T1029">歷</text:span></text:p>
          </table:table-cell>
          <table:table-cell table:style-name="TableCell1030" table:number-columns-spanned="5">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covered-table-cell/>
          <table:table-cell table:style-name="TableCell1039" table:number-columns-spanned="4">
            <text:p text:style-name="P1040"><text:span text:style-name="T1041">系</text:span><text:span text:style-name="T1042"><text:s text:c="4"/></text:span><text:span text:style-name="T1043">科</text:span></text:p>
          </table: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大</text:span><text:span text:style-name="T1063"><text:s/></text:span><text:span text:style-name="T1064">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text:s text:c="3"/></text:span><text:span text:style-name="T1095">年</text:span><text:span text:style-name="T1096"><text:s text:c="3"/></text:span><text:span text:style-name="T1097">月至</text:span><text:span text:style-name="T1098"><text:s text:c="3"/></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國小合格教師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able:number-rows-spanned="3">
            <text:p text:style-name="P1179"><text:span text:style-name="T1180">經</text:span></text:p>
            <text:p text:style-name="P1181"><text:span text:style-name="T1182">歷</text:span></text:p>
          </table:table-cell>
          <table:table-cell table:style-name="TableCell1183" table:number-columns-spanned="2">
            <text:p text:style-name="P1184"><text:span text:style-name="T1185">曾服務之機關學校</text:span></text:p>
          </table:table-cell>
          <table:covered-table-cell/>
          <table:table-cell table:style-name="TableCell1186">
            <text:p text:style-name="P1187"><text:span text:style-name="T1188">職</text:span><text:span text:style-name="T1189"><text:s text:c="2"/></text:span><text:span text:style-name="T1190">稱</text:span></text:p>
          </table: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4">
            <text:p text:style-name="P1201"><text:span text:style-name="T1202">曾服務之機關學校</text:span></text:p>
          </table:table-cell>
          <table:covered-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38"/></text:span><text:span text:style-name="T1251">填表日期：</text:span><text:span text:style-name="T1252"><text:s text:c="2"/></text:span><text:span text:style-name="T1253">11</text:span><text:span text:style-name="T1254">3</text:span><text:span text:style-name="T1255">年</text:span><text:span text:style-name="T1256"><text:s text:c="5"/></text:span><text:span text:style-name="T1257">月</text:span><text:span text:style-name="T1258"><text:s text:c="5"/></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0"/>
      <text:p text:style-name="P1261"/>
      <text:soft-page-break/>
      <text:p text:style-name="P1262"><text:span text:style-name="T1263">委託書</text:span></text:p>
      <text:p text:style-name="P1264"><text:span text:style-name="T1265">本人因故無法親自報名貴校辦理之</text:span><text:span text:style-name="T1266">1</text:span><text:span text:style-name="T1267">1</text:span><text:span text:style-name="T1268">3</text:span><text:span text:style-name="T1269">學年度代理教師甄選，今委託</text:span></text:p>
      <text:p text:style-name="P1270"><text:span text:style-name="T1271">______________</text:span><text:span text:style-name="T1272">先生（小姐）代理報名</text:span><text:span text:style-name="T1273">，並願意負起一切法律責任，恐口說無憑，特此具結。</text:span></text:p>
      <text:p text:style-name="P1274"/>
      <text:p text:style-name="P1275"/>
      <text:p text:style-name="P1276"><text:span text:style-name="T1277">此致</text:span></text:p>
      <text:p text:style-name="P1278"><text:span text:style-name="T1279">臺中市</text:span><text:span text:style-name="T1280">太平</text:span><text:span text:style-name="T1281">區</text:span><text:span text:style-name="T1282">車籠埔</text:span><text:span text:style-name="T1283">國民小</text:span><text:span text:style-name="T1284">學</text:span></text:p>
      <text:p text:style-name="P1285"/>
      <text:p text:style-name="P1286"/>
      <text:p text:style-name="P1287"/>
      <text:p text:style-name="P1288"/>
      <text:p text:style-name="P1289"><text:span text:style-name="T1290">委託人：</text:span><text:span text:style-name="T1291">____________________</text:span><text:span text:style-name="T1292">（簽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受委託人：</text:span><text:span text:style-name="T1306">____________________</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text:span text:style-name="T1320">中華民國</text:span><text:span text:style-name="T1321"><text:s/>1</text:span><text:span text:style-name="T1322">1</text:span><text:span text:style-name="T1323">3</text:span><text:span text:style-name="T1324"><text:s/>年 <text:s text:c="2"/>月 <text:s text:c="2"/>日</text:span></text:p>
      <text:p text:style-name="P1325"/>
      <text:soft-page-break/>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本人</text:span><text:span text:style-name="T1335">報名</text:span><text:span text:style-name="T1336">1</text:span><text:span text:style-name="T1337">1</text:span><text:span text:style-name="T1338">3</text:span><text:span text:style-name="T1339">學年</text:span><text:span text:style-name="T1340">度</text:span><text:span text:style-name="T1341">臺中市</text:span><text:span text:style-name="T1342">太平</text:span><text:span text:style-name="T1343">區</text:span><text:span text:style-name="T1344">車籠埔</text:span><text:span text:style-name="T1345">國民小學</text:span><text:span text:style-name="T1346">代理教師甄選，如有下列事項發生時，</text:span><text:span text:style-name="T1347">本人同意無條件放棄錄取資格</text:span><text:span text:style-name="T1348">。</text:span></text:p>
      <text:list text:style-name="LFO9" text:continue-numbering="true">
        <text:list-item>
          <text:p text:style-name="P1349"><text:span text:style-name="T1350">無法於規定時間內至本校人事室報到，辦理應聘手續者。</text:span></text:p>
        </text:list-item>
        <text:list-item>
          <text:p text:style-name="P1351"><text:span text:style-name="T1352">資料有不實等情事者。</text:span></text:p>
        </text:list-item>
        <text:list-item>
          <text:p text:style-name="P1353"><text:span text:style-name="T1354">經發現有教師法第</text:span><text:span text:style-name="T1355">14</text:span><text:span text:style-name="T1356">條及教育人員任用條例第</text:span><text:span text:style-name="T1357">31</text:span><text:span text:style-name="T1358">條各款及</text:span><text:span text:style-name="T1359">33</text:span><text:span text:style-name="T1360">條情事之一者。</text:span></text:p>
        </text:list-item>
      </text:list>
      <text:p text:style-name="P1361"><text:s text:c="8"/></text:p>
      <text:p text:style-name="P1362"><text:span text:style-name="T1363">此</text:span><text:span text:style-name="T1364"><text:s text:c="6"/></text:span><text:span text:style-name="T1365">致</text:span></text:p>
      <text:p text:style-name="P1366"/>
      <text:p text:style-name="P1367"><text:span text:style-name="T1368">臺中市</text:span><text:span text:style-name="T1369">太平</text:span><text:span text:style-name="T1370">區</text:span><text:span text:style-name="T1371">車籠埔</text:span><text:span text:style-name="T1372">國民小</text:span><text:span text:style-name="T1373">學</text:span></text:p>
      <text:p text:style-name="P1374"/>
      <text:p text:style-name="P1375"/>
      <text:p text:style-name="P1376"/>
      <text:p text:style-name="P1377"><text:span text:style-name="T1378"><text:s text:c="15"/></text:span><text:span text:style-name="T1379">　</text:span><text:span text:style-name="T1380"><text:s/></text:span><text:span text:style-name="T1381">立切結書人：</text:span><text:span text:style-name="T1382">（簽名）</text:span><text:span text:style-name="T1383">_</text:span><text:span text:style-name="T1384">____________________________________</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
      <text:p text:style-name="P1403"/>
      <text:p text:style-name="P1404"/>
      <text:p text:style-name="P1405"/>
      <text:p text:style-name="P1406"><text:span text:style-name="T1407">中華民國</text:span><text:span text:style-name="T1408"><text:s/></text:span><text:span text:style-name="T1409">1</text:span><text:span text:style-name="T1410">1</text:span><text:span text:style-name="T1411">3</text:span><text:span text:style-name="T1412"><text:s/></text:span><text:span text:style-name="T1413">年</text:span><text:span text:style-name="T1414"><text:s text:c="3"/></text:span><text:span text:style-name="T1415">月</text:span><text:span text:style-name="T1416"><text:s text:c="3"/></text:span><text:span text:style-name="T1417">日</text:span></text:p>
      <text:soft-page-break/>
      <text:p text:style-name="P1418">查閱性侵害犯罪加害人登記檔案同意書</text:p>
      <text:p text:style-name="P1419"/>
      <text:p text:style-name="內文"><text:span text:style-name="T1420">本人</text:span><text:span text:style-name="T1421">___________(</text:span><text:span text:style-name="T1422">姓名</text:span><text:span text:style-name="T1423">)</text:span><text:span text:style-name="T1424">，</text:span><text:span text:style-name="T1425">____</text:span><text:span text:style-name="T1426">年</text:span><text:span text:style-name="T1427">____</text:span><text:span text:style-name="T1428">月</text:span><text:span text:style-name="T1429">____</text:span><text:span text:style-name="T1430">日生，國民身分證統一編號：</text:span><text:span text:style-name="T1431">_______________</text:span><text:span text:style-name="T1432">）為應徵</text:span><text:span text:style-name="T1433">太平</text:span><text:span text:style-name="T1434">區</text:span><text:span text:style-name="T1435">車籠埔</text:span><text:span text:style-name="T1436">國民</text:span><text:span text:style-name="T1437">小</text:span><text:span text:style-name="T1438">學代理</text:span><text:span text:style-name="T1439">代課</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太平區車籠埔國民小學</text:p>
      <text:p text:style-name="P1447"/>
      <text:p text:style-name="P1448"/>
      <text:p text:style-name="P1449">立同意書人：______________（簽名）</text:p>
      <text:p text:style-name="P1450"><text:span text:style-name="T1451">國民身分證統一編號</text:span><text:span text:style-name="T1452">：</text:span></text:p>
      <text:p text:style-name="P1453"/>
      <text:p text:style-name="P1454"/>
      <text:p text:style-name="P1455"/>
      <text:p text:style-name="P1456"/>
      <text:p text:style-name="P1457"/>
      <text:p text:style-name="P1458"/>
      <text:p text:style-name="P1459"/>
      <text:p text:style-name="P1460"><text:span text:style-name="T1461">中華民國</text:span><text:span text:style-name="T1462"><text:s/>1</text:span><text:span text:style-name="T1463">1</text:span><text:span text:style-name="T1464">3</text:span><text:span text:style-name="T1465"><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4-06-24T07:38:00Z</meta:creation-date>
    <dc:date>2024-06-24T07:38:00Z</dc:date>
    <meta:print-date>2024-06-17T01:31:00Z</meta:print-date>
    <meta:template xlink:href="Normal.dotm" xlink:type="simple"/>
    <meta:editing-cycles>2</meta:editing-cycles>
    <meta:editing-duration>PT0S</meta:editing-duration>
    <meta:document-statistic meta:page-count="11" meta:paragraph-count="17" meta:word-count="1332" meta:character-count="8912" meta:row-count="63" meta:non-whitespace-character-count="7597"/>
  </office:meta>
</office:document-meta>
</file>