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611in"/>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P9" style:parent-style-name="內文" style:family="paragraph">
      <style:paragraph-properties fo:text-align="center" fo:line-height="0.3611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margin-top="0.0833in" fo:line-height="0.25in" fo:margin-left="0.3347in" fo:text-indent="-0.3347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標楷體" style:font-name-asian="標楷體" style:font-name-complex="新細明體"/>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fo:margin-top="0.1208in" fo:line-height="0.25in" fo:margin-left="0.7875in" fo:text-indent="-0.7875in">
        <style:tab-stops/>
      </style:paragraph-properties>
      <style:text-properties style:font-name-asian="標楷體"/>
    </style:style>
    <style:style style:name="P25" style:parent-style-name="內文" style:family="paragraph">
      <style:paragraph-properties fo:line-height="0.25in" fo:margin-lef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純文字" style:family="paragraph">
      <style:paragraph-properties fo:margin-top="0.1208in" fo:margin-bottom="0.1208in" fo:line-height="0.25in"/>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2.2979in" style:use-optimal-column-width="false"/>
    </style:style>
    <style:style style:name="TableColumn38" style:family="table-column">
      <style:table-column-properties style:column-width="0.2958in" style:use-optimal-column-width="false"/>
    </style:style>
    <style:style style:name="TableColumn39" style:family="table-column">
      <style:table-column-properties style:column-width="1.1812in" style:use-optimal-column-width="false"/>
    </style:style>
    <style:style style:name="TableColumn40" style:family="table-column">
      <style:table-column-properties style:column-width="2.8541in" style:use-optimal-column-width="false"/>
    </style:style>
    <style:style style:name="TableColumn41" style:family="table-column">
      <style:table-column-properties style:column-width="0.5909in" style:use-optimal-column-width="false"/>
    </style:style>
    <style:style style:name="Table36" style:family="table">
      <style:table-properties style:width="7.2201in" fo:margin-left="0.084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222in"/>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222in"/>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margin-top="0.1152in" fo:margin-bottom="0.1152in" fo:line-height="0.2361in"/>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361in"/>
      <style:text-properties style:font-weight-complex="bold" fo:color="#FF0000" fo:font-size="12pt" style:font-size-asian="12pt" style:font-size-complex="12pt"/>
    </style:style>
    <style:style style:name="P65" style:parent-style-name="純文字" style:family="paragraph">
      <style:paragraph-properties fo:text-align="center" fo:line-height="0.2361in"/>
      <style:text-properties style:font-weight-complex="bold" fo:color="#FF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7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361in"/>
    </style:style>
    <style:style style:name="T74" style:parent-style-name="預設段落字型" style:family="text">
      <style:text-properties style:font-weight-complex="bold"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P76" style:parent-style-name="純文字" style:family="paragraph">
      <style:paragraph-properties fo:line-height="0.2361in"/>
    </style:style>
    <style:style style:name="T77" style:parent-style-name="預設段落字型" style:family="text">
      <style:text-properties style:font-name="Times New Roman" style:font-weight-complex="bold" fo:color="#FF0000" fo:font-size="12pt" style:font-size-asian="12pt" style:font-size-complex="12pt"/>
    </style:style>
    <style:style style:name="T78" style:parent-style-name="預設段落字型" style:family="text">
      <style:text-properties style:font-name="Times New Roman" style:font-weight-complex="bold" fo:color="#FF0000" fo:font-size="12pt" style:font-size-asian="12pt" style:font-size-complex="12pt"/>
    </style:style>
    <style:style style:name="T79" style:parent-style-name="預設段落字型" style:family="text">
      <style:text-properties style:font-weight-complex="bold" fo:color="#FF0000" fo:font-size="12pt" style:font-size-asian="12pt" style:font-size-complex="12pt"/>
    </style:style>
    <style:style style:name="T80" style:parent-style-name="預設段落字型" style:family="text">
      <style:text-properties style:font-name="Times New Roman" style:font-weight-complex="bold" fo:color="#FF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fo:line-height="0.2361in"/>
      <style:text-properties style:font-weight-complex="bold" fo:color="#FF0000" fo:font-size="12pt" style:font-size-asian="12pt" style:font-size-complex="12pt"/>
    </style:style>
    <style:style style:name="P85" style:parent-style-name="純文字" style:family="paragraph">
      <style:paragraph-properties fo:text-align="center" fo:line-height="0.2361in"/>
      <style:text-properties style:font-weight-complex="bold" fo:color="#FF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9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P94" style:parent-style-name="純文字" style:family="paragraph">
      <style:paragraph-properties fo:text-align="center" fo:line-height="0.2361in"/>
      <style:text-properties style:font-weight-complex="bold" fo:color="#FF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361in"/>
      <style:text-properties style:font-weight-complex="bold" fo:color="#FF0000" fo:font-size="12pt" style:font-size-asian="12pt" style:font-size-complex="12pt"/>
    </style:style>
    <style:style style:name="P99" style:parent-style-name="純文字" style:family="paragraph">
      <style:paragraph-properties fo:text-align="center" fo:line-height="0.2361in"/>
      <style:text-properties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04"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361in"/>
      <style:text-properties style:font-weight-complex="bold" fo:color="#FF0000" fo:font-size="12pt" style:font-size-asian="12pt" style:font-size-complex="12pt"/>
    </style:style>
    <style:style style:name="P112" style:parent-style-name="純文字" style:family="paragraph">
      <style:paragraph-properties fo:text-align="center" fo:line-height="0.2361in"/>
      <style:text-properties style:font-weight-complex="bold" fo:color="#FF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1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P121" style:parent-style-name="純文字" style:family="paragraph">
      <style:paragraph-properties fo:text-align="center" fo:line-height="0.2361in"/>
      <style:text-properties style:font-weight-complex="bold" fo:color="#FF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361in"/>
      <style:text-properties style:font-weight-complex="bold" fo:color="#FF0000" fo:font-size="12pt" style:font-size-asian="12pt" style:font-size-complex="12pt"/>
    </style:style>
    <style:style style:name="P126" style:parent-style-name="純文字" style:family="paragraph">
      <style:paragraph-properties fo:text-align="center" fo:line-height="0.2361in"/>
      <style:text-properties style:font-weight-complex="bold" fo:color="#FF0000"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31"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P135" style:parent-style-name="純文字" style:family="paragraph">
      <style:paragraph-properties fo:text-align="center" fo:line-height="0.2361in"/>
    </style:style>
    <style:style style:name="T136" style:parent-style-name="預設段落字型" style:family="text">
      <style:text-properties style:font-weight-complex="bold" fo:color="#FF0000" fo:font-size="12pt" style:font-size-asian="12pt" style:font-size-complex="12pt"/>
    </style:style>
    <style:style style:name="T137" style:parent-style-name="預設段落字型" style:family="text">
      <style:text-properties style:font-weight-complex="bold" fo:color="#FF0000" fo:font-size="12pt" style:font-size-asian="12pt" style:font-size-complex="12pt"/>
    </style:style>
    <style:style style:name="T138" style:parent-style-name="預設段落字型" style:family="text">
      <style:text-properties style:font-weight-complex="bold" fo:color="#FF0000" fo:font-size="12pt" style:font-size-asian="12pt" style:font-size-complex="12pt"/>
    </style:style>
    <style:style style:name="T139" style:parent-style-name="預設段落字型" style:family="text">
      <style:text-properties style:font-weight-complex="bold" fo:color="#FF0000" fo:font-size="12pt" style:font-size-asian="12pt" style:font-size-complex="12pt"/>
    </style:style>
    <style:style style:name="T140" style:parent-style-name="預設段落字型" style:family="text">
      <style:text-properties style:font-weight-complex="bold" fo:color="#FF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fo:line-height="0.2361in"/>
    </style:style>
    <style:style style:name="T143" style:parent-style-name="預設段落字型" style:family="text">
      <style:text-properties style:font-name="Times New Roman" style:font-weight-complex="bold" fo:color="#FF0000"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361in"/>
      <style:text-properties style:font-name="Times New Roman" style:font-weight-complex="bold" fo:color="#FF0000" fo:font-size="12pt" style:font-size-asian="12pt" style:font-size-complex="12pt"/>
    </style:style>
    <style:style style:name="P146" style:parent-style-name="純文字" style:family="paragraph">
      <style:paragraph-properties fo:text-align="center" fo:line-height="0.2361in"/>
    </style:style>
    <style:style style:name="T147" style:parent-style-name="預設段落字型" style:family="text">
      <style:text-properties style:font-weight-complex="bold" fo:color="#FF0000" fo:font-size="12pt" style:font-size-asian="12pt" style:font-size-complex="12pt"/>
    </style:style>
    <style:style style:name="T148" style:parent-style-name="預設段落字型" style:family="text">
      <style:text-properties style:font-weight-complex="bold" fo:color="#FF0000" fo:font-size="12pt" style:font-size-asian="12pt" style:font-size-complex="12pt"/>
    </style:style>
    <style:style style:name="T149" style:parent-style-name="預設段落字型" style:family="text">
      <style:text-properties style:font-name="Times New Roman" style:font-weight-complex="bold" fo:color="#FF0000" fo:font-size="12pt" style:font-size-asian="12pt" style:font-size-complex="12pt"/>
    </style:style>
    <style:style style:name="T150" style:parent-style-name="預設段落字型" style:family="text">
      <style:text-properties style:font-weight-complex="bold" fo:color="#FF0000" fo:font-size="12pt" style:font-size-asian="12pt" style:font-size-complex="12pt"/>
    </style:style>
    <style:style style:name="T151" style:parent-style-name="預設段落字型" style:family="text">
      <style:text-properties style:font-weight-complex="bold" fo:color="#FF0000"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2361in"/>
    </style:style>
    <style:style style:name="T154" style:parent-style-name="預設段落字型" style:family="text">
      <style:text-properties style:font-name="Times New Roman" style:font-weight-complex="bold" fo:color="#FF0000" fo:font-size="12pt" style:font-size-asian="12pt" style:font-size-complex="12pt"/>
    </style:style>
    <style:style style:name="T155" style:parent-style-name="預設段落字型" style:family="text">
      <style:text-properties style:font-name="Times New Roman" style:font-weight-complex="bold" fo:color="#FF0000" fo:font-size="12pt" style:font-size-asian="12pt" style:font-size-complex="12pt"/>
    </style:style>
    <style:style style:name="T156" style:parent-style-name="預設段落字型" style:family="text">
      <style:text-properties style:font-name="Times New Roman" style:font-weight-complex="bold" fo:color="#FF0000" fo:font-size="12pt" style:font-size-asian="12pt" style:font-size-complex="12pt"/>
    </style:style>
    <style:style style:name="T157" style:parent-style-name="預設段落字型" style:family="text">
      <style:text-properties style:font-name="Times New Roman" style:font-weight-complex="bold" fo:color="#FF0000" fo:font-size="12pt" style:font-size-asian="12pt" style:font-size-complex="12pt"/>
    </style:style>
    <style:style style:name="T158" style:parent-style-name="預設段落字型" style:family="text">
      <style:text-properties style:font-name="Times New Roman" style:font-weight-complex="bold" fo:color="#FF0000" fo:font-size="12pt" style:font-size-asian="12pt" style:font-size-complex="12pt"/>
    </style:style>
    <style:style style:name="T159" style:parent-style-name="預設段落字型" style:family="text">
      <style:text-properties style:font-name="Times New Roman" style:font-weight-complex="bold" fo:color="#FF0000" fo:font-size="12pt" style:font-size-asian="12pt" style:font-size-complex="12pt"/>
    </style:style>
    <style:style style:name="T160" style:parent-style-name="預設段落字型" style:family="text">
      <style:text-properties style:font-name="Times New Roman" style:font-weight-complex="bold" fo:color="#FF0000" fo:font-size="12pt" style:font-size-asian="12pt" style:font-size-complex="12pt"/>
    </style:style>
    <style:style style:name="T161" style:parent-style-name="預設段落字型" style:family="text">
      <style:text-properties style:font-name="Times New Roman" style:font-weight-complex="bold" fo:color="#FF0000" fo:font-size="12pt" style:font-size-asian="12pt" style:font-size-complex="12pt"/>
    </style:style>
    <style:style style:name="T162" style:parent-style-name="預設段落字型" style:family="text">
      <style:text-properties style:font-name="Times New Roman" style:font-weight-complex="bold" fo:color="#FF0000" fo:font-size="12pt" style:font-size-asian="12pt" style:font-size-complex="12pt"/>
    </style:style>
    <style:style style:name="T163" style:parent-style-name="預設段落字型" style:family="text">
      <style:text-properties style:font-name="Times New Roman" style:font-weight-complex="bold" fo:color="#FF0000" fo:font-size="12pt" style:font-size-asian="12pt" style:font-size-complex="12pt"/>
    </style:style>
    <style:style style:name="T164" style:parent-style-name="預設段落字型" style:family="text">
      <style:text-properties style:font-name="Times New Roman" style:font-weight-complex="bold" fo:color="#FF0000" fo:font-size="12pt" style:font-size-asian="12pt" style:font-size-complex="12pt"/>
    </style:style>
    <style:style style:name="T165" style:parent-style-name="預設段落字型" style:family="text">
      <style:text-properties style:font-name="Times New Roman" style:font-weight-complex="bold" fo:color="#FF0000"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68" style:parent-style-name="純文字" style:family="paragraph">
      <style:paragraph-properties fo:text-align="center" fo:line-height="0.2361in"/>
      <style:text-properties style:font-name="Times New Roman" style:font-weight-complex="bold" fo:font-size="12pt" style:font-size-asian="12pt" style:font-size-complex="12pt"/>
    </style:style>
    <style:style style:name="P169" style:parent-style-name="內文" style:family="paragraph">
      <style:paragraph-properties fo:margin-top="0.1208in" fo:line-height="0.25in" fo:margin-left="0.3347in" fo:text-indent="-0.3347in">
        <style:tab-stops/>
      </style:paragraph-properties>
      <style:text-properties style:font-name-asian="標楷體"/>
    </style:style>
    <style:style style:name="P170" style:parent-style-name="內文" style:family="paragraph">
      <style:paragraph-properties fo:text-align="justify" fo:line-height="0.25in" fo:margin-left="0.3333in">
        <style:tab-stops/>
      </style:paragraph-properties>
    </style:style>
    <style:style style:name="T171" style:parent-style-name="預設段落字型" style:family="text">
      <style:text-properties style:font-name-asian="標楷體" fo:color="#FF0000" style:text-underline-type="single" style:text-underline-style="solid" style:text-underline-width="auto" style:text-underline-mode="continuous"/>
    </style:style>
    <style:style style:name="T172" style:parent-style-name="預設段落字型" style:family="text">
      <style:text-properties style:font-name-asian="標楷體" fo:color="#FF0000" style:text-underline-type="single" style:text-underline-style="solid" style:text-underline-width="auto" style:text-underline-mode="continuous"/>
    </style:style>
    <style:style style:name="T173" style:parent-style-name="預設段落字型" style:family="text">
      <style:text-properties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asian="標楷體" fo:color="#FF0000" style:text-underline-type="single" style:text-underline-style="solid" style:text-underline-width="auto" style:text-underline-mode="continuous"/>
    </style:style>
    <style:style style:name="T175" style:parent-style-name="預設段落字型" style:family="text">
      <style:text-properties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asian="標楷體" fo:color="#FF0000" style:text-underline-type="single" style:text-underline-style="solid" style:text-underline-width="auto" style:text-underline-mode="continuous"/>
    </style:style>
    <style:style style:name="T178" style:parent-style-name="預設段落字型" style:family="text">
      <style:text-properties style:font-name-asian="標楷體" fo:color="#FF0000" style:text-underline-type="single" style:text-underline-style="solid" style:text-underline-width="auto" style:text-underline-mode="continuous"/>
    </style:style>
    <style:style style:name="T179" style:parent-style-name="預設段落字型" style:family="text">
      <style:text-properties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asian="標楷體" fo:color="#FF0000" style:text-underline-type="single" style:text-underline-style="solid" style:text-underline-width="auto" style:text-underline-mode="continuous"/>
    </style:style>
    <style:style style:name="T183" style:parent-style-name="預設段落字型" style:family="text">
      <style:text-properties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asian="標楷體" fo:color="#FF0000" style:text-underline-type="single" style:text-underline-style="solid" style:text-underline-width="auto" style:text-underline-mode="continuous"/>
    </style:style>
    <style:style style:name="T185" style:parent-style-name="預設段落字型" style:family="text">
      <style:text-properties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asian="標楷體" fo:color="#FF0000" style:text-underline-type="single" style:text-underline-style="solid" style:text-underline-width="auto" style:text-underline-mode="continuous"/>
    </style:style>
    <style:style style:name="T187" style:parent-style-name="預設段落字型" style:family="text">
      <style:text-properties style:font-name-asian="標楷體" fo:color="#FF0000" style:text-underline-type="single" style:text-underline-style="solid" style:text-underline-width="auto" style:text-underline-mode="continuous"/>
    </style:style>
    <style:style style:name="T188" style:parent-style-name="預設段落字型" style:family="text">
      <style:text-properties style:font-name-asian="標楷體" fo:color="#FF0000" style:text-underline-type="single" style:text-underline-style="solid" style:text-underline-width="auto" style:text-underline-mode="continuous"/>
    </style:style>
    <style:style style:name="T189" style:parent-style-name="預設段落字型" style:family="text">
      <style:text-properties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style:style>
    <style:style style:name="P202" style:parent-style-name="內文" style:family="paragraph">
      <style:paragraph-properties fo:margin-top="0.1208in" fo:line-height="0.25in" fo:margin-left="0.3347in" fo:text-indent="-0.3347in">
        <style:tab-stops/>
      </style:paragraph-properties>
      <style:text-properties style:font-name="標楷體" style:font-name-asian="標楷體"/>
    </style:style>
    <style:style style:name="P203" style:parent-style-name="內文" style:family="paragraph">
      <style:paragraph-properties fo:line-height="0.25in" fo:margin-left="0.3305in" fo:text-indent="-0.1652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snap-to-layout-grid="false" fo:line-height="0.25in" fo:margin-left="0.7486in" fo:text-indent="-0.1576in">
        <style:tab-stops/>
      </style:paragraph-properties>
      <style:text-properties style:font-name-asian="標楷體"/>
    </style:style>
    <style:style style:name="P207" style:parent-style-name="內文" style:family="paragraph">
      <style:paragraph-properties style:snap-to-layout-grid="false" fo:line-height="0.25in" fo:margin-left="0.7486in" fo:text-indent="-0.157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language-asian="zh" style:country-asian="HK"/>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language-asian="zh" style:country-asian="HK"/>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language-asian="zh" style:country-asian="HK"/>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language-asian="zh" style:country-asian="HK"/>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language-asian="zh" style:country-asian="HK"/>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fo:line-height="0.25in" fo:margin-left="0.7486in" fo:text-indent="-0.1576in">
        <style:tab-stops/>
      </style:paragraph-properties>
      <style:text-properties style:font-name-asian="標楷體"/>
    </style:style>
    <style:style style:name="P229" style:parent-style-name="內文" style:family="paragraph">
      <style:paragraph-properties fo:line-height="0.25in" fo:margin-left="0.3305in" fo:text-indent="-0.1652in">
        <style:tab-stops/>
      </style:paragraph-properties>
      <style:text-properties style:font-name="標楷體" style:font-name-asian="標楷體"/>
    </style:style>
    <style:style style:name="P230" style:parent-style-name="本文縮排2" style:family="paragraph">
      <style:paragraph-properties fo:margin-bottom="0.1208in" fo:line-height="0.25in" fo:margin-left="0.6694in" fo:text-indent="0in">
        <style:tab-stops/>
      </style:paragraph-properties>
      <style:text-properties style:font-name="Times New Roman"/>
    </style:style>
    <style:style style:name="TableColumn232" style:family="table-column">
      <style:table-column-properties style:column-width="1.0812in" style:use-optimal-column-width="false"/>
    </style:style>
    <style:style style:name="TableColumn233" style:family="table-column">
      <style:table-column-properties style:column-width="5.2784in" style:use-optimal-column-width="false"/>
    </style:style>
    <style:style style:name="Table231" style:family="table">
      <style:table-properties style:width="6.3597in" fo:margin-left="0.3402in" table:align="lef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0.25in" fo:margin-left="0in" fo:text-indent="0in">
        <style:tab-stops/>
      </style:paragraph-properties>
      <style:text-properties style:font-name="Times New Roma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0.25in" fo:margin-left="0in" fo:text-indent="0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fo:line-height="0.25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line-height="0.25in"/>
    </style:style>
    <style:style style:name="T244" style:parent-style-name="預設段落字型" style:family="text">
      <style:text-properties style:font-name-asian="標楷體"/>
    </style:style>
    <style:style style:name="P245" style:parent-style-name="本文縮排2" style:family="paragraph">
      <style:paragraph-properties fo:line-height="0.25in"/>
      <style:text-properties style:font-name="Times New Roman"/>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fo:line-height="0.25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line-height="0.25i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fo:line-height="0.25in"/>
      <style:text-properties style:font-name="Times New Roman"/>
    </style:style>
    <style:style style:name="P254" style:parent-style-name="本文縮排2" style:family="paragraph">
      <style:paragraph-properties fo:line-height="0.25in" fo:margin-left="0in" fo:text-indent="0in">
        <style:tab-stops/>
      </style:paragraph-properties>
      <style:text-properties style:font-name="Times New Roman"/>
    </style:style>
    <style:style style:name="P255" style:parent-style-name="內文" style:family="paragraph">
      <style:paragraph-properties fo:margin-top="0.1208in" fo:line-height="0.25in" fo:margin-left="0.3347in" fo:text-indent="-0.334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5in" fo:text-indent="0.25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color="#FF0000"/>
    </style:style>
    <style:style style:name="T264" style:parent-style-name="預設段落字型" style:family="text">
      <style:text-properties fo:color="#FF0000"/>
    </style:style>
    <style:style style:name="T265" style:parent-style-name="預設段落字型" style:family="text">
      <style:text-properties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fo:line-height="0.25in" fo:margin-left="1.6666in" fo:text-indent="-1.4166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style:style>
    <style:style style:name="P314" style:parent-style-name="內文" style:family="paragraph">
      <style:paragraph-properties fo:text-align="justify" fo:line-height="0.25in" fo:margin-left="1.6666in" fo:text-indent="-1.41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fo:line-height="0.25in" fo:margin-left="1.6666in" fo:text-indent="-1.4166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line-height="0.25in" fo:margin-left="1.6666in" fo:text-indent="-1.416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fo:color="#FF0000"/>
    </style:style>
    <style:style style:name="T377" style:parent-style-name="預設段落字型" style:family="text">
      <style:text-properties style:font-name="標楷體" style:font-name-asian="標楷體" fo:color="#FF0000"/>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margin-top="0.1208in" fo:line-height="0.25in"/>
      <style:text-properties style:font-name-asian="標楷體"/>
    </style:style>
    <style:style style:name="P390" style:parent-style-name="內文" style:family="paragraph">
      <style:paragraph-properties fo:text-align="justify" fo:line-height="0.25in" fo:margin-left="0.3333in">
        <style:tab-stops/>
      </style:paragraph-properties>
    </style:style>
    <style:style style:name="T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P395" style:parent-style-name="內文" style:family="paragraph">
      <style:paragraph-properties fo:margin-top="0.1208in" fo:line-height="0.25in"/>
      <style:text-properties style:font-name-asian="標楷體"/>
    </style:style>
    <style:style style:name="P396" style:parent-style-name="內文" style:family="paragraph">
      <style:paragraph-properties fo:text-align="justify" fo:line-height="0.25in" fo:margin-left="0.3333in">
        <style:tab-stops/>
      </style:paragraph-properties>
      <style:text-properties style:font-name-asian="標楷體"/>
    </style:style>
    <style:style style:name="P397" style:parent-style-name="內文" style:family="paragraph">
      <style:paragraph-properties fo:text-align="justify" fo:line-height="0.25in" fo:margin-left="0.3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top="0.1208in" fo:line-height="0.25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fo:line-height="0.25in" fo:text-indent="0.25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8" style:parent-style-name="預設段落字型" style:family="text">
      <style:text-properties style:font-name-asian="標楷體"/>
    </style:style>
    <style:style style:name="P419" style:parent-style-name="內文" style:family="paragraph">
      <style:paragraph-properties fo:text-align="justify" fo:line-height="0.25in" fo:margin-left="0.75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line-height="0.25in" fo:margin-left="0.6951in" fo:text-indent="-0.4451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25in" fo:margin-left="0.75in" fo:text-indent="-0.5in">
        <style:tab-stops/>
      </style:paragraph-properties>
      <style:text-properties style:font-name-asian="標楷體"/>
    </style:style>
    <style:style style:name="P455" style:parent-style-name="內文" style:family="paragraph">
      <style:paragraph-properties fo:line-height="0.25in" fo:margin-left="0.6951in" fo:text-indent="-0.445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P461" style:parent-style-name="內文" style:family="paragraph">
      <style:paragraph-properties fo:line-height="0.25in" fo:margin-left="0.3333in">
        <style:tab-stops/>
      </style:paragraph-properties>
      <style:text-properties style:font-name-asian="標楷體"/>
    </style:style>
    <style:style style:name="P462" style:parent-style-name="內文" style:family="paragraph">
      <style:paragraph-properties fo:margin-top="0.1208in" fo:line-height="0.25in"/>
      <style:text-properties style:font-name-asian="標楷體"/>
    </style:style>
    <style:style style:name="P463" style:parent-style-name="內文" style:family="paragraph">
      <style:paragraph-properties fo:text-align="justify" fo:line-height="0.25in" fo:margin-left="0.7479in" fo:text-indent="-0.5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P482" style:parent-style-name="內文" style:family="paragraph">
      <style:paragraph-properties fo:line-height="0.25in" fo:margin-left="0.75in" fo:text-indent="-0.5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asian="標楷體" fo:color="#FF0000"/>
    </style:style>
    <style:style style:name="T490" style:parent-style-name="預設段落字型" style:family="text">
      <style:text-properties style:font-name="標楷體" style:font-name-asian="標楷體" style:font-name-complex="標楷體"/>
    </style:style>
    <style:style style:name="P491" style:parent-style-name="內文" style:family="paragraph">
      <style:paragraph-properties fo:margin-top="0.1208in" fo:line-height="0.25in"/>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5in" fo:margin-left="0.7479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fo:color="#FF0000"/>
    </style:style>
    <style:style style:name="T501" style:parent-style-name="預設段落字型" style:family="text">
      <style:text-properties style:font-name-asian="標楷體" fo:color="#FF0000"/>
    </style:style>
    <style:style style:name="T502" style:parent-style-name="預設段落字型" style:family="text">
      <style:text-properties style:font-name-asian="標楷體" fo:color="#FF0000"/>
    </style:style>
    <style:style style:name="T503" style:parent-style-name="預設段落字型" style:family="text">
      <style:text-properties style:font-name-asian="標楷體" fo:color="#FF0000"/>
    </style:style>
    <style:style style:name="T504" style:parent-style-name="預設段落字型" style:family="text">
      <style:text-properties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asian="標楷體" fo:color="#FF0000"/>
    </style:style>
    <style:style style:name="T509" style:parent-style-name="預設段落字型" style:family="text">
      <style:text-properties style:font-name-asian="標楷體" fo:color="#FF0000"/>
    </style:style>
    <style:style style:name="T510" style:parent-style-name="預設段落字型" style:family="text">
      <style:text-properties style:font-name-asian="標楷體" fo:color="#FF0000"/>
    </style:style>
    <style:style style:name="T511" style:parent-style-name="預設段落字型" style:family="text">
      <style:text-properties style:font-name-asian="標楷體" fo:color="#FF0000"/>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P523" style:parent-style-name="內文" style:family="paragraph">
      <style:paragraph-properties fo:text-align="justify" fo:line-height="0.25in" fo:margin-left="0.7479in" fo:text-indent="-0.5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標楷體" style:font-name-asian="標楷體" fo:color="#FF0000"/>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asian="標楷體" fo:color="#FF0000"/>
    </style:style>
    <style:style style:name="T539" style:parent-style-name="預設段落字型" style:family="text">
      <style:text-properties style:font-name-asian="標楷體" fo:color="#FF0000"/>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P549" style:parent-style-name="內文" style:family="paragraph">
      <style:paragraph-properties fo:text-align="justify" fo:line-height="0.25in" fo:margin-left="0.7479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P571" style:parent-style-name="內文" style:family="paragraph">
      <style:paragraph-properties fo:text-align="justify" fo:line-height="0.25in" fo:margin-left="0.7479in" fo:text-indent="-0.5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fo:color="#FF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asian="標楷體" fo:color="#FF0000"/>
    </style:style>
    <style:style style:name="T586" style:parent-style-name="預設段落字型" style:family="text">
      <style:text-properties style:font-name-asian="標楷體" fo:color="#FF0000"/>
    </style:style>
    <style:style style:name="T587" style:parent-style-name="預設段落字型" style:family="text">
      <style:text-properties style:font-name-asian="標楷體" fo:color="#FF0000"/>
    </style:style>
    <style:style style:name="T588" style:parent-style-name="預設段落字型" style:family="text">
      <style:text-properties style:font-name-asian="標楷體" fo:color="#FF0000"/>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style>
    <style:style style:name="T592" style:parent-style-name="預設段落字型" style:family="text">
      <style:text-properties style:font-name-asian="標楷體" fo:color="#FF0000"/>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P595" style:parent-style-name="內文" style:family="paragraph">
      <style:paragraph-properties fo:text-align="justify" fo:line-height="0.25in" fo:margin-left="0.7479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style>
    <style:style style:name="T611" style:parent-style-name="預設段落字型" style:family="text">
      <style:text-properties style:font-name-asian="標楷體" fo:color="#FF0000"/>
    </style:style>
    <style:style style:name="T612" style:parent-style-name="預設段落字型" style:family="text">
      <style:text-properties style:font-name-asian="標楷體" fo:color="#FF0000"/>
    </style:style>
    <style:style style:name="T613" style:parent-style-name="預設段落字型" style:family="text">
      <style:text-properties style:font-name-asian="標楷體" fo:color="#FF0000"/>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P618" style:parent-style-name="內文" style:family="paragraph">
      <style:paragraph-properties fo:margin-top="0.1208in" fo:line-height="0.25in" fo:margin-left="1in" fo:text-indent="-1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fo:line-height="0.25in" fo:margin-left="0.7479in" fo:text-indent="-0.5in">
        <style:tab-stops/>
      </style:paragraph-propertie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asian="標楷體"/>
    </style:style>
    <style:style style:name="P626" style:parent-style-name="內文" style:family="paragraph">
      <style:paragraph-properties style:snap-to-layout-grid="false" fo:line-height="0.25in" fo:margin-left="0.7486in" fo:text-indent="-0.157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style>
    <style:style style:name="P631" style:parent-style-name="內文" style:family="paragraph">
      <style:paragraph-properties style:snap-to-layout-grid="false" fo:line-height="0.25in" fo:margin-left="0.7486in" fo:text-indent="-0.157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style:snap-to-layout-grid="false" fo:line-height="0.25in" fo:margin-left="0.7486in" fo:text-indent="-0.1576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style:style>
    <style:style style:name="P644" style:parent-style-name="內文" style:family="paragraph">
      <style:paragraph-properties fo:text-align="justify" fo:line-height="0.25in" fo:margin-left="0.7479in" fo:text-indent="-0.5in">
        <style:tab-stops/>
      </style:paragraph-propertie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P647" style:parent-style-name="內文" style:family="paragraph">
      <style:paragraph-properties fo:text-align="justify" fo:line-height="0.25in" fo:margin-left="0.7479in">
        <style:tab-stops/>
      </style:paragraph-propertie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justify" fo:line-height="0.25in" fo:margin-left="0.7479in" fo:text-indent="-0.5in">
        <style:tab-stops/>
      </style:paragraph-propertie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P661" style:parent-style-name="內文" style:family="paragraph">
      <style:paragraph-properties fo:line-height="0.25in" fo:margin-left="0.7479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P665" style:parent-style-name="內文" style:family="paragraph">
      <style:paragraph-properties style:snap-to-layout-grid="false" fo:line-height="0.25in" fo:margin-left="0.7486in" fo:text-indent="-0.1576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fo:color="#FF0000"/>
    </style:style>
    <style:style style:name="T674" style:parent-style-name="預設段落字型" style:family="text">
      <style:text-properties style:font-name-asian="標楷體" fo:color="#FF0000"/>
    </style:style>
    <style:style style:name="T675" style:parent-style-name="預設段落字型" style:family="text">
      <style:text-properties style:font-name-asian="標楷體" fo:color="#FF0000"/>
    </style:style>
    <style:style style:name="T676" style:parent-style-name="預設段落字型" style:family="text">
      <style:text-properties style:font-name-asian="標楷體" fo:color="#FF0000"/>
    </style:style>
    <style:style style:name="T677" style:parent-style-name="預設段落字型" style:family="text">
      <style:text-properties style:font-name-asian="標楷體" fo:color="#FF0000"/>
    </style:style>
    <style:style style:name="T678" style:parent-style-name="預設段落字型" style:family="text">
      <style:text-properties style:font-name="標楷體" style:font-name-asian="標楷體" fo:color="#FF0000"/>
    </style:style>
    <style:style style:name="T679" style:parent-style-name="預設段落字型" style:family="text">
      <style:text-properties style:font-name="標楷體" style:font-name-asian="標楷體" fo:color="#FF0000"/>
    </style:style>
    <style:style style:name="T680" style:parent-style-name="預設段落字型" style:family="text">
      <style:text-properties style:font-name="標楷體" style:font-name-asian="標楷體" fo:color="#FF0000"/>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style:snap-to-layout-grid="false" fo:line-height="0.25in" fo:margin-left="0.7486in" fo:text-indent="-0.157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FF0000"/>
    </style:style>
    <style:style style:name="T690" style:parent-style-name="預設段落字型" style:family="text">
      <style:text-properties style:font-name-asian="標楷體" fo:color="#FF0000"/>
    </style:style>
    <style:style style:name="T691" style:parent-style-name="預設段落字型" style:family="text">
      <style:text-properties style:font-name-asian="標楷體" fo:color="#FF0000"/>
    </style:style>
    <style:style style:name="T692" style:parent-style-name="預設段落字型" style:family="text">
      <style:text-properties style:font-name-asian="標楷體" fo:color="#FF0000"/>
    </style:style>
    <style:style style:name="T693" style:parent-style-name="預設段落字型" style:family="text">
      <style:text-properties style:font-name-asian="標楷體" fo:color="#FF0000"/>
    </style:style>
    <style:style style:name="T694" style:parent-style-name="預設段落字型" style:family="text">
      <style:text-properties style:font-name-asian="標楷體" fo:color="#FF0000"/>
    </style:style>
    <style:style style:name="T695" style:parent-style-name="預設段落字型" style:family="text">
      <style:text-properties style:font-name-asian="標楷體" fo:color="#FF0000"/>
    </style:style>
    <style:style style:name="T696" style:parent-style-name="預設段落字型" style:family="text">
      <style:text-properties style:font-name="標楷體" style:font-name-asian="標楷體" fo:color="#FF0000"/>
    </style:style>
    <style:style style:name="T697" style:parent-style-name="預設段落字型" style:family="text">
      <style:text-properties style:font-name="標楷體" style:font-name-asian="標楷體" fo:color="#FF0000"/>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snap-to-layout-grid="false" fo:line-height="0.25in" fo:margin-left="0.7486in" fo:text-indent="-0.1576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fo:color="#FF0000"/>
    </style:style>
    <style:style style:name="T712" style:parent-style-name="預設段落字型" style:family="text">
      <style:text-properties style:font-name-asian="標楷體" fo:color="#FF0000"/>
    </style:style>
    <style:style style:name="T713" style:parent-style-name="預設段落字型" style:family="text">
      <style:text-properties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P720" style:parent-style-name="內文" style:family="paragraph">
      <style:paragraph-properties style:snap-to-layout-grid="false" fo:line-height="0.25in" fo:margin-left="0.7486in" fo:text-indent="-0.1576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fo:color="#FF0000"/>
    </style:style>
    <style:style style:name="T727" style:parent-style-name="預設段落字型" style:family="text">
      <style:text-properties style:font-name-asian="標楷體" fo:color="#FF0000"/>
    </style:style>
    <style:style style:name="T728" style:parent-style-name="預設段落字型" style:family="text">
      <style:text-properties style:font-name-asian="標楷體" fo:color="#FF0000"/>
    </style:style>
    <style:style style:name="T729" style:parent-style-name="預設段落字型" style:family="text">
      <style:text-properties style:font-name-asian="標楷體" fo:color="#FF0000"/>
    </style:style>
    <style:style style:name="T730" style:parent-style-name="預設段落字型" style:family="text">
      <style:text-properties style:font-name-asian="標楷體" fo:color="#FF0000"/>
    </style:style>
    <style:style style:name="T731" style:parent-style-name="預設段落字型" style:family="text">
      <style:text-properties style:font-name-asian="標楷體" fo:color="#FF0000"/>
    </style:style>
    <style:style style:name="T732" style:parent-style-name="預設段落字型" style:family="text">
      <style:text-properties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style:snap-to-layout-grid="false" fo:line-height="0.25in" fo:margin-left="0.7486in" fo:text-indent="-0.1576in">
        <style:tab-stops/>
      </style:paragraph-properties>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color="#FF0000"/>
    </style:style>
    <style:style style:name="T745" style:parent-style-name="預設段落字型" style:family="text">
      <style:text-properties style:font-name-asian="標楷體" fo:color="#FF0000"/>
    </style:style>
    <style:style style:name="T746" style:parent-style-name="預設段落字型" style:family="text">
      <style:text-properties style:font-name-asian="標楷體" fo:color="#FF0000"/>
    </style:style>
    <style:style style:name="T747" style:parent-style-name="預設段落字型" style:family="text">
      <style:text-properties style:font-name-asian="標楷體" fo:color="#FF0000"/>
    </style:style>
    <style:style style:name="T748" style:parent-style-name="預設段落字型" style:family="text">
      <style:text-properties style:font-name-asian="標楷體" fo:color="#FF0000"/>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fo:color="#FF0000"/>
    </style:style>
    <style:style style:name="T751" style:parent-style-name="預設段落字型" style:family="text">
      <style:text-properties style:font-name="標楷體" style:font-name-asian="標楷體" fo:color="#FF0000"/>
    </style:style>
    <style:style style:name="T752" style:parent-style-name="預設段落字型" style:family="text">
      <style:text-properties style:font-name="標楷體" style:font-name-asian="標楷體" fo:color="#FF0000"/>
    </style:style>
    <style:style style:name="T753" style:parent-style-name="預設段落字型" style:family="text">
      <style:text-properties style:font-name="標楷體" style:font-name-asian="標楷體" fo:color="#FF0000"/>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fo:margin-top="0.1208in" fo:line-height="0.25in" fo:margin-left="1in" fo:text-indent="-1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25in" fo:margin-left="0.75in" fo:text-indent="-0.5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weight-complex="bold"/>
    </style:style>
    <style:style style:name="T767" style:parent-style-name="預設段落字型" style:family="text">
      <style:text-properties style:font-name="標楷體" style:font-name-asian="標楷體" style:font-weight-complex="bold"/>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font-weight-complex="bold"/>
    </style:style>
    <style:style style:name="T7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weight-complex="bold"/>
    </style:style>
    <style:style style:name="P773" style:parent-style-name="內文" style:family="paragraph">
      <style:paragraph-properties fo:text-align="justify" fo:line-height="0.25in" fo:margin-left="0.75in" fo:text-indent="-0.5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asian="標楷體" style:font-weight-complex="bold"/>
    </style:style>
    <style:style style:name="T777" style:parent-style-name="預設段落字型" style:family="text">
      <style:text-properties style:font-name="標楷體" style:font-name-asian="標楷體" style:font-weight-complex="bold"/>
    </style:style>
    <style:style style:name="P778" style:parent-style-name="內文" style:family="paragraph">
      <style:paragraph-properties fo:text-align="justify" fo:line-height="0.25in" fo:margin-left="0.75in" fo:text-indent="-0.5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font-weight-complex="bold"/>
    </style:style>
    <style:style style:name="T7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weight-complex="bold"/>
    </style:style>
    <style:style style:name="P784" style:parent-style-name="內文" style:family="paragraph">
      <style:paragraph-properties fo:text-align="justify" fo:line-height="0.25in" fo:margin-left="0.75in" fo:text-indent="-0.5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weight-complex="bold"/>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P789" style:parent-style-name="內文" style:family="paragraph">
      <style:paragraph-properties fo:text-align="justify" fo:line-height="0.25in" fo:margin-left="0.75in" fo:text-indent="-0.5in">
        <style:tab-stops/>
      </style:paragraph-properties>
    </style:style>
    <style:style style:name="T790" style:parent-style-name="預設段落字型" style:family="text">
      <style:text-properties style:font-name="標楷體"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T793" style:parent-style-name="預設段落字型" style:family="text">
      <style:text-properties style:font-name-asian="標楷體" style:font-weight-complex="bold"/>
    </style:style>
    <style:style style:name="T794" style:parent-style-name="預設段落字型" style:family="text">
      <style:text-properties style:font-name-asian="標楷體" style:font-weight-complex="bold"/>
    </style:style>
    <style:style style:name="T795" style:parent-style-name="預設段落字型" style:family="text">
      <style:text-properties style:font-name-asian="標楷體" style:font-weight-complex="bold"/>
    </style:style>
    <style:style style:name="T796" style:parent-style-name="預設段落字型" style:family="text">
      <style:text-properties style:font-name-asian="標楷體" style:font-weight-complex="bold"/>
    </style:style>
    <style:style style:name="T797" style:parent-style-name="預設段落字型" style:family="text">
      <style:text-properties style:font-name-asian="標楷體" style:font-weight-complex="bold"/>
    </style:style>
    <style:style style:name="T798" style:parent-style-name="預設段落字型" style:family="text">
      <style:text-properties style:font-name-asian="標楷體" style:font-weight-complex="bold"/>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asian="標楷體" style:font-weight-complex="bold"/>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標楷體" style:font-name-asian="標楷體" style:font-weight-complex="bold"/>
    </style:style>
    <style:style style:name="P809" style:parent-style-name="內文" style:family="paragraph">
      <style:paragraph-properties fo:text-align="justify" fo:line-height="0.25in" fo:margin-left="0.75in" fo:text-indent="-0.5in">
        <style:tab-stops/>
      </style:paragraph-properties>
      <style:text-properties style:font-name="標楷體" style:font-name-asian="標楷體" style:font-weight-complex="bold"/>
    </style:style>
    <style:style style:name="P810" style:parent-style-name="內文" style:family="paragraph">
      <style:paragraph-properties fo:line-height="0.25in" fo:margin-left="1.3333in" fo:text-indent="-1.3333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weight-complex="bold"/>
    </style:style>
    <style:style style:name="P822" style:parent-style-name="內文" style:family="paragraph">
      <style:paragraph-properties fo:line-height="0.25in" fo:margin-left="0.5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fo:line-height="0.25in" fo:margin-left="0.5in" fo:text-indent="-0.5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fo:line-height="0.25in" fo:margin-left="0.5in" fo:text-indent="-0.5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P836" style:parent-style-name="內文" style:family="paragraph">
      <style:paragraph-properties fo:text-align="justify" fo:line-height="0.25in" fo:margin-left="0.4993in" fo:text-indent="-0.4993in">
        <style:tab-stops/>
      </style:paragraph-properties>
      <style:text-properties style:font-name-asian="標楷體"/>
    </style:style>
    <style:style style:name="P837" style:parent-style-name="內文" style:family="paragraph">
      <style:paragraph-properties fo:text-align="justify" fo:line-height="0.25in" fo:margin-left="0.4993in" fo:text-indent="-0.4993in">
        <style:tab-stops/>
      </style:paragraph-properties>
    </style:style>
    <style:style style:name="T838" style:parent-style-name="預設段落字型" style:family="text">
      <style:text-properties style:font-name-asian="標楷體"/>
    </style:style>
    <style:style style:name="P839" style:parent-style-name="HTML預設格式" style:family="paragraph">
      <style:paragraph-properties fo:line-height="0.25in"/>
    </style:style>
    <style:style style:name="T840" style:parent-style-name="預設段落字型" style:family="text">
      <style:text-properties style:font-name="Times New Roman" style:font-name-asian="標楷體" fo:font-size="12pt" style:font-size-asian="12pt" style:font-size-complex="12pt"/>
    </style:style>
    <style:style style:name="T841" style:parent-style-name="預設段落字型" style:family="text">
      <style:text-properties style:font-name="Times New Roman" style:font-name-asian="標楷體" fo:font-size="12pt" style:font-size-asian="12pt" style:font-size-complex="12pt"/>
    </style:style>
    <style:style style:name="T842" style:parent-style-name="預設段落字型" style:family="text">
      <style:text-properties style:font-name="Times New Roman" style:font-name-asian="標楷體" fo:font-size="12pt" style:font-size-asian="12pt" style:font-size-complex="12pt"/>
    </style:style>
    <style:style style:name="P84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4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4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53" style:parent-style-name="內文" style:family="paragraph">
      <style:paragraph-properties fo:widows="2" fo:orphans="2" fo:text-align="justify" fo:line-height="0.25in" fo:margin-left="1.1534in" fo:text-indent="-0.484in">
        <style:tab-stops/>
      </style:paragraph-properties>
      <style:text-properties style:font-name-asian="標楷體"/>
    </style:style>
    <style:style style:name="P85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57" style:parent-style-name="內文" style:family="paragraph">
      <style:paragraph-properties fo:widows="2" fo:orphans="2" fo:text-align="justify"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6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6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6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6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6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67"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68"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69" style:parent-style-name="預設段落字型" style:family="text">
      <style:text-properties style:font-name="Times New Roman" style:font-name-asian="標楷體" fo:font-size="12pt" style:font-size-asian="12pt" style:font-size-complex="12pt"/>
    </style:style>
    <style:style style:name="T870" style:parent-style-name="預設段落字型" style:family="text">
      <style:text-properties style:font-name="Times New Roman" style:font-name-asian="標楷體" fo:font-size="12pt" style:font-size-asian="12pt" style:font-size-complex="12pt"/>
    </style:style>
    <style:style style:name="T871" style:parent-style-name="預設段落字型" style:family="text">
      <style:text-properties style:font-name="Times New Roman" style:font-name-asian="標楷體" fo:font-size="12pt" style:font-size-asian="12pt" style:font-size-complex="12pt"/>
    </style:style>
    <style:style style:name="T872" style:parent-style-name="預設段落字型" style:family="text">
      <style:text-properties style:font-name="Times New Roman" style:font-name-asian="標楷體" fo:font-size="12pt" style:font-size-asian="12pt" style:font-size-complex="12pt"/>
    </style:style>
    <style:style style:name="T873" style:parent-style-name="預設段落字型" style:family="text">
      <style:text-properties style:font-name="Times New Roman" style:font-name-asian="標楷體" fo:font-size="12pt" style:font-size-asian="12pt" style:font-size-complex="12pt"/>
    </style:style>
    <style:style style:name="P87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75" style:parent-style-name="HTML預設格式" style:family="paragraph">
      <style:paragraph-properties fo:line-height="0.25in"/>
    </style:style>
    <style:style style:name="T876" style:parent-style-name="預設段落字型" style:family="text">
      <style:text-properties style:font-name="Times New Roman" style:font-name-asian="標楷體" fo:font-size="12pt" style:font-size-asian="12pt" style:font-size-complex="12pt"/>
    </style:style>
    <style:style style:name="T877" style:parent-style-name="預設段落字型" style:family="text">
      <style:text-properties style:font-name="Times New Roman" style:font-name-asian="標楷體" fo:font-size="12pt" style:font-size-asian="12pt" style:font-size-complex="12pt"/>
    </style:style>
    <style:style style:name="T878" style:parent-style-name="預設段落字型" style:family="text">
      <style:text-properties style:font-name="Times New Roman" style:font-name-asian="標楷體" fo:font-size="12pt" style:font-size-asian="12pt" style:font-size-complex="12pt"/>
    </style:style>
    <style:style style:name="T879" style:parent-style-name="預設段落字型" style:family="text">
      <style:text-properties style:font-name="Times New Roman" style:font-name-asian="標楷體" fo:font-size="12pt" style:font-size-asian="12pt" style:font-size-complex="12pt"/>
    </style:style>
    <style:style style:name="T880" style:parent-style-name="預設段落字型" style:family="text">
      <style:text-properties style:font-name="Times New Roman" style:font-name-asian="標楷體" fo:font-size="12pt" style:font-size-asian="12pt" style:font-size-complex="12pt"/>
    </style:style>
    <style:style style:name="P88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8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8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84"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85"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886" style:parent-style-name="HTML預設格式" style:family="paragraph">
      <style:paragraph-properties fo:line-height="0.25in"/>
    </style:style>
    <style:style style:name="T887" style:parent-style-name="預設段落字型" style:family="text">
      <style:text-properties style:font-name="Times New Roman" style:font-name-asian="標楷體" fo:font-size="12pt" style:font-size-asian="12pt" style:font-size-complex="12pt"/>
    </style:style>
    <style:style style:name="T888" style:parent-style-name="預設段落字型" style:family="text">
      <style:text-properties style:font-name="Times New Roman" style:font-name-asian="標楷體" fo:font-size="12pt" style:font-size-asian="12pt" style:font-size-complex="12pt"/>
    </style:style>
    <style:style style:name="T889" style:parent-style-name="預設段落字型" style:family="text">
      <style:text-properties style:font-name="Times New Roman" style:font-name-asian="標楷體" fo:font-size="12pt" style:font-size-asian="12pt" style:font-size-complex="12pt"/>
    </style:style>
    <style:style style:name="T890" style:parent-style-name="預設段落字型" style:family="text">
      <style:text-properties style:font-name="Times New Roman" style:font-name-asian="標楷體" fo:font-size="12pt" style:font-size-asian="12pt" style:font-size-complex="12pt"/>
    </style:style>
    <style:style style:name="T891" style:parent-style-name="預設段落字型" style:family="text">
      <style:text-properties style:font-name="Times New Roman" style:font-name-asian="標楷體" fo:font-size="12pt" style:font-size-asian="12pt" style:font-size-complex="12pt"/>
    </style:style>
    <style:style style:name="P89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9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9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95" style:parent-style-name="HTML預設格式" style:family="paragraph">
      <style:paragraph-properties fo:text-align="justify" fo:line-height="0.25in" fo:margin-left="0.6694in" fo:text-inden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style>
    <style:style style:name="T896" style:parent-style-name="預設段落字型" style:family="text">
      <style:text-properties style:font-name="Times New Roman" style:font-name-asian="標楷體" fo:font-size="12pt" style:font-size-asian="12pt" style:font-size-complex="12pt"/>
    </style:style>
    <style:style style:name="T897" style:parent-style-name="預設段落字型" style:family="text">
      <style:text-properties style:font-name="Times New Roman" style:font-name-asian="標楷體" fo:font-size="12pt" style:font-size-asian="12pt" style:font-size-complex="12pt"/>
    </style:style>
    <style:style style:name="T898" style:parent-style-name="預設段落字型" style:family="text">
      <style:text-properties style:font-name="Times New Roman" style:font-name-asian="標楷體" fo:font-size="12pt" style:font-size-asian="12pt" style:font-size-complex="12pt"/>
    </style:style>
    <style:style style:name="T899" style:parent-style-name="預設段落字型" style:family="text">
      <style:text-properties style:font-name="Times New Roman" style:font-name-asian="標楷體" fo:font-size="12pt" style:font-size-asian="12pt" style:font-size-complex="12pt"/>
    </style:style>
    <style:style style:name="T900" style:parent-style-name="預設段落字型" style:family="text">
      <style:text-properties style:font-name="Times New Roman" style:font-name-asian="標楷體" fo:font-size="12pt" style:font-size-asian="12pt" style:font-size-complex="12pt"/>
    </style:style>
    <style:style style:name="P90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0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03"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90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0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06"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907" style:parent-style-name="HTML預設格式" style:family="paragraph">
      <style:paragraph-properties fo:line-height="0.25in"/>
      <style:text-properties style:font-name="Times New Roman" style:font-name-asian="標楷體" fo:font-size="12pt" style:font-size-asian="12pt" style:font-size-complex="12pt"/>
    </style:style>
    <style:style style:name="P90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909" style:parent-style-name="HTML預設格式" style:family="paragraph">
      <style:paragraph-properties fo:text-align="justify" fo:line-height="0.25in" fo:margin-left="0.6694in" fo:text-indent="-0.6694in">
        <style:tab-stops/>
      </style:paragraph-properties>
    </style:style>
    <style:style style:name="T910" style:parent-style-name="預設段落字型" style:family="text">
      <style:text-properties style:font-name="Times New Roman" style:font-name-asian="標楷體" fo:font-size="12pt" style:font-size-asian="12pt" style:font-size-complex="12pt"/>
    </style:style>
    <style:style style:name="T911" style:parent-style-name="預設段落字型" style:family="text">
      <style:text-properties style:font-name="Times New Roman" style:font-name-asian="標楷體" fo:font-size="12pt" style:font-size-asian="12pt" style:font-size-complex="12pt"/>
    </style:style>
    <style:style style:name="T912" style:parent-style-name="預設段落字型" style:family="text">
      <style:text-properties style:font-name="Times New Roman"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Times New Roman" style:font-name-asian="標楷體" style:letter-kerning="true" fo:font-size="12pt" style:font-size-asian="12pt" style:font-size-complex="12pt"/>
    </style:style>
    <style:style style:name="P91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1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1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18"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19"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0"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1"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2"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3"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4"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5"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6"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928"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929"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930"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931"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932" style:parent-style-name="內文" style:family="paragraph">
      <style:paragraph-properties fo:widows="2" fo:orphans="2" fo:text-align="justify" fo:line-height="0.25in" fo:margin-left="0.6694in">
        <style:tab-stops>
          <style:tab-stop style:type="left" style:position="-0.0333in"/>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s>
      </style:paragraph-properties>
      <style:text-properties style:font-name-asian="標楷體"/>
    </style:style>
    <style:style style:name="P933" style:parent-style-name="HTML預設格式" style:family="paragraph">
      <style:paragraph-properties fo:text-align="justify" fo:line-height="0.25in" fo:margin-left="0.6694in" fo:text-indent="-0.6694in">
        <style:tab-stops/>
      </style:paragraph-properties>
      <style:text-properties style:font-name="Times New Roman" style:font-name-asian="標楷體" fo:font-size="12pt" style:font-size-asian="12pt" style:font-size-complex="12pt"/>
    </style:style>
    <style:style style:name="P934" style:parent-style-name="內文" style:family="paragraph">
      <style:paragraph-properties fo:line-height="0.25in"/>
      <style:text-properties style:font-name-asian="標楷體"/>
    </style:style>
    <style:style style:name="P935" style:parent-style-name="內文" style:family="paragraph">
      <style:paragraph-properties fo:text-align="justify" fo:line-height="0.25in" fo:margin-left="0.4993in" fo:text-indent="-0.499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weight-complex="bold" style:font-style-complex="italic"/>
    </style:style>
    <style:style style:name="P938"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true"/>
    </style:style>
    <style:style style:name="T939" style:parent-style-name="預設段落字型" style:family="text">
      <style:text-properties style:font-name-asian="標楷體" style:font-name-complex="Courier New" style:font-weight-complex="bold" style:font-style-complex="italic"/>
    </style:style>
    <style:style style:name="T940" style:parent-style-name="預設段落字型" style:family="text">
      <style:text-properties style:font-name-asian="標楷體" style:font-name-complex="Courier New" style:font-weight-complex="bold" style:font-style-complex="italic"/>
    </style:style>
    <style:style style:name="T941" style:parent-style-name="預設段落字型" style:family="text">
      <style:text-properties style:font-name-asian="標楷體" style:font-name-complex="Courier New" style:font-weight-complex="bold" style:font-style-complex="italic"/>
    </style:style>
    <style:style style:name="T942" style:parent-style-name="預設段落字型" style:family="text">
      <style:text-properties style:font-name-asian="標楷體" style:font-name-complex="Courier New" style:font-weight-complex="bold" style:font-style-complex="italic"/>
    </style:style>
    <style:style style:name="T943" style:parent-style-name="預設段落字型" style:family="text">
      <style:text-properties style:font-name-asian="標楷體" style:font-name-complex="Courier New" style:font-weight-complex="bold" style:font-style-complex="italic"/>
    </style:style>
    <style:style style:name="T944" style:parent-style-name="預設段落字型" style:family="text">
      <style:text-properties style:font-name="細明體" style:font-name-asian="標楷體" style:font-name-complex="Courier New" style:font-weight-complex="bold" style:font-style-complex="italic" style:letter-kerning="false" style:font-size-complex="10pt"/>
    </style:style>
    <style:style style:name="P945"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46" style:parent-style-name="內文" style:family="paragraph">
      <style:paragraph-properties fo:widows="2" fo:orphans="2" fo:text-align="justify" style:vertical-align="auto"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47" style:parent-style-name="內文" style:family="paragraph">
      <style:paragraph-properties fo:widows="2" fo:orphans="2"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94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49" style:parent-style-name="內文" style:family="paragraph">
      <style:paragraph-properties fo:widows="2" fo:orphans="2" fo:text-align="justify" style:vertical-align="auto"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hyphenate="true"/>
    </style:style>
    <style:style style:name="P950"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951" style:parent-style-name="內文" style:family="paragraph">
      <style:paragraph-properties fo:widows="2" fo:orphans="2" fo:text-align="justify" style:vertical-align="auto" fo:line-height="0.25in" fo:margin-left="0.6708in" fo:text-indent="-0.0006in">
        <style:tab-stops/>
      </style:paragraph-properties>
      <style:text-properties style:font-name-asian="標楷體" style:font-weight-complex="bold" style:font-style-complex="italic" fo:hyphenate="true"/>
    </style:style>
    <style:style style:name="P952" style:parent-style-name="內文" style:family="paragraph">
      <style:paragraph-properties fo:widows="2" fo:orphans="2" fo:text-align="justify" style:vertical-align="auto"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fo:hyphenate="true"/>
    </style:style>
    <style:style style:name="P95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font-weight-complex="bold" style:font-style-complex="italic" fo:hyphenate="true"/>
    </style:style>
    <style:style style:name="P95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955" style:parent-style-name="預設段落字型" style:family="text">
      <style:text-properties style:font-name-asian="標楷體" style:font-name-complex="Courier New" style:font-weight-complex="bold" style:font-style-complex="italic"/>
    </style:style>
    <style:style style:name="T956" style:parent-style-name="預設段落字型" style:family="text">
      <style:text-properties style:font-name-asian="標楷體" style:font-weight-complex="bold" style:font-style-complex="italic"/>
    </style:style>
    <style:style style:name="T957" style:parent-style-name="預設段落字型" style:family="text">
      <style:text-properties style:font-name-asian="標楷體" style:font-name-complex="Courier New" style:font-weight-complex="bold" style:font-style-complex="italic"/>
    </style:style>
    <style:style style:name="P95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5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6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fo:hyphenate="true"/>
    </style:style>
    <style:style style:name="T961" style:parent-style-name="預設段落字型" style:family="text">
      <style:text-properties style:font-name-asian="標楷體" style:font-name-complex="Courier New" style:font-weight-complex="bold" style:font-style-complex="italic"/>
    </style:style>
    <style:style style:name="T962" style:parent-style-name="預設段落字型" style:family="text">
      <style:text-properties style:font-name-asian="標楷體" style:font-weight-complex="bold" style:font-style-complex="italic"/>
    </style:style>
    <style:style style:name="T963" style:parent-style-name="預設段落字型" style:family="text">
      <style:text-properties style:font-name-asian="標楷體" style:font-name-complex="Courier New" style:font-weight-complex="bold" style:font-style-complex="italic"/>
    </style:style>
    <style:style style:name="P96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6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6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6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6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6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7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name-complex="Courier New" style:font-weight-complex="bold" style:font-style-complex="italic" fo:hyphenate="true"/>
    </style:style>
    <style:style style:name="P97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97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973"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font-weight-complex="bold" style:font-style-complex="italic" fo:hyphenate="true"/>
    </style:style>
    <style:style style:name="P974"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7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7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7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7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7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8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8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8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83"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84"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85"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86"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8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8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89"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90"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91"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992" style:parent-style-name="HTML預設格式" style:family="paragraph">
      <style:paragraph-properties fo:line-height="0.25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93" style:parent-style-name="內文" style:family="paragraph">
      <style:paragraph-properties fo:line-height="0.25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font-style-complex="italic"/>
    </style:style>
    <style:style style:name="P996"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997"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98" style:parent-style-name="內文" style:family="paragraph">
      <style:paragraph-properties fo:widows="2" fo:orphans="2" fo:text-align="justify" style:vertical-align="auto"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fo:hyphenate="true"/>
    </style:style>
    <style:style style:name="P999"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1000"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weight-complex="bold" style:font-style-complex="italic" fo:hyphenate="true"/>
    </style:style>
    <style:style style:name="P1001" style:parent-style-name="內文" style:family="paragraph">
      <style:paragraph-properties fo:widows="2" fo:orphans="2" fo:text-align="justify" style:vertical-align="auto"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hyphenate="true"/>
    </style:style>
    <style:style style:name="P1002" style:parent-style-name="內文" style:family="paragraph">
      <style:paragraph-properties fo:widows="2" fo:orphans="2" fo:text-align="justify" style:vertical-align="auto" fo:line-height="0.25in" fo:margin-left="0.6868in" fo:text-indent="0.0013in">
        <style:tab-stops>
          <style:tab-stop style:type="left" style:position="-0.0506in"/>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fo:hyphenate="true"/>
    </style:style>
    <style:style style:name="T1003" style:parent-style-name="預設段落字型" style:family="text">
      <style:text-properties style:font-name-asian="標楷體" style:font-weight-complex="bold" style:font-style-complex="italic"/>
    </style:style>
    <style:style style:name="T1004" style:parent-style-name="預設段落字型" style:family="text">
      <style:text-properties style:font-name-asian="標楷體" style:font-weight-complex="bold" style:font-style-complex="italic"/>
    </style:style>
    <style:style style:name="P1005" style:parent-style-name="內文" style:family="paragraph">
      <style:paragraph-properties fo:widows="2" fo:orphans="2" fo:break-before="page" style:vertical-align="auto"/>
    </style:style>
    <style:style style:name="P1006" style:parent-style-name="內文" style:family="paragraph">
      <style:paragraph-properties fo:text-align="center" style:line-height-at-least="0in">
        <style:tab-stops>
          <style:tab-stop style:type="center" style:position="3.3465in"/>
        </style:tab-stops>
      </style:paragraph-properties>
    </style:style>
    <style:style style:name="T1007" style:parent-style-name="預設段落字型" style:family="text">
      <style:text-properties style:font-name-asian="標楷體" fo:font-weight="bold" style:font-weight-asian="bold" fo:font-size="18pt" style:font-size-asian="18pt" style:font-size-complex="18pt"/>
    </style:style>
    <style:style style:name="T1008" style:parent-style-name="預設段落字型" style:family="text">
      <style:text-properties style:font-name-asian="標楷體" fo:font-weight="bold" style:font-weight-asian="bold" fo:font-size="18pt" style:font-size-asian="18pt" style:font-size-complex="18pt"/>
    </style:style>
    <style:style style:name="T1009" style:parent-style-name="預設段落字型" style:family="text">
      <style:text-properties style:font-name-asian="標楷體" fo:font-weight="bold" style:font-weight-asian="bold" fo:font-size="18pt" style:font-size-asian="18pt" style:font-size-complex="18pt"/>
    </style:style>
    <style:style style:name="P1010" style:parent-style-name="內文" style:family="paragraph">
      <style:paragraph-properties fo:text-align="center" fo:margin-bottom="0.1208in" style:line-height-at-least="0in"/>
    </style:style>
    <style:style style:name="T1011" style:parent-style-name="預設段落字型" style:family="text">
      <style:text-properties style:font-name-asian="標楷體" fo:font-weight="bold" style:font-weight-asian="bold" fo:font-size="18pt" style:font-size-asian="18pt" style:font-size-complex="18pt"/>
    </style:style>
    <style:style style:name="T1012" style:parent-style-name="預設段落字型" style:family="text">
      <style:text-properties style:font-name="新細明體" fo:font-weight="bold" style:font-weight-asian="bold" fo:font-size="18pt" style:font-size-asian="18pt" style:font-size-complex="18pt"/>
    </style:style>
    <style:style style:name="T1013" style:parent-style-name="預設段落字型" style:family="text">
      <style:text-properties style:font-name-asian="標楷體" fo:font-weight="bold" style:font-weight-asian="bold" fo:font-size="18pt" style:font-size-asian="18pt" style:font-size-complex="18pt"/>
    </style:style>
    <style:style style:name="T1014" style:parent-style-name="預設段落字型" style:family="text">
      <style:text-properties style:font-name="新細明體" fo:font-weight="bold" style:font-weight-asian="bold" fo:font-size="18pt" style:font-size-asian="18pt" style:font-size-complex="18pt"/>
    </style:style>
    <style:style style:name="T1015" style:parent-style-name="預設段落字型" style:family="text">
      <style:text-properties style:font-name-asian="標楷體" fo:font-weight="bold" style:font-weight-asian="bold" fo:font-size="18pt" style:font-size-asian="18pt" style:font-size-complex="18pt"/>
    </style:style>
    <style:style style:name="T1016" style:parent-style-name="預設段落字型" style:family="text">
      <style:text-properties style:font-name="新細明體" fo:font-weight="bold" style:font-weight-asian="bold" fo:font-size="18pt" style:font-size-asian="18pt" style:font-size-complex="18pt"/>
    </style:style>
    <style:style style:name="T1017" style:parent-style-name="預設段落字型" style:family="text">
      <style:text-properties style:font-name-asian="標楷體" fo:font-weight="bold" style:font-weight-asian="bold" fo:font-size="18pt" style:font-size-asian="18pt" style:font-size-complex="18pt"/>
    </style:style>
    <style:style style:name="T1018"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font-size="18pt" style:font-size-asian="18pt" style:font-size-complex="18pt"/>
    </style:style>
    <style:style style:name="T1020" style:parent-style-name="預設段落字型" style:family="text">
      <style:text-properties style:font-name="新細明體" fo:font-weight="bold" style:font-weight-asian="bold" fo:font-size="18pt" style:font-size-asian="18pt" style:font-size-complex="18pt"/>
    </style:style>
    <style:style style:name="P1021" style:parent-style-name="內文" style:family="paragraph">
      <style:paragraph-properties fo:margin-bottom="0.1083in"/>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2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026" style:parent-style-name="預設段落字型" style:family="text">
      <style:text-properties style:font-name="標楷體"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ableColumn1034" style:family="table-column">
      <style:table-column-properties style:column-width="0.5138in" style:use-optimal-column-width="false"/>
    </style:style>
    <style:style style:name="TableColumn1035" style:family="table-column">
      <style:table-column-properties style:column-width="0.9041in" style:use-optimal-column-width="false"/>
    </style:style>
    <style:style style:name="TableColumn1036" style:family="table-column">
      <style:table-column-properties style:column-width="0.7006in" style:use-optimal-column-width="false"/>
    </style:style>
    <style:style style:name="TableColumn1037" style:family="table-column">
      <style:table-column-properties style:column-width="0.4118in" style:use-optimal-column-width="false"/>
    </style:style>
    <style:style style:name="TableColumn1038" style:family="table-column">
      <style:table-column-properties style:column-width="0.0395in" style:use-optimal-column-width="false"/>
    </style:style>
    <style:style style:name="TableColumn1039" style:family="table-column">
      <style:table-column-properties style:column-width="0.2979in" style:use-optimal-column-width="false"/>
    </style:style>
    <style:style style:name="TableColumn1040" style:family="table-column">
      <style:table-column-properties style:column-width="0.5118in" style:use-optimal-column-width="false"/>
    </style:style>
    <style:style style:name="TableColumn1041" style:family="table-column">
      <style:table-column-properties style:column-width="0.259in" style:use-optimal-column-width="false"/>
    </style:style>
    <style:style style:name="TableColumn1042" style:family="table-column">
      <style:table-column-properties style:column-width="0.1125in" style:use-optimal-column-width="false"/>
    </style:style>
    <style:style style:name="TableColumn1043" style:family="table-column">
      <style:table-column-properties style:column-width="0.4902in" style:use-optimal-column-width="false"/>
    </style:style>
    <style:style style:name="TableColumn1044" style:family="table-column">
      <style:table-column-properties style:column-width="0.7895in" style:use-optimal-column-width="false"/>
    </style:style>
    <style:style style:name="TableColumn1045" style:family="table-column">
      <style:table-column-properties style:column-width="0.2326in" style:use-optimal-column-width="false"/>
    </style:style>
    <style:style style:name="TableColumn1046" style:family="table-column">
      <style:table-column-properties style:column-width="0.0708in" style:use-optimal-column-width="false"/>
    </style:style>
    <style:style style:name="TableColumn1047" style:family="table-column">
      <style:table-column-properties style:column-width="0.6805in" style:use-optimal-column-width="false"/>
    </style:style>
    <style:style style:name="TableColumn1048" style:family="table-column">
      <style:table-column-properties style:column-width="0.3756in" style:use-optimal-column-width="false"/>
    </style:style>
    <style:style style:name="TableColumn1049" style:family="table-column">
      <style:table-column-properties style:column-width="0.734in" style:use-optimal-column-width="false"/>
    </style:style>
    <style:style style:name="Table1033" style:family="table">
      <style:table-properties style:width="7.125in" fo:margin-left="0.009in" table:align="left"/>
    </style:style>
    <style:style style:name="TableRow1050" style:family="table-row">
      <style:table-row-properties style:row-height="0.511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P1076" style:parent-style-name="內文" style:family="paragraph">
      <style:paragraph-properties fo:line-height="0.1666in"/>
      <style:text-properties style:font-name-asian="標楷體"/>
    </style:style>
    <style:style style:name="P1077" style:parent-style-name="內文" style:family="paragraph">
      <style:paragraph-properties fo:text-align="center" fo:line-height="0.1666in"/>
      <style:text-properties style:font-name-asian="標楷體"/>
    </style:style>
    <style:style style:name="P1078" style:parent-style-name="內文" style:family="paragraph">
      <style:paragraph-properties fo:text-align="center" fo:line-height="0.1666in"/>
      <style:text-properties style:font-name-asian="標楷體"/>
    </style:style>
    <style:style style:name="P1079" style:parent-style-name="內文" style:family="paragraph">
      <style:paragraph-properties fo:text-align="center" fo:line-height="0.1666in"/>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asian="標楷體" style:text-underline-type="single" style:text-underline-style="solid" style:text-underline-width="auto" style:text-underline-mode="continuous"/>
    </style:style>
    <style:style style:name="T1082" style:parent-style-name="預設段落字型" style:family="text">
      <style:text-properties style:font-name-asian="標楷體" style:text-underline-type="single" style:text-underline-style="solid" style:text-underline-width="auto" style:text-underline-mode="continuous"/>
    </style:style>
    <style:style style:name="P1083" style:parent-style-name="內文" style:family="paragraph">
      <style:paragraph-properties fo:text-align="center" fo:line-height="0.1666in"/>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style>
    <style:style style:name="TableRow1086" style:family="table-row">
      <style:table-row-properties style:row-height="0.5388in" style:use-optimal-row-height="false" fo:keep-together="always"/>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asian="標楷體" fo:font-size="11pt" style:font-size-asian="11pt"/>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註解文字"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註解文字" style:family="paragraph">
      <style:paragraph-properties fo:text-align="center" fo:line-height="0.1666in"/>
      <style:text-properties style:font-name-asian="標楷體"/>
    </style:style>
    <style:style style:name="P1097" style:parent-style-name="內文" style:family="paragraph">
      <style:paragraph-properties fo:text-align="center" fo:line-height="0.1666in"/>
      <style:text-properties style:font-name-asian="標楷體"/>
    </style:style>
    <style:style style:name="TableRow1098" style:family="table-row">
      <style:table-row-properties style:row-height="0.538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line-height="0.1666in"/>
    </style:style>
    <style:style style:name="T1104" style:parent-style-name="預設段落字型" style:family="text">
      <style:text-properties style:font-name-asian="標楷體" fo:font-size="16pt" style:font-size-asian="16pt" style:font-size-complex="16p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font-size="16pt" style:font-size-asian="16pt" style:font-size-complex="16pt"/>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註解文字" style:family="paragraph">
      <style:paragraph-properties fo:text-align="center"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註解文字" style:family="paragraph">
      <style:paragraph-properties fo:line-height="0.1666in"/>
      <style:text-properties style:font-name-asian="標楷體"/>
    </style:style>
    <style:style style:name="P1116" style:parent-style-name="註解文字" style:family="paragraph">
      <style:text-properties style:font-name-asian="標楷體"/>
    </style:style>
    <style:style style:name="TableRow1117" style:family="table-row">
      <style:table-row-properties style:min-row-height="0.529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text-properties style:font-name-asian="標楷體"/>
    </style:style>
    <style:style style:name="P1123" style:parent-style-name="內文" style:family="paragraph">
      <style:paragraph-properties fo:text-align="center" fo:line-height="0.1666in"/>
      <style:text-properties style:font-name-asian="標楷體"/>
    </style:style>
    <style:style style:name="TableRow1124" style:family="table-row">
      <style:table-row-properties style:row-height="0.5472in" style:use-optimal-row-height="false" fo:keep-together="always"/>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1666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P1132" style:parent-style-name="內文" style:family="paragraph">
      <style:paragraph-properties fo:text-align="center" fo:line-height="0.1666in"/>
      <style:text-properties style:font-name-asian="標楷體"/>
    </style:style>
    <style:style style:name="TableRow1133" style:family="table-row">
      <style:table-row-properties style:row-height="0.5472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fo:font-size="11pt" style:font-size-asian="11pt" style:font-size-complex="11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fo:font-size="11pt" style:font-size-asian="11pt" style:font-size-complex="11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text-properties style:font-name-asian="標楷體"/>
    </style:style>
    <style:style style:name="TableRow1146" style:family="table-row">
      <style:table-row-properties style:row-height="0.4986in" style:use-optimal-row-height="false" fo:keep-together="always"/>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font-size-complex="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font-size-complex="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style:style>
    <style:style style:name="T1157" style:parent-style-name="預設段落字型"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Row1165" style:family="table-row">
      <style:table-row-properties style:row-height="0.502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text-properties style:font-name-asian="標楷體"/>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start"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Row1192" style:family="table-row">
      <style:table-row-properties style:row-height="0.4881in" style:use-optimal-row-height="false" fo:keep-together="always"/>
    </style:style>
    <style:style style:name="P1193" style:parent-style-name="內文" style:family="paragraph">
      <style:paragraph-properties fo:text-align="center" fo:line-height="0.1666in"/>
      <style:text-properties style:font-name-asian="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Row1213" style:family="table-row">
      <style:table-row-properties style:row-height="0.3125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083in"/>
    </style:style>
    <style:style style:name="T1216" style:parent-style-name="預設段落字型" style:family="text">
      <style:text-properties style:font-name-asian="標楷體" fo:font-size="13pt" style:font-size-asian="13pt"/>
    </style:style>
    <style:style style:name="P1217" style:parent-style-name="內文" style:family="paragraph">
      <style:paragraph-properties fo:text-align="center" fo:line-height="0.2083in"/>
    </style:style>
    <style:style style:name="T1218" style:parent-style-name="預設段落字型" style:family="text">
      <style:text-properties style:font-name-asian="標楷體" fo:font-size="13pt" style:font-size-asian="13pt"/>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style:style>
    <style:style style:name="P1223" style:parent-style-name="內文" style:family="paragraph">
      <style:paragraph-properties fo:text-align="center" fo:line-height="0.2083in"/>
    </style:style>
    <style:style style:name="T1224" style:parent-style-name="預設段落字型" style:family="text">
      <style:text-properties style:font-name-asian="標楷體" fo:font-size="13pt" style:font-size-asian="13pt"/>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083in" fo:margin-right="-0.143in"/>
    </style:style>
    <style:style style:name="T1227" style:parent-style-name="預設段落字型" style:family="text">
      <style:text-properties style:font-name-asian="標楷體" fo:font-size="13pt" style:font-size-asian="13pt"/>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2083in"/>
    </style:style>
    <style:style style:name="T1233" style:parent-style-name="預設段落字型" style:family="text">
      <style:text-properties style:font-name-asian="標楷體" fo:font-size="13pt" style:font-size-asian="13pt" fo:language="af" fo:country="ZA"/>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fo:language="af" fo:country="ZA"/>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083in"/>
    </style:style>
    <style:style style:name="T1239" style:parent-style-name="預設段落字型" style:family="text">
      <style:text-properties style:font-name-asian="標楷體" fo:font-size="13pt" style:font-size-asian="13pt"/>
    </style:style>
    <style:style style:name="TableRow1240" style:family="table-row">
      <style:table-row-properties style:row-height="0.4687in" style:use-optimal-row-height="false" fo:keep-together="always"/>
    </style:style>
    <style:style style:name="P1241" style:parent-style-name="內文" style:family="paragraph">
      <style:paragraph-properties fo:text-align="center" fo:line-height="0.2083in"/>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margin-right="-0.143in"/>
    </style:style>
    <style:style style:name="T1244" style:parent-style-name="預設段落字型" style:family="text">
      <style:text-properties style:font-name-asian="標楷體" fo:font-size="16pt" style:font-size-asian="16pt" style:font-size-complex="16pt"/>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Row1254" style:family="table-row">
      <style:table-row-properties style:row-height="0.4687in" style:use-optimal-row-height="false" fo:keep-together="always"/>
    </style:style>
    <style:style style:name="P1255" style:parent-style-name="內文" style:family="paragraph">
      <style:paragraph-properties fo:text-align="center" fo:line-height="0.2083in"/>
      <style:text-properties style:font-name-asian="標楷體" fo:font-size="13pt" style:font-size-asian="13pt"/>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margin-right="-0.143in"/>
    </style:style>
    <style:style style:name="T1258" style:parent-style-name="預設段落字型" style:family="text">
      <style:text-properties style:font-name-asian="標楷體" fo:font-size="16pt" style:font-size-asian="16pt" style:font-size-complex="16pt"/>
    </style:style>
    <style:style style:name="T1259" style:parent-style-name="預設段落字型" style:family="text">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Row1268" style:family="table-row">
      <style:table-row-properties style:row-height="0.4798in" style:use-optimal-row-height="false" fo:keep-together="always"/>
    </style:style>
    <style:style style:name="P1269" style:parent-style-name="內文" style:family="paragraph">
      <style:paragraph-properties fo:text-align="center" fo:line-height="0.2083in"/>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margin-right="-0.143in"/>
    </style:style>
    <style:style style:name="T1272" style:parent-style-name="預設段落字型" style:family="text">
      <style:text-properties style:font-name-asian="標楷體" fo:font-size="16pt" style:font-size-asian="16pt" style:font-size-complex="16pt"/>
    </style:style>
    <style:style style:name="T1273" style:parent-style-name="預設段落字型" style:family="text">
      <style:text-properties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標楷體"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3pt" style:font-size-asian="13pt"/>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fo:font-size="13pt" style:font-size-asian="13pt"/>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sian="標楷體" fo:font-size="13pt" style:font-size-asian="13pt"/>
    </style:style>
    <style:style style:name="TableRow1285" style:family="table-row">
      <style:table-row-properties style:row-height="0.3777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font-size-complex="13pt"/>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style:font-size-complex="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TableCell1294" style:family="table-cell">
      <style:table-cell-properties fo:border="0.0208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666in"/>
    </style:style>
    <style:style style:name="T1301" style:parent-style-name="預設段落字型" style:family="text">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666in"/>
    </style:style>
    <style:style style:name="T1307" style:parent-style-name="預設段落字型" style:family="text">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style>
    <style:style style:name="T1310" style:parent-style-name="預設段落字型" style:family="text">
      <style:text-properties style:font-name-asian="標楷體"/>
    </style:style>
    <style:style style:name="TableRow1311" style:family="table-row">
      <style:table-row-properties style:row-height="0.5972in" style:use-optimal-row-height="false" fo:keep-together="always"/>
    </style:style>
    <style:style style:name="P1312" style:parent-style-name="內文" style:family="paragraph">
      <style:paragraph-properties fo:text-align="center" fo:line-height="0.1666in"/>
      <style:text-properties style:font-name-asian="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1666in"/>
      <style:text-properties style:font-name-asian="標楷體"/>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1666in"/>
      <style:text-properties style:font-name-asian="標楷體"/>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asian="標楷體"/>
    </style:style>
    <style:style style:name="TableCell1321" style:family="table-cell">
      <style:table-cell-properties fo:border="0.0208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1666in"/>
      <style:text-properties style:font-name-asian="標楷體"/>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1666in"/>
      <style:text-properties style:font-name-asian="標楷體"/>
    </style:style>
    <style:style style:name="TableRow1325" style:family="table-row">
      <style:table-row-properties style:min-row-height="0.6368in" style:use-optimal-row-height="false" fo:keep-together="always"/>
    </style:style>
    <style:style style:name="P1326" style:parent-style-name="內文" style:family="paragraph">
      <style:paragraph-properties fo:text-align="center" fo:line-height="0.1666in"/>
      <style:text-properties style:font-name-asian="標楷體"/>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666in"/>
      <style:text-properties style:font-name-asian="標楷體"/>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1666in"/>
      <style:text-properties style:font-name-asian="標楷體"/>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1666in"/>
      <style:text-properties style:font-name-asian="標楷體"/>
    </style:style>
    <style:style style:name="TableCell1335" style:family="table-cell">
      <style:table-cell-properties fo:border="0.0208in solid #00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1666in"/>
      <style:text-properties style:font-name-asian="標楷體"/>
    </style:style>
    <style:style style:name="TableRow1339" style:family="table-row">
      <style:table-row-properties style:row-height="0.8659in" style:use-optimal-row-height="false" fo:keep-together="always"/>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justify" fo:margin-bottom="0.1208in" fo:line-height="0.25in"/>
    </style:style>
    <style:style style:name="T13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4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weight-complex="bold" fo:font-size="13pt" style:font-size-asian="13pt" style:font-size-complex="13pt"/>
    </style:style>
    <style:style style:name="P1349" style:parent-style-name="內文" style:family="paragraph">
      <style:paragraph-properties fo:text-align="end" fo:line-height="0.25in"/>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style>
    <style:style style:name="T1352" style:parent-style-name="預設段落字型" style:family="text">
      <style:text-properties style:font-name-asian="標楷體"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P1360" style:parent-style-name="內文" style:master-page-name="MP1" style:family="paragraph">
      <style:paragraph-properties fo:break-before="page" fo:text-align="center" style:vertical-align="auto" fo:margin-bottom="0.2326in" fo:line-height="0.3472in"/>
      <style:text-properties style:font-name-asian="標楷體" fo:font-weight="bold" style:font-weight-asian="bold" fo:font-size="18pt" style:font-size-asian="18pt" style:font-size-complex="18pt" fo:hyphenate="true"/>
    </style:style>
    <style:style style:name="P1365" style:parent-style-name="純文字" style:family="paragraph">
      <style:paragraph-properties fo:text-align="justify"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6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style:font-weight-complex="bold"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fo:margin-left="0.4444in" fo:text-indent="-0.4444in">
        <style:tab-stops/>
      </style:paragraph-properties>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fo:margin-left="0.4444in" fo:text-indent="-0.4444in">
        <style:tab-stops/>
      </style:paragraph-properties>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fo:margin-left="0.4444in" fo:text-indent="-0.4444in">
        <style:tab-stops/>
      </style:paragraph-properties>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language-asian="zh" style:country-asian="HK"/>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language-asian="zh" style:country-asian="HK"/>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language-asian="zh" style:country-asian="HK"/>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language-asian="zh" style:country-asian="HK"/>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language-asian="zh" style:country-asian="HK"/>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language-asian="zh" style:country-asian="HK"/>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內文" style:family="paragraph">
      <style:paragraph-properties style:vertical-align="auto" fo:line-height="0.3472in"/>
      <style:text-properties style:font-name="標楷體" style:font-name-asian="標楷體" fo:font-size="16pt" style:font-size-asian="16pt" style:font-size-complex="10pt" fo:hyphenate="true"/>
    </style:style>
    <style:style style:name="P1404" style:parent-style-name="內文" style:family="paragraph">
      <style:paragraph-properties style:vertical-align="auto" fo:line-height="0.3472in" fo:text-indent="0.2222in"/>
      <style:text-properties style:font-name-asian="標楷體" fo:font-size="16pt" style:font-size-asian="16pt" style:font-size-complex="10pt" fo:hyphenate="true"/>
    </style:style>
    <style:style style:name="P1405" style:parent-style-name="內文" style:family="paragraph">
      <style:paragraph-properties style:vertical-align="auto" fo:line-height="0.3472in"/>
      <style:text-properties style:font-name-asian="標楷體" style:font-weight-complex="bold" fo:font-size="16pt" style:font-size-asian="16pt" style:font-size-complex="16pt" fo:hyphenate="true"/>
    </style:style>
    <style:style style:name="P1406" style:parent-style-name="內文" style:family="paragraph">
      <style:paragraph-properties style:vertical-align="auto" fo:line-height="0.3472in"/>
      <style:text-properties fo:hyphenate="true"/>
    </style:style>
    <style:style style:name="T1407" style:parent-style-name="預設段落字型" style:family="text">
      <style:text-properties style:font-name-asian="標楷體" style:font-weight-complex="bold" fo:font-size="16pt" style:font-size-asian="16pt" style:font-size-complex="16pt"/>
    </style:style>
    <style:style style:name="T1408" style:parent-style-name="預設段落字型" style:family="text">
      <style:text-properties style:font-name-asian="標楷體" style:font-weight-complex="bold" fo:font-size="16pt" style:font-size-asian="16pt" style:font-size-complex="16pt"/>
    </style:style>
    <style:style style:name="T1409" style:parent-style-name="預設段落字型" style:family="text">
      <style:text-properties style:font-name-asian="標楷體" fo:font-size="16pt" style:font-size-asian="16pt" style:font-size-complex="16pt"/>
    </style:style>
    <style:style style:name="P1410" style:parent-style-name="內文" style:family="paragraph">
      <style:paragraph-properties style:vertical-align="auto" fo:line-height="0.3472in"/>
      <style:text-properties style:font-name-asian="標楷體" fo:font-size="14pt" style:font-size-asian="14pt" style:font-size-complex="10pt" fo:hyphenate="true"/>
    </style:style>
    <style:style style:name="P1411" style:parent-style-name="內文" style:family="paragraph">
      <style:paragraph-properties style:vertical-align="auto" fo:line-height="0.3472in"/>
      <style:text-properties style:font-name-asian="標楷體" fo:font-size="14pt" style:font-size-asian="14pt" style:font-size-complex="10pt" fo:hyphenate="true"/>
    </style:style>
    <style:style style:name="P1412" style:parent-style-name="純文字" style:family="paragraph">
      <style:paragraph-properties fo:margin-bottom="0.1159in" fo:line-height="0.3472in" fo:margin-left="1in">
        <style:tab-stops/>
      </style:paragraph-properties>
      <style:text-properties fo:font-size="16pt" style:font-size-asian="16pt"/>
    </style:style>
    <style:style style:name="P1413" style:parent-style-name="純文字" style:family="paragraph">
      <style:paragraph-properties fo:margin-bottom="0.1159in" fo:line-height="0.3472in" fo:margin-left="1in">
        <style:tab-stops/>
      </style:paragraph-properties>
      <style:text-properties fo:font-size="16pt" style:font-size-asian="16pt"/>
    </style:style>
    <style:style style:name="P1414" style:parent-style-name="純文字" style:family="paragraph">
      <style:paragraph-properties fo:margin-bottom="0.1159in" fo:line-height="0.3472in" fo:margin-left="1in">
        <style:tab-stops/>
      </style:paragraph-properties>
      <style:text-properties fo:font-size="16pt" style:font-size-asian="16pt"/>
    </style:style>
    <style:style style:name="P1415" style:parent-style-name="純文字" style:family="paragraph">
      <style:paragraph-properties fo:margin-bottom="0.1159in" fo:line-height="0.3472in" fo:margin-left="1in">
        <style:tab-stops/>
      </style:paragraph-properties>
      <style:text-properties fo:font-size="16pt" style:font-size-asian="16pt"/>
    </style:style>
    <style:style style:name="P1416"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417"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418" style:parent-style-name="內文" style:family="paragraph">
      <style:paragraph-properties style:vertical-align="auto" fo:line-height="0.3472in" fo:margin-left="2.1666in">
        <style:tab-stops/>
      </style:paragraph-properties>
      <style:text-properties style:font-name-asian="標楷體" fo:font-size="16pt" style:font-size-asian="16pt" style:font-size-complex="10pt" fo:hyphenate="true"/>
    </style:style>
    <style:style style:name="P1419" style:parent-style-name="內文" style:family="paragraph">
      <style:paragraph-properties fo:text-align="start" style:vertical-align="auto" fo:line-height="0.2361in"/>
      <style:text-properties fo:hyphenate="true"/>
    </style:style>
    <style:style style:name="T1420" style:parent-style-name="預設段落字型" style:family="text">
      <style:text-properties style:font-name-asian="標楷體" fo:font-size="16pt" style:font-size-asian="16pt" style:font-size-complex="10pt"/>
    </style:style>
    <style:style style:name="T1421" style:parent-style-name="預設段落字型" style:family="text">
      <style:text-properties style:font-name-asian="標楷體" fo:font-size="16pt" style:font-size-asian="16pt" style:font-size-complex="10pt"/>
    </style:style>
    <style:style style:name="T1422" style:parent-style-name="預設段落字型" style:family="text">
      <style:text-properties style:font-name-asian="標楷體" fo:font-size="16pt" style:font-size-asian="16pt" style:font-size-complex="10pt"/>
    </style:style>
    <style:style style:name="T1423" style:parent-style-name="預設段落字型" style:family="text">
      <style:text-properties style:font-name-asian="標楷體" fo:font-size="16pt" style:font-size-asian="16pt" style:font-size-complex="10pt"/>
    </style:style>
    <style:style style:name="T1424" style:parent-style-name="預設段落字型" style:family="text">
      <style:text-properties style:font-name-asian="標楷體" fo:font-size="16pt" style:font-size-asian="16pt" style:font-size-complex="10pt"/>
    </style:style>
    <style:style style:name="T1425" style:parent-style-name="預設段落字型" style:family="text">
      <style:text-properties style:font-name-asian="標楷體" fo:font-size="16pt" style:font-size-asian="16pt" style:font-size-complex="10pt"/>
    </style:style>
    <style:style style:name="T1426" style:parent-style-name="預設段落字型" style:family="text">
      <style:text-properties style:font-name-asian="標楷體" fo:font-size="16pt" style:font-size-asian="16pt" style:font-size-complex="10pt"/>
    </style:style>
    <style:style style:name="T1427" style:parent-style-name="預設段落字型" style:family="text">
      <style:text-properties style:font-name-asian="標楷體" fo:font-size="16pt" style:font-size-asian="16pt" style:font-size-complex="10pt"/>
    </style:style>
    <style:style style:name="T1428" style:parent-style-name="預設段落字型" style:family="text">
      <style:text-properties style:font-name-asian="標楷體" fo:font-size="16pt" style:font-size-asian="16pt" style:font-size-complex="10pt"/>
    </style:style>
    <style:style style:name="T1429" style:parent-style-name="預設段落字型" style:family="text">
      <style:text-properties style:font-name-asian="標楷體" fo:font-size="16pt" style:font-size-asian="16pt" style:font-size-complex="10pt"/>
    </style:style>
    <style:style style:name="T1430" style:parent-style-name="預設段落字型" style:family="text">
      <style:text-properties style:font-name-asian="標楷體" fo:font-size="16pt" style:font-size-asian="16pt" style:font-size-complex="10pt"/>
    </style:style>
    <style:style style:name="P1431" style:parent-style-name="內文" style:family="paragraph">
      <style:paragraph-properties fo:break-before="page" fo:text-align="center" fo:margin-bottom="0.2326in" fo:margin-right="-0.1062in"/>
      <style:text-properties style:font-name-asian="標楷體" fo:font-weight="bold" style:font-weight-asian="bold" fo:font-size="18pt" style:font-size-asian="18pt" style:font-size-complex="18pt"/>
    </style:style>
    <style:style style:name="P1432" style:parent-style-name="內文" style:family="paragraph">
      <style:paragraph-properties fo:text-align="justify" fo:line-height="0.3472in"/>
    </style:style>
    <style:style style:name="T1433" style:parent-style-name="預設段落字型" style:family="text">
      <style:text-properties style:font-name-asian="標楷體"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asian="標楷體" fo:font-size="16pt" style:font-size-asian="16pt" style:font-size-complex="16pt"/>
    </style:style>
    <style:style style:name="T1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font-size="16pt" style:font-size-asian="16pt" style:font-size-complex="16pt"/>
    </style:style>
    <style:style style:name="P1448" style:parent-style-name="內文" style:family="paragraph">
      <style:paragraph-properties fo:line-height="0.3472in"/>
      <style:text-properties style:font-name-asian="標楷體" fo:font-size="16pt" style:font-size-asian="16pt" style:font-size-complex="16pt"/>
    </style:style>
    <style:style style:name="P1449" style:parent-style-name="內文" style:family="paragraph">
      <style:paragraph-properties fo:line-height="0.3472in" fo:text-indent="0.5in"/>
      <style:text-properties style:font-name-asian="標楷體" fo:font-size="16pt" style:font-size-asian="16pt" style:font-size-complex="16pt"/>
    </style:style>
    <style:style style:name="P1450" style:parent-style-name="內文" style:family="paragraph">
      <style:paragraph-properties fo:line-height="0.3472in" fo:text-indent="0.5in"/>
      <style:text-properties style:font-name-asian="標楷體" fo:font-size="16pt" style:font-size-asian="16pt" style:font-size-complex="16pt"/>
    </style:style>
    <style:style style:name="P1451" style:parent-style-name="內文" style:family="paragraph">
      <style:paragraph-properties fo:line-height="0.3472in"/>
      <style:text-properties style:font-name-asian="標楷體" fo:font-size="16pt" style:font-size-asian="16pt" style:font-size-complex="16pt"/>
    </style:style>
    <style:style style:name="P1452" style:parent-style-name="內文" style:family="paragraph">
      <style:paragraph-properties fo:line-height="0.3472in"/>
      <style:text-properties style:font-name-asian="標楷體" fo:font-size="16pt" style:font-size-asian="16pt" style:font-size-complex="16pt"/>
    </style:style>
    <style:style style:name="P1453" style:parent-style-name="內文" style:family="paragraph">
      <style:paragraph-properties fo:line-height="0.3472in"/>
      <style:text-properties style:font-name-asian="標楷體" fo:font-size="16pt" style:font-size-asian="16pt" style:font-size-complex="16pt"/>
    </style:style>
    <style:style style:name="P1454" style:parent-style-name="純文字" style:family="paragraph">
      <style:paragraph-properties fo:margin-bottom="0.1159in" fo:line-height="0.3472in" fo:margin-left="1in">
        <style:tab-stops/>
      </style:paragraph-properties>
    </style:style>
    <style:style style:name="T1455" style:parent-style-name="預設段落字型" style:family="text">
      <style:text-properties fo:font-size="16pt" style:font-size-asian="16pt"/>
    </style:style>
    <style:style style:name="T1456" style:parent-style-name="預設段落字型" style:family="text">
      <style:text-properties fo:font-size="16pt" style:font-size-asian="16pt" style:font-size-complex="16pt"/>
    </style:style>
    <style:style style:name="P1457" style:parent-style-name="純文字" style:family="paragraph">
      <style:paragraph-properties fo:margin-bottom="0.1159in" fo:line-height="0.3472in" fo:margin-left="1in">
        <style:tab-stops/>
      </style:paragraph-properties>
    </style:style>
    <style:style style:name="T1458" style:parent-style-name="預設段落字型" style:family="text">
      <style:text-properties fo:font-size="16pt" style:font-size-asian="16pt"/>
    </style:style>
    <style:style style:name="T1459" style:parent-style-name="預設段落字型" style:family="text">
      <style:text-properties fo:font-size="16pt" style:font-size-asian="16pt" style:font-size-complex="16pt"/>
    </style:style>
    <style:style style:name="P1460" style:parent-style-name="內文" style:family="paragraph">
      <style:paragraph-properties fo:text-align="justify" fo:line-height="0.3472in" fo:text-indent="2.125in"/>
      <style:text-properties style:font-name-asian="標楷體" fo:font-size="16pt" style:font-size-asian="16pt" style:font-size-complex="16pt"/>
    </style:style>
    <style:style style:name="P1461" style:parent-style-name="內文" style:family="paragraph">
      <style:paragraph-properties fo:text-align="justify" fo:line-height="0.3472in" fo:text-indent="2.125in"/>
      <style:text-properties style:font-name-asian="標楷體" fo:font-size="16pt" style:font-size-asian="16pt" style:font-size-complex="16pt"/>
    </style:style>
    <style:style style:name="P1462" style:parent-style-name="內文" style:family="paragraph">
      <style:paragraph-properties fo:text-align="justify" fo:line-height="0.3472in" fo:text-indent="2.125in"/>
      <style:text-properties style:font-name-asian="標楷體" fo:font-size="16pt" style:font-size-asian="16pt" style:font-size-complex="16pt"/>
    </style:style>
    <style:style style:name="P1463" style:parent-style-name="內文" style:family="paragraph">
      <style:paragraph-properties fo:text-align="justify" fo:line-height="0.3472in" fo:text-indent="2.125in"/>
      <style:text-properties style:font-name-asian="標楷體" fo:font-size="16pt" style:font-size-asian="16pt" style:font-size-complex="16pt"/>
    </style:style>
    <style:style style:name="P1464" style:parent-style-name="內文" style:family="paragraph">
      <style:paragraph-properties fo:text-align="justify" fo:line-height="0.3472in" fo:text-indent="2.125in"/>
      <style:text-properties fo:font-size="16pt" style:font-size-asian="16pt" style:font-size-complex="16pt"/>
    </style:style>
    <style:style style:name="P1465" style:parent-style-name="純文字" style:family="paragraph">
      <style:paragraph-properties fo:text-align="start" fo:line-height="0.3472in"/>
    </style:style>
    <style:style style:name="T1466" style:parent-style-name="預設段落字型" style:family="text">
      <style:text-properties style:font-weight-complex="bold" fo:font-size="16pt" style:font-size-asian="16pt"/>
    </style:style>
    <style:style style:name="T1467" style:parent-style-name="預設段落字型" style:family="text">
      <style:text-properties style:font-name="Times New Roman" style:font-weight-complex="bold" fo:font-size="16pt" style:font-size-asian="16pt"/>
    </style:style>
    <style:style style:name="T1468" style:parent-style-name="預設段落字型" style:family="text">
      <style:text-properties style:font-name="Times New Roman" style:font-weight-complex="bold" fo:font-size="16pt" style:font-size-asian="16pt"/>
    </style:style>
    <style:style style:name="T1469" style:parent-style-name="預設段落字型" style:family="text">
      <style:text-properties style:font-weight-complex="bold" fo:font-size="16pt" style:font-size-asian="16pt"/>
    </style:style>
    <style:style style:name="P1470" style:parent-style-name="內文" style:family="paragraph">
      <style:paragraph-properties fo:widows="2" fo:orphans="2" style:vertical-align="auto"/>
      <style:text-properties fo:font-size="16pt" style:font-size-asian="16pt" style:font-size-complex="16pt"/>
    </style:style>
    <style:style style:name="P1471" style:parent-style-name="內文" style:family="paragraph">
      <style:paragraph-properties fo:widows="2" fo:orphans="2" style:vertical-align="auto"/>
      <style:text-properties fo:font-size="16pt" style:font-size-asian="16pt" style:font-size-complex="16pt"/>
    </style:style>
    <style:style style:name="P1472" style:parent-style-name="內文" style:family="paragraph">
      <style:paragraph-properties fo:break-before="page" fo:text-align="center" style:vertical-align="auto" fo:margin-bottom="0.2326in"/>
      <style:text-properties fo:hyphenate="true"/>
    </style:style>
    <style:style style:name="T1473" style:parent-style-name="預設段落字型" style:family="text">
      <style:text-properties style:font-name-asian="標楷體" fo:font-weight="bold" style:font-weight-asian="bold" fo:font-size="20pt" style:font-size-asian="20pt" style:font-size-complex="20pt"/>
    </style:style>
    <style:style style:name="P1474" style:parent-style-name="內文" style:family="paragraph">
      <style:paragraph-properties fo:text-align="justify" style:vertical-align="auto" fo:line-height="0.3472in"/>
      <style:text-properties fo:hyphenate="true"/>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標楷體"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84"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89"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90" style:parent-style-name="內文" style:family="paragraph">
      <style:paragraph-properties fo:text-align="justify" style:vertical-align="auto" fo:line-height="0.3472in" fo:text-indent="0.5in"/>
      <style:text-properties style:font-name-asian="標楷體" style:font-weight-complex="bold" fo:font-size="16pt" style:font-size-asian="16pt" fo:hyphenate="true"/>
    </style:style>
    <style:style style:name="P1491" style:parent-style-name="內文" style:family="paragraph">
      <style:paragraph-properties fo:text-align="justify" style:vertical-align="auto" fo:line-height="0.3472in"/>
      <style:text-properties fo:hyphenate="true"/>
    </style:style>
    <style:style style:name="T1492" style:parent-style-name="預設段落字型" style:family="text">
      <style:text-properties style:font-name-asian="標楷體" style:font-weight-complex="bold" fo:font-size="16pt" style:font-size-asian="16pt" style:font-size-complex="16pt"/>
    </style:style>
    <style:style style:name="T1493" style:parent-style-name="預設段落字型" style:family="text">
      <style:text-properties style:font-name-asian="標楷體" fo:font-size="16pt" style:font-size-asian="16pt" style:font-size-complex="16pt"/>
    </style:style>
    <style:style style:name="T1494" style:parent-style-name="預設段落字型" style:family="text">
      <style:text-properties style:font-name-asian="標楷體" fo:font-size="16pt" style:font-size-asian="16pt" style:font-size-complex="16pt"/>
    </style:style>
    <style:style style:name="T1495" style:parent-style-name="預設段落字型" style:family="text">
      <style:text-properties style:font-name-asian="標楷體" fo:font-size="16pt" style:font-size-asian="16pt" style:font-size-complex="16pt"/>
    </style:style>
    <style:style style:name="T1496" style:parent-style-name="預設段落字型" style:family="text">
      <style:text-properties style:font-name-asian="標楷體" fo:font-size="16pt" style:font-size-asian="16pt" style:font-size-complex="16pt"/>
    </style:style>
    <style:style style:name="P1497"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9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49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500" style:parent-style-name="內文" style:family="paragraph">
      <style:paragraph-properties fo:text-align="justify" style:vertical-align="auto" fo:margin-bottom="0.1159in" fo:line-height="0.3472in"/>
      <style:text-properties fo:hyphenate="true"/>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vertical-align="auto" fo:margin-bottom="0.1159in" fo:line-height="0.3472in"/>
      <style:text-properties fo:hyphenate="true"/>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vertical-align="auto" fo:margin-bottom="0.1159in" fo:line-height="0.3472in"/>
      <style:text-properties fo:hyphenate="true"/>
    </style:style>
    <style:style style:name="T1511" style:parent-style-name="預設段落字型" style:family="text">
      <style:text-properties style:font-name-asian="標楷體" style:font-weight-complex="bold" fo:font-size="16pt" style:font-size-asian="16pt"/>
    </style:style>
    <style:style style:name="P1512" style:parent-style-name="內文" style:family="paragraph">
      <style:paragraph-properties fo:text-align="justify" style:vertical-align="auto" fo:margin-bottom="0.1159in" fo:line-height="0.3472in"/>
      <style:text-properties fo:hyphenate="true"/>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515" style:parent-style-name="內文" style:family="paragraph">
      <style:paragraph-properties fo:text-align="justify" style:vertical-align="auto" fo:margin-bottom="0.1159in" fo:line-height="0.3472in"/>
      <style:text-properties style:font-name-asian="標楷體" style:font-weight-complex="bold" fo:font-size="16pt" style:font-size-asian="16pt" fo:hyphenate="true"/>
    </style:style>
    <style:style style:name="P1516" style:parent-style-name="內文" style:family="paragraph">
      <style:paragraph-properties fo:text-align="justify" style:vertical-align="auto" fo:margin-bottom="0.1159in" fo:line-height="0.3472in"/>
      <style:text-properties fo:hyphenate="true"/>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P1522" style:parent-style-name="內文" style:family="paragraph">
      <style:paragraph-properties fo:text-align="justify" style:vertical-align="auto" fo:margin-bottom="0.1159in" fo:line-height="0.3472in"/>
      <style:text-properties fo:hyphenate="true"/>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vertical-align="auto" fo:margin-bottom="0.1159in" fo:line-height="0.3472in"/>
      <style:text-properties fo:hyphenate="true"/>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vertical-align="auto" fo:margin-bottom="0.1159in" fo:line-height="0.3472in"/>
      <style:text-properties fo:hyphenate="true"/>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529" style:parent-style-name="內文" style:family="paragraph">
      <style:paragraph-properties fo:text-align="justify" style:vertical-align="auto" fo:line-height="0.3472in"/>
      <style:text-properties style:font-name-asian="標楷體" style:font-weight-complex="bold" fo:font-size="16pt" style:font-size-asian="16pt" fo:hyphenate="true"/>
    </style:style>
    <style:style style:name="P1530" style:parent-style-name="內文" style:family="paragraph">
      <style:paragraph-properties fo:text-align="start" style:vertical-align="auto" fo:line-height="0.3472in"/>
      <style:text-properties fo:hyphenate="true"/>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T1533" style:parent-style-name="預設段落字型" style:family="text">
      <style:text-properties style:font-name-asian="標楷體" style:font-weight-complex="bold" fo:font-size="16pt" style:font-size-asian="16pt"/>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widows="2" fo:orphans="2" style:vertical-align="auto"/>
      <style:text-properties fo:font-size="16pt" style:font-size-asian="16pt" style:font-size-complex="16pt"/>
    </style:style>
  </office:automatic-styles>
  <office:body>
    <office:text text:use-soft-page-breaks="true">
      <text:p text:style-name="P1"><text:span text:style-name="T6">11</text:span><text:span text:style-name="T7">3</text:span><text:span text:style-name="T8">學年度臺中市立五權國民中學</text:span></text:p>
      <text:p text:style-name="P9"><text:span text:style-name="T10">代理</text:span><text:span text:style-name="T11">（課）教師甄選簡章（一次公告分次招考）</text:span></text:p>
      <text:p text:style-name="P12"><text:span text:style-name="T13">一、依據：</text:span></text:p>
      <text:p text:style-name="P14"><text:span text:style-name="T15">（</text:span><text:span text:style-name="T16">一</text:span><text:span text:style-name="T17">）</text:span><text:span text:style-name="T18">高級中等以下學校兼任代課及代理教師聘任辦法</text:span></text:p>
      <text:p text:style-name="P19"><text:span text:style-name="T20">（</text:span><text:span text:style-name="T21">二</text:span><text:span text:style-name="T22">）</text:span><text:span text:style-name="T23">臺中市國民中小學及公立幼兒園兼任代課及代理教師聘任補充規定</text:span></text:p>
      <text:p text:style-name="P24">二、組織：</text:p>
      <text:p text:style-name="P25"><text:span text:style-name="T26">成立「</text:span><text:span text:style-name="T27">11</text:span><text:span text:style-name="T28">3</text:span><text:span text:style-name="T29">學年度臺中市</text:span><text:span text:style-name="T30">立五權</text:span><text:span text:style-name="T31">國民中學代理</text:span><text:span text:style-name="T32">（課）</text:span><text:span text:style-name="T33">教師甄選委員會」（以下簡稱甄選委員會）辦理本項甄選事宜。</text:span></text:p>
      <text:p text:style-name="P34"><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甄選類別</text:span></text:p>
            </table:table-cell>
            <table:table-cell table:style-name="TableCell46">
              <text:p text:style-name="P47"><text:span text:style-name="T48">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中國文科</text:p>
            </table:table-cell>
            <table:table-cell table:style-name="TableCell61">
              <text:p text:style-name="P62">1</text:p>
            </table:table-cell>
            <table:table-cell table:style-name="TableCell63">
              <text:p text:style-name="P64">代理教師</text:p>
              <text:p text:style-name="P65">（實缺）</text:p>
            </table:table-cell>
            <table:table-cell table:style-name="TableCell66">
              <text:p text:style-name="P67">113年8月1日至114年7月31日止</text:p>
            </table:table-cell>
            <table:table-cell table:style-name="TableCell68">
              <text:p text:style-name="P69">備取</text:p>
              <text:p text:style-name="P70">若干名</text:p>
            </table:table-cell>
          </table:table-row>
          <table:table-row table:style-name="TableRow71">
            <table:table-cell table:style-name="TableCell72">
              <text:p text:style-name="P73"><text:span text:style-name="T74">國中英語</text:span><text:span text:style-name="T75">科</text:span></text:p>
              <text:p text:style-name="P76"><text:span text:style-name="T77">（</text:span><text:span text:style-name="T78">教務處雙語外師協助</text:span><text:span text:style-name="T79">行政</text:span><text:span text:style-name="T80">）</text:span></text:p>
            </table:table-cell>
            <table:table-cell table:style-name="TableCell81">
              <text:p text:style-name="P82">1</text:p>
            </table:table-cell>
            <table:table-cell table:style-name="TableCell83">
              <text:p text:style-name="P84">代理教師</text:p>
              <text:p text:style-name="P85">（實缺）</text:p>
            </table:table-cell>
            <table:table-cell table:style-name="TableCell86">
              <text:p text:style-name="P87">113年8月1日至114年7月31日止</text:p>
            </table:table-cell>
            <table:table-cell table:style-name="TableCell88">
              <text:p text:style-name="P89">備取</text:p>
              <text:p text:style-name="P90">若干名</text:p>
            </table:table-cell>
          </table:table-row>
          <table:table-row table:style-name="TableRow91">
            <table:table-cell table:style-name="TableCell92">
              <text:p text:style-name="P93">國中數學科</text:p>
              <text:p text:style-name="P94">（視應試情形擇定其中一名協助教務處教學組行政業務）</text:p>
            </table:table-cell>
            <table:table-cell table:style-name="TableCell95">
              <text:p text:style-name="P96">2</text:p>
            </table:table-cell>
            <table:table-cell table:style-name="TableCell97">
              <text:p text:style-name="P98">代理教師</text:p>
              <text:p text:style-name="P99">（實缺）</text:p>
            </table:table-cell>
            <table:table-cell table:style-name="TableCell100">
              <text:p text:style-name="P101">113年8月1日至114年7月31日止</text:p>
            </table:table-cell>
            <table:table-cell table:style-name="TableCell102">
              <text:p text:style-name="P103">備取</text:p>
              <text:p text:style-name="P104">若干名</text:p>
            </table:table-cell>
          </table:table-row>
          <table:table-row table:style-name="TableRow105">
            <table:table-cell table:style-name="TableCell106">
              <text:p text:style-name="P107">國中生物科</text:p>
            </table:table-cell>
            <table:table-cell table:style-name="TableCell108">
              <text:p text:style-name="P109">1</text:p>
            </table:table-cell>
            <table:table-cell table:style-name="TableCell110">
              <text:p text:style-name="P111">代理教師</text:p>
              <text:p text:style-name="P112">（實缺）</text:p>
            </table:table-cell>
            <table:table-cell table:style-name="TableCell113">
              <text:p text:style-name="P114">113年8月1日至114年7月31日止</text:p>
            </table:table-cell>
            <table:table-cell table:style-name="TableCell115">
              <text:p text:style-name="P116">備取</text:p>
              <text:p text:style-name="P117">若干名</text:p>
            </table:table-cell>
          </table:table-row>
          <table:table-row table:style-name="TableRow118">
            <table:table-cell table:style-name="TableCell119">
              <text:p text:style-name="P120">國中資訊科技科</text:p>
              <text:p text:style-name="P121">（雙語專長）</text:p>
            </table:table-cell>
            <table:table-cell table:style-name="TableCell122">
              <text:p text:style-name="P123">1</text:p>
            </table:table-cell>
            <table:table-cell table:style-name="TableCell124">
              <text:p text:style-name="P125">代理教師</text:p>
              <text:p text:style-name="P126">（實缺）</text:p>
            </table:table-cell>
            <table:table-cell table:style-name="TableCell127">
              <text:p text:style-name="P128">113年8月1日至114年7月31日止</text:p>
            </table:table-cell>
            <table:table-cell table:style-name="TableCell129">
              <text:p text:style-name="P130">備取</text:p>
              <text:p text:style-name="P131">若干名</text:p>
            </table:table-cell>
          </table:table-row>
          <table:table-row table:style-name="TableRow132">
            <table:table-cell table:style-name="TableCell133">
              <text:p text:style-name="P134">國中體育科</text:p>
              <text:p text:style-name="P135"><text:span text:style-name="T136">（</text:span><text:span text:style-name="T137">籃球</text:span><text:span text:style-name="T138">專長</text:span><text:span text:style-name="T139">、雙語專長</text:span><text:span text:style-name="T140">）</text:span></text:p>
            </table:table-cell>
            <table:table-cell table:style-name="TableCell141">
              <text:p text:style-name="P142"><text:span text:style-name="T143">1</text:span></text:p>
            </table:table-cell>
            <table:table-cell table:style-name="TableCell144">
              <text:p text:style-name="P145">鐘點代課教師</text:p>
              <text:p text:style-name="P146"><text:span text:style-name="T147">（</text:span><text:span text:style-name="T148">每週</text:span><text:span text:style-name="T149">10</text:span><text:span text:style-name="T150">節</text:span><text:span text:style-name="T151">）</text:span></text:p>
            </table:table-cell>
            <table:table-cell table:style-name="TableCell152">
              <text:p text:style-name="P153"><text:span text:style-name="T154">113</text:span><text:span text:style-name="T155">年</text:span><text:span text:style-name="T156">8</text:span><text:span text:style-name="T157">月</text:span><text:span text:style-name="T158">30</text:span><text:span text:style-name="T159">日至</text:span><text:span text:style-name="T160">114</text:span><text:span text:style-name="T161">年</text:span><text:span text:style-name="T162">6</text:span><text:span text:style-name="T163">月</text:span><text:span text:style-name="T164">30</text:span><text:span text:style-name="T165">日止</text:span></text:p>
            </table:table-cell>
            <table:table-cell table:style-name="TableCell166">
              <text:p text:style-name="P167">備取</text:p>
              <text:p text:style-name="P168">若干名</text:p>
            </table:table-cell>
          </table:table-row>
        </table:table-header-rows>
      </table:table>
      <text:p text:style-name="P169">四、簡章及報名表件：</text:p>
      <text:p text:style-name="P170"><text:span text:style-name="T171">11</text:span><text:span text:style-name="T172">3</text:span><text:span text:style-name="T173">年</text:span><text:span text:style-name="T174">6</text:span><text:span text:style-name="T175">月</text:span><text:span text:style-name="T176">19</text:span><text:span text:style-name="T177">日至</text:span><text:span text:style-name="T178">11</text:span><text:span text:style-name="T179">3</text:span><text:span text:style-name="T180">年</text:span><text:span text:style-name="T181">7</text:span><text:span text:style-name="T182">月</text:span><text:span text:style-name="T183">1</text:span><text:span text:style-name="T184">日</text:span><text:span text:style-name="T185">上</text:span><text:span text:style-name="T186">午</text:span><text:span text:style-name="T187">11</text:span><text:span text:style-name="T188">時</text:span><text:span text:style-name="T189">止</text:span><text:span text:style-name="T190">，逕至本校網站</text:span><text:span text:style-name="T191">（</text:span><text:span text:style-name="T192">https://wcjh.tc.edu.tw/</text:span><text:span text:style-name="T193">）</text:span>、<text:span text:style-name="T194">臺中市政府教育局（</text:span><text:span text:style-name="T195">https://www.tc.edu.tw/</text:span><text:span text:style-name="T196">）</text:span><text:span text:style-name="T197">、教育部全國高級中等以下學校教師選聘網（</text:span><text:span text:style-name="T198">https://personnel.k12ea.gov.tw/tsn/</text:span><text:span text:style-name="T199">）下載。</text:span><text:span text:style-name="T200">本次甄選簡章為一次公告分次招考，倘前次招考甄選未通過或無人報名或甄選未足額，續辦下階段招考。如缺額補滿，則不再進行下階段招考</text:span><text:span text:style-name="T201">。各階段甄選結果相關事宜，皆公告於本校及臺中市政府教育局網站。</text:span></text:p>
      <text:p text:style-name="P202">五、報名資格：</text:p>
      <text:p text:style-name="P203"><text:span text:style-name="T204">（一）</text:span><text:span text:style-name="T205">基本條件：</text:span></text:p>
      <text:p text:style-name="P206">1.具中華民國國籍且身心健康、品德操守良好者。</text:p>
      <text:p text:style-name="P207"><text:span text:style-name="T208">2.</text:span><text:span text:style-name="T209">無教師法第</text:span><text:span text:style-name="T210">14</text:span><text:span text:style-name="T211">條</text:span><text:span text:style-name="T212">、第</text:span><text:span text:style-name="T213">15</text:span><text:span text:style-name="T214">條、第</text:span><text:span text:style-name="T215">18</text:span><text:span text:style-name="T216">條、第</text:span><text:span text:style-name="T217">19</text:span><text:span text:style-name="T218">條、第</text:span><text:span text:style-name="T219">21</text:span><text:span text:style-name="T220">條、第</text:span><text:span text:style-name="T221">22</text:span><text:span text:style-name="T222">條</text:span><text:span text:style-name="T223">或教育人員任用條例第</text:span><text:span text:style-name="T224">31</text:span><text:span text:style-name="T225">條各款及第</text:span><text:span text:style-name="T226">33</text:span><text:span text:style-name="T227">條之情事者（如附錄說明）。</text:span></text:p>
      <text:p text:style-name="P228">3.留職停薪中之教師不得報考。</text:p>
      <text:p text:style-name="P229">（二）資格條件：</text:p>
      <text:p text:style-name="P230">報考人員除應具備前述基本條件外，依招考次別須具備「高級中等以下學校兼任代課及代理教師聘任辦法」第3條規定資格條件：</text:p>
      <table:table table:style-name="Table231">
        <table:table-columns>
          <table:table-column table:style-name="TableColumn232"/>
          <table:table-column table:style-name="TableColumn233"/>
        </table:table-columns>
        <table:table-row table:style-name="TableRow234">
          <table:table-cell table:style-name="TableCell235">
            <text:soft-page-break/>
            <text:p text:style-name="P236">第1次招考</text:p>
          </table:table-cell>
          <table:table-cell table:style-name="TableCell237">
            <text:p text:style-name="P238">具有國民中學教育階段、科（類）合格教師證書且尚在有效期間者。</text:p>
          </table:table-cell>
        </table:table-row>
        <table:table-row table:style-name="TableRow239">
          <table:table-cell table:style-name="TableCell240">
            <text:p text:style-name="P241">第2次招考</text:p>
          </table:table-cell>
          <table:table-cell table:style-name="TableCell242">
            <text:p text:style-name="P243">1.<text:span text:style-name="T244">具有國民中學教育階段、科（類）合格教師證書且尚在有效期間者。</text:span></text:p>
            <text:p text:style-name="P245">2.修畢師資職前教育課程，取得修畢證明書者。</text:p>
          </table:table-cell>
        </table:table-row>
        <table:table-row table:style-name="TableRow246">
          <table:table-cell table:style-name="TableCell247">
            <text:p text:style-name="P248">第3、4、5次招考</text:p>
          </table:table-cell>
          <table:table-cell table:style-name="TableCell249">
            <text:p text:style-name="P250"><text:span text:style-name="T251">1.</text:span>具有<text:span text:style-name="T252">國民中學教育階段、科（類）合格教師證書且尚在有效期間者。</text:span></text:p>
            <text:p text:style-name="P253">2.修畢師資職前教育課程，取得修畢證明書者。</text:p>
            <text:p text:style-name="P254">3.大學以上畢業者。</text:p>
          </table:table-cell>
        </table:table-row>
      </table:table>
      <text:p text:style-name="P255"><text:span text:style-name="T256">六、報名</text:span><text:span text:style-name="T257">日期：</text:span></text:p>
      <text:p text:style-name="P258"><text:span text:style-name="T259">（一）第</text:span><text:span text:style-name="T260">1</text:span><text:span text:style-name="T261">次招考</text:span><text:span text:style-name="T262">：</text:span><text:span text:style-name="T263">1</text:span><text:span text:style-name="T264">1</text:span><text:span text:style-name="T265">3</text:span><text:span text:style-name="T266">年</text:span><text:span text:style-name="T267">6</text:span><text:span text:style-name="T268">月</text:span><text:span text:style-name="T269">24</text:span><text:span text:style-name="T270">日</text:span><text:span text:style-name="T271">（星期</text:span><text:span text:style-name="T272">一</text:span><text:span text:style-name="T273">）</text:span><text:span text:style-name="T274">上</text:span><text:span text:style-name="T275">午</text:span><text:span text:style-name="T276">8</text:span><text:span text:style-name="T277">時</text:span><text:span text:style-name="T278">3</text:span><text:span text:style-name="T279">0</text:span><text:span text:style-name="T280">分</text:span><text:span text:style-name="T281">至</text:span><text:span text:style-name="T282">11</text:span><text:span text:style-name="T283">時</text:span><text:span text:style-name="T284">止</text:span><text:span text:style-name="T285">（逾時恕不受理）</text:span><text:span text:style-name="T286">。</text:span></text:p>
      <text:p text:style-name="P287"><text:span text:style-name="T288">（二）第</text:span><text:span text:style-name="T289">2</text:span><text:span text:style-name="T290">次招考：</text:span><text:span text:style-name="T291">1</text:span><text:span text:style-name="T292">1</text:span><text:span text:style-name="T293">3</text:span><text:span text:style-name="T294">年</text:span><text:span text:style-name="T295">6</text:span><text:span text:style-name="T296">月</text:span><text:span text:style-name="T297">25</text:span><text:span text:style-name="T298">日</text:span><text:span text:style-name="T299">（星期</text:span><text:span text:style-name="T300">二</text:span><text:span text:style-name="T301">）</text:span><text:span text:style-name="T302">上</text:span><text:span text:style-name="T303">午</text:span><text:span text:style-name="T304">8</text:span><text:span text:style-name="T305">時</text:span><text:span text:style-name="T306">3</text:span><text:span text:style-name="T307">0</text:span><text:span text:style-name="T308">分</text:span><text:span text:style-name="T309">至</text:span><text:span text:style-name="T310">1</text:span><text:span text:style-name="T311">1</text:span><text:span text:style-name="T312">時</text:span><text:span text:style-name="T313">止（逾時恕不受理）。</text:span></text:p>
      <text:p text:style-name="P314"><text:span text:style-name="T315">（三）第</text:span><text:span text:style-name="T316">3</text:span><text:span text:style-name="T317">次招考：</text:span><text:span text:style-name="T318">1</text:span><text:span text:style-name="T319">1</text:span><text:span text:style-name="T320">3</text:span><text:span text:style-name="T321">年</text:span><text:span text:style-name="T322">6</text:span><text:span text:style-name="T323">月</text:span><text:span text:style-name="T324">26</text:span><text:span text:style-name="T325">日</text:span><text:span text:style-name="T326">（星期</text:span><text:span text:style-name="T327">三</text:span><text:span text:style-name="T328">）</text:span><text:span text:style-name="T329">上</text:span><text:span text:style-name="T330">午</text:span><text:span text:style-name="T331">8</text:span><text:span text:style-name="T332">時</text:span><text:span text:style-name="T333">30</text:span><text:span text:style-name="T334">分</text:span><text:span text:style-name="T335">至</text:span><text:span text:style-name="T336">11</text:span><text:span text:style-name="T337">時</text:span><text:span text:style-name="T338">止（逾時恕不受理）</text:span><text:span text:style-name="T339">。</text:span></text:p>
      <text:p text:style-name="P340"><text:span text:style-name="T341">（四）第</text:span><text:span text:style-name="T342">4</text:span><text:span text:style-name="T343">次招考：</text:span><text:span text:style-name="T344">11</text:span><text:span text:style-name="T345">3</text:span><text:span text:style-name="T346">年</text:span><text:span text:style-name="T347">6</text:span><text:span text:style-name="T348">月</text:span><text:span text:style-name="T349">27</text:span><text:span text:style-name="T350">日（星期</text:span><text:span text:style-name="T351">四</text:span><text:span text:style-name="T352">）</text:span><text:span text:style-name="T353">上午</text:span><text:span text:style-name="T354">8</text:span><text:span text:style-name="T355">時</text:span><text:span text:style-name="T356">30</text:span><text:span text:style-name="T357">分</text:span><text:span text:style-name="T358">至</text:span><text:span text:style-name="T359">11</text:span><text:span text:style-name="T360">時</text:span><text:span text:style-name="T361">止（逾時恕不受理）</text:span><text:span text:style-name="T362">。</text:span></text:p>
      <text:p text:style-name="P363"><text:span text:style-name="T364">（五）第</text:span><text:span text:style-name="T365">5</text:span><text:span text:style-name="T366">次招考：</text:span><text:span text:style-name="T367">1</text:span><text:span text:style-name="T368">1</text:span><text:span text:style-name="T369">3</text:span><text:span text:style-name="T370">年</text:span><text:span text:style-name="T371">7</text:span><text:span text:style-name="T372">月</text:span><text:span text:style-name="T373"><text:s text:c="2"/>1</text:span><text:span text:style-name="T374">日</text:span><text:span text:style-name="T375">（星期</text:span><text:span text:style-name="T376">一</text:span><text:span text:style-name="T377">）</text:span><text:span text:style-name="T378">上</text:span><text:span text:style-name="T379">午</text:span><text:span text:style-name="T380">8</text:span><text:span text:style-name="T381">時</text:span><text:span text:style-name="T382">30</text:span><text:span text:style-name="T383">分</text:span><text:span text:style-name="T384">至</text:span><text:span text:style-name="T385">11</text:span><text:span text:style-name="T386">時</text:span><text:span text:style-name="T387">止（逾時恕不受理）</text:span><text:span text:style-name="T388">。</text:span></text:p>
      <text:p text:style-name="P389">七、報名方式：</text:p>
      <text:p text:style-name="P390"><text:span text:style-name="T391">攜帶相關證件親自</text:span><text:span text:style-name="T392">或委託辦理</text:span><text:span text:style-name="T393">。委託報名者須附委託書</text:span><text:span text:style-name="T394">，通訊報名者不予受理。</text:span></text:p>
      <text:p text:style-name="P395">八、報名地點：</text:p>
      <text:p text:style-name="P396">臺中市立五權國民中學人事室（地址：臺中市北區英才路1號）</text:p>
      <text:p text:style-name="P397"><text:span text:style-name="T398">聯絡電話：</text:span><text:span text:style-name="T399">04-22012180</text:span><text:span text:style-name="T400">轉</text:span><text:span text:style-name="T401">750-751</text:span><text:span text:style-name="T402">（人事室）或</text:span><text:span text:style-name="T403">711</text:span><text:span text:style-name="T404">（教務處）</text:span></text:p>
      <text:p text:style-name="P405"><text:span text:style-name="T406">九、</text:span><text:span text:style-name="T407">報名</text:span><text:span text:style-name="T408">手續</text:span><text:span text:style-name="T409">：</text:span></text:p>
      <text:p text:style-name="P410"><text:span text:style-name="T411">（一）</text:span><text:span text:style-name="T412">填寫</text:span><text:span text:style-name="T413">甄選報名表</text:span><text:span text:style-name="T414">、</text:span><text:span text:style-name="T415">切結書</text:span><text:span text:style-name="T416">及</text:span><text:span text:style-name="T417">查閱性侵害加害人登記檔案同意書</text:span><text:span text:style-name="T418">。</text:span></text:p>
      <text:p text:style-name="P419"><text:span text:style-name="T420">（二）</text:span><text:span text:style-name="T421">繳驗</text:span><text:span text:style-name="T422">身分證</text:span><text:span text:style-name="T423">、</text:span><text:span text:style-name="T424">最高學歷</text:span><text:span text:style-name="T425">畢業證書</text:span><text:span text:style-name="T426">、</text:span><text:span text:style-name="T427">合格教師證書</text:span><text:span text:style-name="T428">（</text:span><text:span text:style-name="T429">或</text:span><text:span text:style-name="T430">修畢師資職前教育課程證明書</text:span><text:span text:style-name="T431">）</text:span><text:span text:style-name="T432">及</text:span><text:span text:style-name="T433">退伍令</text:span><text:span text:style-name="T434">等證件</text:span><text:span text:style-name="T435">正本，並檢附影本</text:span><text:span text:style-name="T436">1</text:span><text:span text:style-name="T437">份</text:span><text:span text:style-name="T438">。</text:span></text:p>
      <text:p text:style-name="P439"><text:span text:style-name="T440">（</text:span><text:span text:style-name="T441">三</text:span><text:span text:style-name="T442">）</text:span><text:span text:style-name="T443">繳交</text:span><text:span text:style-name="T444">本人最近</text:span><text:span text:style-name="T445">6</text:span><text:span text:style-name="T446">個月脫帽</text:span><text:span text:style-name="T447">半身照</text:span><text:span text:style-name="T448">1</text:span><text:span text:style-name="T449">張</text:span><text:span text:style-name="T450">（請先自行黏貼</text:span><text:span text:style-name="T451">或列印</text:span><text:span text:style-name="T452">於報名表）</text:span><text:span text:style-name="T453">。</text:span></text:p>
      <text:p text:style-name="P454">（四）凡持國外學歷報考者，所持之學歷須係教育部認可之學歷證明（如係外文證明，應出具中文譯本），始得依規受理報名。</text:p>
      <text:p text:style-name="P455"><text:span text:style-name="T456">（</text:span><text:span text:style-name="T457">五</text:span><text:span text:style-name="T458">）曾任教師因故離職者，應繳驗</text:span><text:span text:style-name="T459">離職原因證明文件</text:span><text:span text:style-name="T460">。</text:span></text:p>
      <text:p text:style-name="P461">證件不全者不予受理（未帶正本者，視同證件不全），報名時間截止後不接受補件。</text:p>
      <text:p text:style-name="P462">十、甄選分數比率：</text:p>
      <text:p text:style-name="P463"><text:span text:style-name="T464">（一）</text:span><text:span text:style-name="T465">試教：成績占</text:span><text:span text:style-name="T466">50</text:span><text:span text:style-name="T467">％</text:span><text:span text:style-name="T468">。</text:span><text:span text:style-name="T469">內容</text:span><text:span text:style-name="T470">不限版本及單元，</text:span><text:span text:style-name="T471">教材自備並</text:span><text:span text:style-name="T472">自</text:span><text:span text:style-name="T473">行影印教案</text:span><text:span text:style-name="T474">3</text:span><text:span text:style-name="T475">份</text:span><text:span text:style-name="T476">，</text:span><text:span text:style-name="T477">時</text:span><text:span text:style-name="T478">間</text:span><text:span text:style-name="T479">8</text:span><text:span text:style-name="T480">分鐘</text:span><text:span text:style-name="T481">。</text:span></text:p>
      <text:p text:style-name="P482"><text:span text:style-name="T483">（二）</text:span><text:span text:style-name="T484">口試：成績占</text:span><text:span text:style-name="T485">50</text:span><text:span text:style-name="T486">％</text:span><text:span text:style-name="T487">，</text:span><text:span text:style-name="T488">時間</text:span><text:span text:style-name="T489">4</text:span><text:span text:style-name="T490">分鐘。</text:span></text:p>
      <text:p text:style-name="P491"><text:span text:style-name="T492">十一</text:span><text:span text:style-name="T493">、甄選日期：</text:span></text:p>
      <text:p text:style-name="P494"><text:span text:style-name="T495">（一）第</text:span><text:span text:style-name="T496">1</text:span><text:span text:style-name="T497">次招考：</text:span><text:span text:style-name="T498">11</text:span><text:span text:style-name="T499">3</text:span><text:span text:style-name="T500">年</text:span><text:span text:style-name="T501">6</text:span><text:span text:style-name="T502">月</text:span><text:span text:style-name="T503">24</text:span><text:span text:style-name="T504">日</text:span><text:span text:style-name="T505">(</text:span><text:span text:style-name="T506">星期</text:span><text:span text:style-name="T507">一)</text:span><text:span text:style-name="T508">下</text:span><text:span text:style-name="T509">午</text:span><text:span text:style-name="T510">1</text:span><text:span text:style-name="T511">時</text:span><text:span text:style-name="T512">30</text:span><text:span text:style-name="T513">分</text:span><text:span text:style-name="T514">，請</text:span><text:span text:style-name="T515">下</text:span><text:span text:style-name="T516">午</text:span><text:span text:style-name="T517">1</text:span><text:span text:style-name="T518">時</text:span><text:span text:style-name="T519">20</text:span><text:span text:style-name="T520">分</text:span><text:span text:style-name="T521">至教務處報到</text:span><text:span text:style-name="T522">。</text:span></text:p>
      <text:p text:style-name="P523"><text:span text:style-name="T524">（二）第</text:span><text:span text:style-name="T525">2</text:span><text:span text:style-name="T526">次招考：</text:span><text:span text:style-name="T527">11</text:span><text:span text:style-name="T528">3</text:span><text:span text:style-name="T529">年</text:span><text:span text:style-name="T530">6</text:span><text:span text:style-name="T531">月</text:span><text:span text:style-name="T532">25</text:span><text:span text:style-name="T533">日</text:span><text:span text:style-name="T534">(</text:span><text:span text:style-name="T535">星期</text:span><text:span text:style-name="T536">二)</text:span><text:span text:style-name="T537">下</text:span><text:span text:style-name="T538">午</text:span><text:span text:style-name="T539">1</text:span><text:span text:style-name="T540">時</text:span><text:span text:style-name="T541">30</text:span><text:span text:style-name="T542">分，請下午</text:span><text:span text:style-name="T543">1</text:span><text:span text:style-name="T544">時</text:span><text:span text:style-name="T545">20</text:span><text:span text:style-name="T546">分</text:span><text:span text:style-name="T547">至教務處報到</text:span><text:span text:style-name="T548">。</text:span></text:p>
      <text:p text:style-name="P549"><text:span text:style-name="T550">（三）第</text:span><text:span text:style-name="T551">3</text:span><text:span text:style-name="T552">次招考：</text:span><text:span text:style-name="T553">113</text:span><text:span text:style-name="T554">年</text:span><text:span text:style-name="T555">6</text:span><text:span text:style-name="T556">月</text:span><text:span text:style-name="T557">26</text:span><text:span text:style-name="T558">日</text:span><text:span text:style-name="T559">(</text:span><text:span text:style-name="T560">星期</text:span><text:span text:style-name="T561">三)</text:span><text:span text:style-name="T562">下午</text:span><text:span text:style-name="T563">1</text:span><text:span text:style-name="T564">時</text:span><text:span text:style-name="T565">30</text:span><text:span text:style-name="T566">分，請下午</text:span><text:span text:style-name="T567">1</text:span><text:span text:style-name="T568">時</text:span><text:span text:style-name="T569">20</text:span><text:span text:style-name="T570">分至教務處報到。</text:span></text:p>
      <text:p text:style-name="P571"><text:span text:style-name="T572">（四）第</text:span><text:span text:style-name="T573">4</text:span><text:span text:style-name="T574">次招考：</text:span><text:span text:style-name="T575">11</text:span><text:span text:style-name="T576">3</text:span><text:span text:style-name="T577">年</text:span><text:span text:style-name="T578">6</text:span><text:span text:style-name="T579">月</text:span><text:span text:style-name="T580">27</text:span><text:span text:style-name="T581">日</text:span><text:span text:style-name="T582">(</text:span><text:span text:style-name="T583">星期</text:span><text:span text:style-name="T584">四)</text:span><text:span text:style-name="T585">下午</text:span><text:span text:style-name="T586">1</text:span><text:span text:style-name="T587">時</text:span><text:span text:style-name="T588">30</text:span><text:span text:style-name="T589">分，請下午</text:span><text:span text:style-name="T590">1</text:span><text:span text:style-name="T591">時</text:span><text:span text:style-name="T592">20</text:span><text:span text:style-name="T593">分至教務處報到</text:span><text:span text:style-name="T594">。</text:span></text:p>
      <text:p text:style-name="P595"><text:span text:style-name="T596">（五）第</text:span><text:span text:style-name="T597">5</text:span><text:span text:style-name="T598">次招考：</text:span><text:span text:style-name="T599">113</text:span><text:span text:style-name="T600">年</text:span><text:span text:style-name="T601">7</text:span><text:span text:style-name="T602">月</text:span><text:span text:style-name="T603"><text:s text:c="2"/>1</text:span><text:span text:style-name="T604">日</text:span><text:span text:style-name="T605">(</text:span><text:span text:style-name="T606">星期</text:span><text:span text:style-name="T607">一)</text:span><text:span text:style-name="T608">下午</text:span><text:span text:style-name="T609">1</text:span><text:span text:style-name="T610">時</text:span><text:span text:style-name="T611">30</text:span><text:span text:style-name="T612">分，請下午</text:span><text:span text:style-name="T613">1</text:span><text:span text:style-name="T614">時</text:span><text:span text:style-name="T615">20</text:span><text:span text:style-name="T616">分至教務處報到</text:span><text:span text:style-name="T617">。</text:span></text:p>
      <text:p text:style-name="P618"><text:span text:style-name="T619">十</text:span><text:span text:style-name="T620">二</text:span><text:span text:style-name="T621">、錄取、成績複查及放榜：</text:span></text:p>
      <text:p text:style-name="P622"><text:span text:style-name="T623">（一）</text:span><text:span text:style-name="T624">錄取</text:span><text:span text:style-name="T625">：</text:span></text:p>
      <text:p text:style-name="P626"><text:span text:style-name="T627">1.<text:s/></text:span><text:span text:style-name="T628">報考人員達錄取標準者，依成績高低擇優錄取，總成績相同時，</text:span><text:span text:style-name="T629">依試教及口試順序擇優錄取，成績皆相同時，則以抽籤決定之</text:span><text:span text:style-name="T630">，並經教師評審委員會審查通過後由校長聘用。</text:span></text:p>
      <text:soft-page-break/>
      <text:p text:style-name="P631"><text:span text:style-name="T632">2</text:span><text:span text:style-name="T633">.</text:span><text:span text:style-name="T634">正</text:span><text:span text:style-name="T635">額</text:span><text:span text:style-name="T636">錄取</text:span><text:span text:style-name="T637">人員未報到時由備取人員依序遞補，備取人員候用資格以補足當次缺額為限。必要時，甄選委員會得視甄選成績議決減少錄取名額。</text:span></text:p>
      <text:p text:style-name="P638"><text:span text:style-name="T639">3</text:span><text:span text:style-name="T640">.</text:span><text:span text:style-name="T641">試教、口試或總成績任一項未達</text:span><text:span text:style-name="T642">70</text:span><text:span text:style-name="T643">分者不予錄取。</text:span></text:p>
      <text:p text:style-name="P644"><text:span text:style-name="T645">（二）</text:span><text:span text:style-name="T646">成績複查：</text:span></text:p>
      <text:p text:style-name="P647"><text:span text:style-name="T648">該次招考放榜後翌日上午</text:span><text:span text:style-name="T649">8</text:span><text:span text:style-name="T650">時至</text:span><text:span text:style-name="T651">9</text:span><text:span text:style-name="T652">時，憑准考證號碼電洽本校教務處提出申請，電話：</text:span><text:span text:style-name="T653">04-22012180</text:span><text:span text:style-name="T654">轉</text:span><text:span text:style-name="T655">71</text:span><text:span text:style-name="T656">1</text:span><text:span text:style-name="T657">，逾期不受理，本校於接獲申請後隨即查核，並以書面告知複查結果。</text:span></text:p>
      <text:p text:style-name="P658"><text:span text:style-name="T659">（三）</text:span><text:span text:style-name="T660">放榜：</text:span></text:p>
      <text:p text:style-name="P661"><text:span text:style-name="T662">公告於本校網站及</text:span><text:span text:style-name="T663">臺中市政府教育局網頁。</text:span><text:span text:style-name="T664">報考人員可自行上網查看或打電話查詢甄選結果，不得以未接獲錄取通知為由延後報到，並請依榜示事項辦理。如因個人疏忽造成權益受損，不得異議。</text:span></text:p>
      <text:p text:style-name="P665"><text:span text:style-name="T666">1.</text:span><text:span text:style-name="T667">第</text:span><text:span text:style-name="T668">1</text:span><text:span text:style-name="T669">次招考：</text:span><text:span text:style-name="T670">1</text:span><text:span text:style-name="T671">1</text:span><text:span text:style-name="T672">3</text:span><text:span text:style-name="T673">年</text:span><text:span text:style-name="T674">6</text:span><text:span text:style-name="T675">月</text:span><text:span text:style-name="T676">24</text:span><text:span text:style-name="T677">日</text:span><text:span text:style-name="T678">（星期</text:span><text:span text:style-name="T679">一</text:span><text:span text:style-name="T680">）</text:span><text:span text:style-name="T681">下午</text:span><text:span text:style-name="T682">6</text:span><text:span text:style-name="T683">時前。</text:span></text:p>
      <text:p text:style-name="P684"><text:span text:style-name="T685">2.</text:span><text:span text:style-name="T686">第</text:span><text:span text:style-name="T687">2</text:span><text:span text:style-name="T688">次招考：</text:span><text:span text:style-name="T689">11</text:span><text:span text:style-name="T690">3</text:span><text:span text:style-name="T691">年</text:span><text:span text:style-name="T692">6</text:span><text:span text:style-name="T693">月</text:span><text:span text:style-name="T694">25</text:span><text:span text:style-name="T695">日</text:span><text:span text:style-name="T696">（星期</text:span><text:span text:style-name="T697">二</text:span><text:span text:style-name="T698">）</text:span><text:span text:style-name="T699">下午</text:span><text:span text:style-name="T700">6</text:span><text:span text:style-name="T701">時前。</text:span></text:p>
      <text:p text:style-name="P702"><text:span text:style-name="T703">3.</text:span><text:span text:style-name="T704">第</text:span><text:span text:style-name="T705">3</text:span><text:span text:style-name="T706">次招考：</text:span><text:span text:style-name="T707">11</text:span><text:span text:style-name="T708">3</text:span><text:span text:style-name="T709">年</text:span><text:span text:style-name="T710">6</text:span><text:span text:style-name="T711">月</text:span><text:span text:style-name="T712">26</text:span><text:span text:style-name="T713">日</text:span><text:span text:style-name="T714">（星期</text:span><text:span text:style-name="T715">三</text:span><text:span text:style-name="T716">）</text:span><text:span text:style-name="T717">下午</text:span><text:span text:style-name="T718">6</text:span><text:span text:style-name="T719">時前。</text:span></text:p>
      <text:p text:style-name="P720"><text:span text:style-name="T721">4.</text:span><text:span text:style-name="T722">第</text:span><text:span text:style-name="T723">4</text:span><text:span text:style-name="T724">次招考：</text:span><text:span text:style-name="T725">1</text:span><text:span text:style-name="T726">1</text:span><text:span text:style-name="T727">3</text:span><text:span text:style-name="T728">年</text:span><text:span text:style-name="T729">6</text:span><text:span text:style-name="T730">月</text:span><text:span text:style-name="T731">27</text:span><text:span text:style-name="T732">日</text:span><text:span text:style-name="T733">（星期</text:span><text:span text:style-name="T734">四</text:span><text:span text:style-name="T735">）</text:span><text:span text:style-name="T736">下午</text:span><text:span text:style-name="T737">6</text:span><text:span text:style-name="T738">時前。</text:span></text:p>
      <text:p text:style-name="P739"><text:span text:style-name="T740">5.</text:span><text:span text:style-name="T741">第</text:span><text:span text:style-name="T742">5</text:span><text:span text:style-name="T743">次招考：</text:span><text:span text:style-name="T744">11</text:span><text:span text:style-name="T745">3</text:span><text:span text:style-name="T746">年</text:span><text:span text:style-name="T747">7</text:span><text:span text:style-name="T748">月</text:span><text:span text:style-name="T749">1</text:span><text:span text:style-name="T750">日</text:span><text:span text:style-name="T751">（星期</text:span><text:span text:style-name="T752">一</text:span><text:span text:style-name="T753">）</text:span><text:span text:style-name="T754">下午</text:span><text:span text:style-name="T755">6</text:span><text:span text:style-name="T756">時前。</text:span></text:p>
      <text:p text:style-name="P757"><text:span text:style-name="T758">十</text:span><text:span text:style-name="T759">三</text:span><text:span text:style-name="T760">、附則：</text:span></text:p>
      <text:p text:style-name="P761"><text:span text:style-name="T762">（一）</text:span><text:span text:style-name="T763">經錄取人員應於</text:span><text:span text:style-name="T764">本校指定時間</text:span><text:span text:style-name="T765">（另於錄取公告註明）</text:span><text:span text:style-name="T766">攜帶學</text:span><text:span text:style-name="T767">、</text:span><text:span text:style-name="T768">經歷</text:span><text:span text:style-name="T769">及</text:span><text:span text:style-name="T770">相關證件正本至本校接受教師評審委員會審查，完成資格審查程序（</text:span><text:span text:style-name="T771">須親自辦理，不得委託</text:span><text:span text:style-name="T772">），逾時未接受審查或審查未通過者，取消甄選錄取資格，當事人不得異議。</text:span></text:p>
      <text:p text:style-name="P773"><text:span text:style-name="T774">（二）</text:span><text:span text:style-name="T775">經本校教師評審委員會審查通過後，錄取人員應於本校規定期限內繳回「應聘書」，候用人員於接到聘任通知後</text:span><text:span text:style-name="T776">3</text:span><text:span text:style-name="T777">日內應繳回「應聘書」應聘。未依規定期限應聘者，視同棄權。</text:span></text:p>
      <text:p text:style-name="P778"><text:span text:style-name="T779">（三）</text:span><text:span text:style-name="T780">代理教師經甄選錄取，</text:span><text:span text:style-name="T781">須</text:span><text:span text:style-name="T782">配合學校行政需求與安排，包含於補校兼課</text:span><text:span text:style-name="T783">。</text:span></text:p>
      <text:p text:style-name="P784"><text:span text:style-name="T785">（四）</text:span><text:span text:style-name="T786">經</text:span><text:span text:style-name="T787">甄試</text:span><text:span text:style-name="T788">錄取之代理（課）教師，若發現資格不符，或證件有偽造、變造情事，或到職後無法辦理核薪者，均應無條件自到職日起自動解職，應考人不得要求任何補償及異議，若涉及刑責，由應考人自行負責。</text:span></text:p>
      <text:p text:style-name="P789"><text:span text:style-name="T790">（五）錄取分發任用後如發現有教育人員任用條例</text:span><text:span text:style-name="T791">第</text:span><text:span text:style-name="T792">31</text:span><text:span text:style-name="T793">條、</text:span><text:span text:style-name="T794">33</text:span><text:span text:style-name="T795">條或教師法第</text:span><text:span text:style-name="T796">14</text:span><text:span text:style-name="T797">條、第</text:span><text:span text:style-name="T798">15</text:span><text:span text:style-name="T799">條、第</text:span><text:span text:style-name="T800">18</text:span><text:span text:style-name="T801">條、第</text:span><text:span text:style-name="T802">19</text:span><text:span text:style-name="T803">條、第</text:span><text:span text:style-name="T804">21</text:span><text:span text:style-name="T805">條、第</text:span><text:span text:style-name="T806">22</text:span><text:span text:style-name="T807">條之情事者</text:span><text:span text:style-name="T808">，依有關法令規定處理。</text:span></text:p>
      <text:p text:style-name="P80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10"><text:span text:style-name="T811">十</text:span><text:span text:style-name="T812">四</text:span><text:span text:style-name="T813">、申訴專線</text:span><text:span text:style-name="T814">：</text:span><text:span text:style-name="T815"><text:s/>04-22012180</text:span><text:span text:style-name="T816">轉</text:span><text:span text:style-name="T817">750</text:span><text:span text:style-name="T818">-</text:span><text:span text:style-name="T819">751</text:span><text:span text:style-name="T820">（人事室）</text:span><text:span text:style-name="T821">。</text:span></text:p>
      <text:p text:style-name="P822"><text:span text:style-name="T823">十</text:span><text:span text:style-name="T824">五</text:span><text:span text:style-name="T825">、本簡章未盡事宜，悉依相關法令規定及甄選委員會決議辦理。</text:span></text:p>
      <text:p text:style-name="P826"><text:span text:style-name="T827">十</text:span><text:span text:style-name="T828">六</text:span><text:span text:style-name="T829">、本甄選簡章經教師評審委員會通過後實施，修正時亦同。</text:span></text:p>
      <text:p text:style-name="P830"><text:span text:style-name="T831">十</text:span><text:span text:style-name="T832">七</text:span><text:span text:style-name="T833">、如遇颱風天等天然災害，經臺中市政府發布停止上班時則延後辦理甄選，確定時間另行於本校網站</text:span><text:span text:style-name="T834">最新消息區公告</text:span><text:span text:style-name="T835">。</text:span></text:p>
      <text:p text:style-name="P836"/>
      <text:p text:style-name="P837"><text:span text:style-name="T838">【附錄一】教師法（節錄）</text:span></text:p>
      <text:p text:style-name="P839"><text:span text:style-name="T840">第</text:span><text:span text:style-name="T841">14</text:span><text:span text:style-name="T842">條　教師有下列各款情形之一者，應予解聘，且終身不得聘任為教師：</text:span></text:p>
      <text:p text:style-name="P843">一、動員戡亂時期終止後，犯內亂、外患罪，經有罪判決確定。</text:p>
      <text:p text:style-name="P844">二、服公務，因貪污行為經有罪判決確定。</text:p>
      <text:p text:style-name="P845">三、犯性侵害犯罪防治法第二條第一項所定之罪，經有罪判決確定。</text:p>
      <text:p text:style-name="P846">四、經學校性別平等教育委員會或依法組成之相關委員會調查確認有性侵害行為屬實。</text:p>
      <text:soft-page-break/>
      <text:p text:style-name="P847">五、經學校性別平等教育委員會或依法組成之相關委員會調查確認有性騷擾或性霸凌行為，有解聘及終身不得聘任為教師之必要。</text:p>
      <text:p text:style-name="P848">六、受兒童及少年性剝削防制條例規定處罰，或受性騷擾防治法第二十條或第二十五條規定處罰，經學校性別平等教育委員會確認，有解聘及終身不得聘任為教師之必要。</text:p>
      <text:p text:style-name="P849">七、經各級社政主管機關依兒童及少年福利與權益保障法第九十七條規定處罰，並經學校教師評審委員會確認，有解聘及終身不得聘任為教師之必要。</text:p>
      <text:p text:style-name="P850">八、知悉服務學校發生疑似校園性侵害事件，未依性別平等教育法規定通報，致再度發生校園性侵害事件；或偽造、變造、湮滅或隱匿他人所犯校園性侵害事件之證據，經學校或有關機關查證屬實。</text:p>
      <text:p text:style-name="P851">九、偽造、變造或湮滅他人所犯校園毒品危害事件之證據，經學校或有關機關查證屬實。</text:p>
      <text:p text:style-name="P852">十、體罰或霸凌學生，造成其身心嚴重侵害。</text:p>
      <text:p text:style-name="P853">十一、行為違反相關法規，經學校或有關機關查證屬實，有解聘及終身不得聘任為教師之必要。</text:p>
      <text:p text:style-name="P854">教師有前項第一款至第三款規定情形之一者，免經教師評審委員會審議，並免報主管機關核准，予以解聘，不受大學法第二十條第一項及專科學校法第二十七條第一項規定之限制。</text:p>
      <text:p text:style-name="P855">教師有第一項第四款至第六款規定情形之一者，免經教師評審委員會審議，由學校逕報主管機關核准後，予以解聘，不受大學法第二十條第一項及專科學校法第二十七條第一項規定之限制。</text:p>
      <text:p text:style-name="P85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57"><text:span text:style-name="T858">第</text:span><text:span text:style-name="T859">15</text:span><text:span text:style-name="T860">條　教師有下列各款情形之一者，應予解聘，且應議決一年至四年不得聘任為教師：</text:span></text:p>
      <text:p text:style-name="P861">一、經學校性別平等教育委員會或依法組成之相關委員會調查確認有性騷擾或性霸凌行為，有解聘之必要。</text:p>
      <text:p text:style-name="P862">二、受兒童及少年性剝削防制條例規定處罰，或受性騷擾防治法第二十條或第二十五條規定處罰，經學校性別平等教育委員會確認，有解聘之必要。</text:p>
      <text:p text:style-name="P863">三、體罰或霸凌學生，造成其身心侵害，有解聘之必要。</text:p>
      <text:p text:style-name="P864">四、經各級社政主管機關依兒童及少年福利與權益保障法第九十七條規定處罰，並經學校教師評審委員會確認，有解聘之必要。</text:p>
      <text:p text:style-name="P865">五、行為違反相關法規，經學校或有關機關查證屬實，有解聘之必要。</text:p>
      <text:p text:style-name="P866">教師有前項第一款或第二款規定情形之一者，應經教師評審委員會委員二分之一以上出席及出席委員二分之一以上之審議通過，並報主管機關核准後，予以解聘。</text:p>
      <text:p text:style-name="P8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8"><text:span text:style-name="T869">第</text:span><text:span text:style-name="T870"><text:s/>18<text:s/></text:span><text:span text:style-name="T871">條</text:span><text:span text:style-name="T872"><text:s/></text:span><text:span text:style-name="T87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74">前項停聘期間，不得申請退休、資遣或在學校任教。</text:p>
      <text:p text:style-name="P875"><text:span text:style-name="T876">第</text:span><text:span text:style-name="T877"><text:s/>19<text:s/></text:span><text:span text:style-name="T878">條</text:span><text:span text:style-name="T879"><text:s text:c="2"/></text:span><text:span text:style-name="T880">有下列各款情形之一者，不得聘任為教師；已聘任者，應予以解聘：</text:span></text:p>
      <text:p text:style-name="P881">一、有第十四條第一項各款情形之一。</text:p>
      <text:soft-page-break/>
      <text:p text:style-name="P882">二、有第十五條第一項各款情形之一，於該議決一年至四年期間。</text:p>
      <text:p text:style-name="P883">有前條第一項情形者，於該停聘六個月至三年期間，其他學校不得聘任其為教師；已聘任者，應予以解聘。</text:p>
      <text:p text:style-name="P88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8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86"><text:span text:style-name="T887">第</text:span><text:span text:style-name="T888"><text:s/>21<text:s/></text:span><text:span text:style-name="T889">條</text:span><text:span text:style-name="T890"><text:s text:c="2"/></text:span><text:span text:style-name="T891">教師有下列各款情形之一者，當然暫時予以停聘：</text:span></text:p>
      <text:p text:style-name="P892">一、依刑事訴訟程序被通緝或羈押。</text:p>
      <text:p text:style-name="P893">二、依刑事確定判決，受褫奪公權之宣告。</text:p>
      <text:p text:style-name="P894">三、依刑事確定判決，受徒刑之宣告，在監所執行中。</text:p>
      <text:p text:style-name="P895"><text:span text:style-name="T896">第</text:span><text:span text:style-name="T897"><text:s/>22<text:s/></text:span><text:span text:style-name="T898">條</text:span><text:span text:style-name="T899"><text:s/></text:span><text:span text:style-name="T90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901">一、第十四條第一項第四款至第六款情形。</text:p>
      <text:p text:style-name="P902">二、第十五條第一項第一款或第二款情形。</text:p>
      <text:p text:style-name="P90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904">一、第十四條第一項第七款至第十一款情形。</text:p>
      <text:p text:style-name="P905">二、第十五條第一項第三款至第五款情形。</text:p>
      <text:p text:style-name="P906">前二項情形應經教師評審委員會委員二分之一以上出席及出席委員二分之一以上之審議通過。</text:p>
      <text:p text:style-name="P907"/>
      <text:p text:style-name="P908">【附錄二】教育人員任用條例（節錄）</text:p>
      <text:p text:style-name="P909"><text:span text:style-name="T910">第</text:span><text:span text:style-name="T911"><text:s/>31<text:s/></text:span><text:span text:style-name="T912">條</text:span><text:span text:style-name="T913"><text:s/></text:span><text:span text:style-name="T914">具有下列情事之一者，不得為教育人員；其已任用者，應報請主管教育行政機關核准後，予以解聘或免職：</text:span></text:p>
      <text:p text:style-name="P915">一、曾犯內亂、外患罪，經有罪判決確定或通緝有案尚未結案。</text:p>
      <text:p text:style-name="P916">二、曾服公務，因貪污瀆職經有罪判決確定或通緝有案尚未結案。</text:p>
      <text:p text:style-name="P917">三、曾犯性侵害犯罪防治法第二條第一項所定之罪，經有罪判決確定。</text:p>
      <text:p text:style-name="P918">四、依法停止任用，或受休職處分尚未期滿，或因案停止職務，其原因尚未消滅。</text:p>
      <text:p text:style-name="P919">五、褫奪公權尚未復權。</text:p>
      <text:p text:style-name="P920">六、受監護或輔助宣告尚未撤銷。</text:p>
      <text:p text:style-name="P921">七、經合格醫師證明有精神病尚未痊癒。</text:p>
      <text:p text:style-name="P922">八、經學校性別平等教育委員會或依法組成之相關委員會調查確認有性侵害行為<text:line-break/>屬實。</text:p>
      <text:soft-page-break/>
      <text:p text:style-name="P923">九、經學校性別平等教育委員會或依法組成之相關委員會調查確認有性騷擾或性<text:line-break/>霸凌行為，且情節重大。</text:p>
      <text:p text:style-name="P924">十、知悉服務學校發生疑似校園性侵害事件，未依性別平等教育法規定通報，致再度發生校園性侵害事件；或偽造、變造、湮滅或隱匿他人所犯校園性侵害事件之證據，經有關機關查證屬實。</text:p>
      <text:p text:style-name="P925">十一、偽造、變造或湮滅他人所犯校園毒品危害事件之證據，經有關機關查證屬實。</text:p>
      <text:p text:style-name="P926">十二、體罰或霸凌學生，造成其身心嚴重侵害。</text:p>
      <text:p text:style-name="P927">十三、行為違反相關法令，經有關機關查證屬實。</text:p>
      <text:p text:style-name="P9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9">第一項教育人員為校長時，應由主管教育行政機關予以解聘，其涉及第八款或第九款之行為，應由主管機關之性別平等教育委員會或依法組成之相關委員會調查之。</text:p>
      <text:p text:style-name="P9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1">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3">第<text:s/>33<text:s/>條<text:s/>有痼疾不能任事，或曾服公務交代未清者，不得任用為教育人員。已屆應即退休年齡者，不得任用為專任教育人員。</text:p>
      <text:p text:style-name="P934"/>
      <text:p text:style-name="P935"><text:span text:style-name="T936">【附錄三】高級中等以下學校兼任代課及代理教師聘任辦法</text:span><text:span text:style-name="T937">（節錄）</text:span></text:p>
      <text:p text:style-name="P938"><text:span text:style-name="T939">第</text:span><text:span text:style-name="T940">3</text:span><text:span text:style-name="T941">條</text:span><text:span text:style-name="T942"><text:s text:c="2"/></text:span><text:span text:style-name="T943">學校聘任兼任教師，應由校長就具有各該教育階段、科（類）合格教師證書者聘任之</text:span><text:span text:style-name="T944">。</text:span></text:p>
      <text:p text:style-name="P945">學校藝術才能班因課程安排需要聘任兼任教師，得由校長就校外具藝術專長者聘任之，不受前項規定資格之限制。</text:p>
      <text:p text:style-name="P946">學校聘任三個月以上之代課、代理教師，應依下列資格順序公開甄選，經教師評審委員會審查通過後，由校長聘任之：</text:p>
      <text:p text:style-name="P947">一、具有各該教育階段、科（類）合格教師證書者。</text:p>
      <text:p text:style-name="P948">二、無前款人員報名或前款人員經甄選未通過者，得為具有修畢師資職前教育課程，取得修畢證明書者。</text:p>
      <text:p text:style-name="P949">三、無前款人員報名或前款人員經甄選未通過者，得為具有大學以上畢業者。</text:p>
      <text:p text:style-name="P950">前項第二款、第三款資格，應以具出缺科（類）專長者，優先聘任之。</text:p>
      <text:p text:style-name="P951">第三項甄選作業，得以一次公告分次招考方式辦理；甄選作業完竣後，學校應檢附甄選簡章、錄取名單及相關會議紀錄，報各該主管機關備查。但經各該主管機關核准免報者，不在此限。</text:p>
      <text:p text:style-name="P952">學校聘任未滿三個月之代課或代理教師，得免經公開甄選及教師評審委員會審查程序，由校長就符合第三項規定資格者聘任之。</text:p>
      <text:soft-page-break/>
      <text:p text:style-name="P953">第6條<text:s text:c="2"/>兼任、代課及代理教師有下列各款情形之一者，學校應予終止聘約，且終身不得聘任為兼任、代課及代理教師：</text:p>
      <text:p text:style-name="P954"><text:span text:style-name="T955">一、動員</text:span><text:span text:style-name="T956">戡亂</text:span><text:span text:style-name="T957">時期終止後，犯內亂、外患罪，經有罪判決確定。</text:span></text:p>
      <text:p text:style-name="P958">二、服公務，因貪污行為經有罪判決確定。</text:p>
      <text:p text:style-name="P959">三、犯性侵害犯罪防治法第二條第一項所定之罪，經有罪判決確定。</text:p>
      <text:p text:style-name="P960"><text:span text:style-name="T961">四、經學校</text:span><text:span text:style-name="T962">性別</text:span><text:span text:style-name="T963">平等教育委員會或依法令組成之相關委員會調查確認有性侵害行為屬實。</text:span></text:p>
      <text:p text:style-name="P964">五、經學校性別平等教育委員會或依法令組成之相關委員會調查確認有性騷擾或性霸凌行為，有終止聘約及終身不得聘任為兼任、代課及代理教師之必要。</text:p>
      <text:p text:style-name="P96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66">七、經各級社政主管機關依兒童及少年福利與權益保障法第九十七條規定處罰，並經教師評審委員會確認，有終止聘約及終身不得聘任為兼任、代課及代理教師之必要。</text:p>
      <text:p text:style-name="P967">八、知悉服務學校發生疑似校園性侵害事件，未依性別平等教育法規定通報，致再度發生校園性侵害事件；或偽造、變造、湮滅或隱匿他人所犯校園性侵害事件之證據，經學校查證屬實。</text:p>
      <text:p text:style-name="P968">九、偽造、變造或湮滅他人所犯校園毒品危害事件之證據，經學校查證屬實。</text:p>
      <text:p text:style-name="P969">十、體罰或霸凌學生，造成其身心嚴重侵害。</text:p>
      <text:p text:style-name="P970">十一、行為違反相關法規，經學校查證屬實，有終止聘約及終身不得聘任為兼任、代課及代理教師之必要。</text:p>
      <text:p text:style-name="P97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7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73">兼任、代課及代理教師聘期未滿三個月，有第一項各款規定情形之一者，免經教師評審委員會審議，並免報主管機關核准，予以終止聘約。</text:p>
      <text:p text:style-name="P974">第<text:s/>7<text:s/>條<text:s text:c="2"/>兼任、代課及代理教師有下列各款情形之一者，學校應予終止聘約，且應議決一年至四年不得聘任為兼任、代課及代理教師：</text:p>
      <text:p text:style-name="P975">一、經學校性別平等教育委員會或依法令組成之相關委員會調查確認有性騷擾或性霸凌行為，有終止聘約之必要。</text:p>
      <text:p text:style-name="P976">二、受兒童及少年性剝削防制條例規定處罰，或受性騷擾防治法第二十條或第二十五條規定處罰，經學校性別平等教育委員會或依法令組成之相關委員會確認，有終止聘約之必要。</text:p>
      <text:p text:style-name="P977">三、體罰或霸凌學生，造成其身心侵害，有終止聘約之必要。</text:p>
      <text:p text:style-name="P978">四、經各級社政主管機關依兒童及少年福利與權益保障法第九十七條規定處罰，並經教師評審委員會確認，有終止聘約之必要。</text:p>
      <text:p text:style-name="P979">五、行為違反相關法規，經學校查證屬實，有終止聘約之必要。</text:p>
      <text:p text:style-name="P980">兼任、代課及代理教師聘期在三個月以上，有前項第一款或第二款規定情形之一者，免經教師評審委員會審議，由學校逕報主管機關核准後，予以終止聘約。</text:p>
      <text:soft-page-break/>
      <text:p text:style-name="P98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82">兼任、代課及代理教師聘期未滿三個月，有第一項各款規定情形之一者，免經教師評審委員會審議，並免報主管機關核准，予以終止聘約。</text:p>
      <text:p text:style-name="P983">第<text:s/>9<text:s/>條<text:s text:c="2"/>有下列各款情形之一者，不得聘任為兼任、代課及代理教師；已聘任者，學校應予以終止聘約：</text:p>
      <text:p text:style-name="P984">一、有第六條第一項各款情形。</text:p>
      <text:p text:style-name="P985">二、有第七條第一項各款情形，於該議決一年至四年期間。</text:p>
      <text:p text:style-name="P986">三、有本法第十四條第一項各款、第十九條第一項第一款情形。</text:p>
      <text:p text:style-name="P987">四、有本法第十五條第一項各款、第十九條第一項第二款情形，於該議決一年至四年期間。</text:p>
      <text:p text:style-name="P988">五、有本法第十八條第一項情形，於該終局停聘六個月至三年期間。</text:p>
      <text:p text:style-name="P989">六、有性別平等教育法第二十七條之一第一項第一款、第三項前段情形。</text:p>
      <text:p text:style-name="P990">七、有性別平等教育法第二十七條之一第一項第二款、第三項後段情形，於該議決一年至四年期間。</text:p>
      <text:p text:style-name="P99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92"/>
      <text:p text:style-name="P993"><text:span text:style-name="T994">【附錄四】性別平等教育法</text:span><text:span text:style-name="T995">（節錄）</text:span></text:p>
      <text:p text:style-name="P996">第29條<text:s text:c="2"/>學校聘任、任用之教育人員或進用、運用之其他人員，經學校性別平等教育委員會或依法組成之相關委員會調查確認有下列各款情形之一者，學校應予解聘、免職、終止契約關係或終止運用關係：</text:p>
      <text:p text:style-name="P997">一、有性侵害行為，或有終身不得聘任、任用、進用或運用必要之性騷擾、性霸凌、校長或教職員工違反與性或性別有關之專業倫理行為。</text:p>
      <text:p text:style-name="P998">二、有性騷擾、性霸凌、校長或教職員工違反與性或性別有關之專業倫理行為，而有必要予以解聘、免職、終止契約關係或終止運用關係，並經審酌案件情節，議決一年至四年不得聘任、任用、進用或運用。</text:p>
      <text:p text:style-name="P99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00">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soft-page-break/>
      <text:p text:style-name="P1001">第30條<text:s text:c="2"/>有前條各項情事者，主管機關及學校應辦理通報、資訊之蒐集及查詢。</text:p>
      <text:p text:style-name="P1002"><text:span text:style-name="T1003">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span><text:span text:style-name="T1004">。</text:span></text:p>
      <text:p text:style-name="P1005"/>
      <text:soft-page-break/>
      <text:p text:style-name="P1006"><text:span text:style-name="T1007">11</text:span><text:span text:style-name="T1008">3</text:span><text:span text:style-name="T1009">學年度臺中市立五權國民中學</text:span></text:p>
      <text:p text:style-name="P1010"><text:span text:style-name="T1011">代理</text:span><text:span text:style-name="T1012">（</text:span><text:span text:style-name="T1013">課</text:span><text:span text:style-name="T1014">）</text:span><text:span text:style-name="T1015">教師甄選報名表</text:span><text:span text:style-name="T1016">（</text:span><text:span text:style-name="T1017">第</text:span><text:span text:style-name="T1018"><text:s text:c="9"/></text:span><text:span text:style-name="T1019">次招考</text:span><text:span text:style-name="T1020">）</text:span></text:p>
      <text:p text:style-name="P1021"><text:span text:style-name="T1022">類科：</text:span><text:span text:style-name="T1023"><text:s/></text:span><text:span text:style-name="T1024"><text:s text:c="22"/></text:span><text:span text:style-name="T1025"><text:s/></text:span><text:span text:style-name="T1026"><text:s text:c="19"/></text:span><text:span text:style-name="T1027"><text:s/></text:span><text:span text:style-name="T1028"><text:s text:c="4"/></text:span><text:span text:style-name="T1029">准考證號碼：</text:span><text:span text:style-name="T1030">（</text:span><text:span text:style-name="T1031">由校方填寫</text:span><text:span text:style-name="T1032">）</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text:span text:style-name="T1053">姓名</text:span></text:p>
          </table:table-cell>
          <table:table-cell table:style-name="TableCell1054" table:number-columns-spanned="4">
            <text:p text:style-name="P1055"/>
          </table:table-cell>
          <table:covered-table-cell/>
          <table:covered-table-cell/>
          <table:covered-table-cell/>
          <table:table-cell table:style-name="TableCell1056" table:number-columns-spanned="4">
            <text:p text:style-name="P1057"><text:span text:style-name="T1058">出生年月日</text:span></text:p>
          </table:table-cell>
          <table:covered-table-cell/>
          <table:covered-table-cell/>
          <table:covered-table-cell/>
          <table:table-cell table:style-name="TableCell1059" table:number-columns-spanned="4">
            <text:p text:style-name="P1060"><text:span text:style-name="T1061"><text:s/></text:span><text:span text:style-name="T1062">年</text:span><text:span text:style-name="T1063"><text:s/></text:span><text:span text:style-name="T1064"><text:s/></text:span><text:span text:style-name="T1065"><text:s/></text:span><text:span text:style-name="T1066"><text:s text:c="2"/></text:span><text:span text:style-name="T1067"><text:s/></text:span><text:span text:style-name="T1068">月</text:span><text:span text:style-name="T1069"><text:s text:c="3"/></text:span><text:span text:style-name="T1070"><text:s text:c="2"/></text:span><text:span text:style-name="T1071"><text:s/></text:span><text:span text:style-name="T1072">日</text:span></text:p>
          </table:table-cell>
          <table:covered-table-cell/>
          <table:covered-table-cell/>
          <table:covered-table-cell/>
          <table:table-cell table:style-name="TableCell1073" table:number-columns-spanned="3" table:number-rows-spanned="5">
            <text:p text:style-name="P1074"><text:span text:style-name="T1075">照</text:span></text:p>
            <text:p text:style-name="P1076"/>
            <text:p text:style-name="P1077">片</text:p>
            <text:p text:style-name="P1078"/>
            <text:p text:style-name="P1079"><text:span text:style-name="T1080">（</text:span><text:span text:style-name="T1081">請插入照片圖檔</text:span><text:span text:style-name="T1082">列印</text:span></text:p>
            <text:p text:style-name="P1083"><text:span text:style-name="T1084">或黏貼相片</text:span><text:span text:style-name="T1085">）</text:span></text:p>
          </table:table-cell>
          <table:covered-table-cell/>
          <table:covered-table-cell/>
        </table:table-row>
        <table:table-row table:style-name="TableRow1086">
          <table:table-cell table:style-name="TableCell1087">
            <text:p text:style-name="P1088"><text:span text:style-name="T1089">現職機關學校</text:span></text:p>
          </table:table-cell>
          <table:table-cell table:style-name="TableCell1090" table:number-columns-spanned="4">
            <text:p text:style-name="P1091"/>
          </table:table-cell>
          <table:covered-table-cell/>
          <table:covered-table-cell/>
          <table:covered-table-cell/>
          <table:table-cell table:style-name="TableCell1092" table:number-columns-spanned="4">
            <text:p text:style-name="P1093"><text:span text:style-name="T1094">身分證字號</text:span></text:p>
          </table:table-cell>
          <table:covered-table-cell/>
          <table:covered-table-cell/>
          <table:covered-table-cell/>
          <table:table-cell table:style-name="TableCell1095" table:number-columns-spanned="4">
            <text:p text:style-name="P1096"/>
          </table: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ext:p text:style-name="P1100"><text:span text:style-name="T1101">服役情形</text:span></text:p>
          </table:table-cell>
          <table:table-cell table:style-name="TableCell1102" table:number-columns-spanned="4">
            <text:p text:style-name="P1103"><text:span text:style-name="T1104">□</text:span><text:span text:style-name="T1105">免役</text:span><text:span text:style-name="T1106"><text:s text:c="2"/></text:span><text:span text:style-name="T1107">□</text:span><text:span text:style-name="T1108">役畢</text:span><text:span text:style-name="T1109"><text:s text:c="2"/></text:span><text:span text:style-name="T1110">□</text:span><text:span text:style-name="T1111">服役中</text:span></text:p>
          </table:table-cell>
          <table:covered-table-cell/>
          <table:covered-table-cell/>
          <table:covered-table-cell/>
          <table:table-cell table:style-name="TableCell1112" table:number-columns-spanned="4">
            <text:p text:style-name="P1113">電子郵件信箱</text:p>
          </table:table-cell>
          <table:covered-table-cell/>
          <table:covered-table-cell/>
          <table:covered-table-cell/>
          <table:table-cell table:style-name="TableCell1114" table:number-columns-spanned="4">
            <text:p text:style-name="P1115"/>
          </table: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text:span text:style-name="T1120">地址</text:span></text:p>
          </table:table-cell>
          <table:table-cell table:style-name="TableCell1121" table:number-columns-spanned="12">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3"/>
          </table:covered-table-cell>
          <table:covered-table-cell/>
          <table:covered-table-cell/>
        </table:table-row>
        <table:table-row table:style-name="TableRow1124">
          <table:table-cell table:style-name="TableCell1125">
            <text:p text:style-name="P1126"><text:span text:style-name="T1127">電話</text:span></text:p>
          </table:table-cell>
          <table:table-cell table:style-name="TableCell1128" table:number-columns-spanned="12">
            <text:p text:style-name="P1129"><text:span text:style-name="T1130">TEL: <text:s text:c="40"/></text:span><text:span text:style-name="T113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2"/>
          </table:covered-table-cell>
          <table:covered-table-cell/>
          <table:covered-table-cell/>
        </table:table-row>
        <table:table-row table:style-name="TableRow1133">
          <table:table-cell table:style-name="TableCell1134">
            <text:p text:style-name="P1135">緊急聯絡人</text:p>
          </table:table-cell>
          <table:table-cell table:style-name="TableCell1136" table:number-columns-spanned="3">
            <text:p text:style-name="P1137"/>
          </table:table-cell>
          <table:covered-table-cell/>
          <table:covered-table-cell/>
          <table:table-cell table:style-name="TableCell1138" table:number-columns-spanned="3">
            <text:p text:style-name="P1139">關係</text:p>
          </table:table-cell>
          <table:covered-table-cell/>
          <table:covered-table-cell/>
          <table:table-cell table:style-name="TableCell1140" table:number-columns-spanned="3">
            <text:p text:style-name="P1141"/>
          </table:table-cell>
          <table:covered-table-cell/>
          <table:covered-table-cell/>
          <table:table-cell table:style-name="TableCell1142">
            <text:p text:style-name="P1143">緊急聯絡人電話</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able:number-rows-spanned="3">
            <text:p text:style-name="P1148"><text:span text:style-name="T1149">學</text:span></text:p>
            <text:p text:style-name="P1150"><text:span text:style-name="T1151">歷</text:span></text:p>
          </table:table-cell>
          <table:table-cell table:style-name="TableCell1152" table:number-columns-spanned="6">
            <text:p text:style-name="P1153"><text:span text:style-name="T1154">學校名稱</text:span></text:p>
          </table:table-cell>
          <table:covered-table-cell/>
          <table:covered-table-cell/>
          <table:covered-table-cell/>
          <table:covered-table-cell/>
          <table:covered-table-cell/>
          <table:table-cell table:style-name="TableCell1155" table:number-columns-spanned="3">
            <text:p text:style-name="P1156"><text:span text:style-name="T1157">系科</text:span></text:p>
          </table:table-cell>
          <table:covered-table-cell/>
          <table:covered-table-cell/>
          <table:table-cell table:style-name="TableCell1158">
            <text:p text:style-name="P1159"><text:span text:style-name="T1160">組別</text:span></text:p>
          </table:table-cell>
          <table:table-cell table:style-name="TableCell1161" table:number-columns-spanned="5">
            <text:p text:style-name="P1162"><text:span text:style-name="T1163">修業</text:span><text:span text:style-name="T1164">起迄年月</text:span></text:p>
          </table:table-cell>
          <table:covered-table-cell/>
          <table:covered-table-cell/>
          <table:covered-table-cell/>
          <table:covered-table-cell/>
        </table:table-row>
        <table:table-row table:style-name="TableRow1165">
          <table:covered-table-cell>
            <text:p text:style-name="P1166"/>
          </table:covered-table-cell>
          <table:table-cell table:style-name="TableCell1167">
            <text:p text:style-name="P1168"><text:span text:style-name="T1169">大</text:span><text:span text:style-name="T1170"><text:s/></text:span><text:span text:style-name="T1171">學</text:span></text:p>
          </table:table-cell>
          <table:table-cell table:style-name="TableCell1172" table:number-columns-spanned="5">
            <text:p text:style-name="P1173"/>
          </table:table-cell>
          <table:covered-table-cell/>
          <table:covered-table-cell/>
          <table:covered-table-cell/>
          <table:covered-table-cell/>
          <table:table-cell table:style-name="TableCell1174" table:number-columns-spanned="3">
            <text:p text:style-name="P1175"/>
          </table:table-cell>
          <table:covered-table-cell/>
          <table:covered-table-cell/>
          <table:table-cell table:style-name="TableCell1176">
            <text:p text:style-name="P1177"/>
          </table:table-cell>
          <table:table-cell table:style-name="TableCell1178" table:number-columns-spanned="5">
            <text:p text:style-name="P1179"><text:span text:style-name="T1180"><text:s text:c="2"/></text:span><text:span text:style-name="T1181"><text:s text:c="4"/></text:span><text:span text:style-name="T1182"><text:s text:c="3"/></text:span><text:span text:style-name="T1183">年</text:span><text:span text:style-name="T1184"><text:s text:c="2"/></text:span><text:span text:style-name="T1185">月至</text:span><text:span text:style-name="T1186"><text:s/></text:span><text:span text:style-name="T1187"><text:s/></text:span><text:span text:style-name="T1188">年</text:span><text:span text:style-name="T1189"><text:s/></text:span><text:span text:style-name="T1190"><text:s/></text:span><text:span text:style-name="T1191">月</text:span></text:p>
          </table: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text:span text:style-name="T1196">研究所</text:span></text:p>
          </table:table-cell>
          <table:table-cell table:style-name="TableCell1197" table:number-columns-spanned="5">
            <text:p text:style-name="P1198"/>
          </table:table-cell>
          <table:covered-table-cell/>
          <table:covered-table-cell/>
          <table:covered-table-cell/>
          <table:covered-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able:number-columns-spanned="5">
            <text:p text:style-name="P1204"><text:span text:style-name="T1205"><text:s text:c="8"/></text:span><text:span text:style-name="T1206">年</text:span><text:span text:style-name="T1207"><text:s text:c="2"/></text:span><text:span text:style-name="T1208">月至</text:span><text:span text:style-name="T1209"><text:s text:c="2"/></text:span><text:span text:style-name="T1210">年</text:span><text:span text:style-name="T1211"><text:s text:c="2"/></text:span><text:span text:style-name="T1212">月</text:span></text:p>
          </table:table-cell>
          <table:covered-table-cell/>
          <table:covered-table-cell/>
          <table:covered-table-cell/>
          <table:covered-table-cell/>
        </table:table-row>
        <table:table-row table:style-name="TableRow1213">
          <table:table-cell table:style-name="TableCell1214" table:number-rows-spanned="4">
            <text:p text:style-name="P1215"><text:span text:style-name="T1216">應</text:span></text:p>
            <text:p text:style-name="P1217"><text:span text:style-name="T1218">繳</text:span></text:p>
            <text:p text:style-name="P1219"><text:span text:style-name="T1220">驗</text:span></text:p>
            <text:p text:style-name="P1221"><text:span text:style-name="T1222">證</text:span></text:p>
            <text:p text:style-name="P1223"><text:span text:style-name="T1224">件</text:span></text:p>
          </table:table-cell>
          <table:table-cell table:style-name="TableCell1225" table:number-columns-spanned="2">
            <text:p text:style-name="P1226"><text:span text:style-name="T1227">類別</text:span></text:p>
          </table:table-cell>
          <table:covered-table-cell/>
          <table:table-cell table:style-name="TableCell1228" table:number-columns-spanned="5">
            <text:p text:style-name="P1229"><text:span text:style-name="T1230">證書字號</text:span></text:p>
          </table:table-cell>
          <table:covered-table-cell/>
          <table:covered-table-cell/>
          <table:covered-table-cell/>
          <table:covered-table-cell/>
          <table:table-cell table:style-name="TableCell1231" table:number-columns-spanned="3">
            <text:p text:style-name="P1232"><text:span text:style-name="T1233">發證日期</text:span></text:p>
          </table:table-cell>
          <table:covered-table-cell/>
          <table:covered-table-cell/>
          <table:table-cell table:style-name="TableCell1234" table:number-columns-spanned="4">
            <text:p text:style-name="P1235"><text:span text:style-name="T1236">發證機關</text:span></text:p>
          </table:table-cell>
          <table:covered-table-cell/>
          <table:covered-table-cell/>
          <table:covered-table-cell/>
          <table:table-cell table:style-name="TableCell1237">
            <text:p text:style-name="P1238"><text:span text:style-name="T1239">備註</text:span></text:p>
          </table:table-cell>
        </table:table-row>
        <table:table-row table:style-name="TableRow1240">
          <table:covered-table-cell>
            <text:p text:style-name="P1241"/>
          </table:covered-table-cell>
          <table:table-cell table:style-name="TableCell1242" table:number-columns-spanned="2">
            <text:p text:style-name="P1243"><text:span text:style-name="T1244">□</text:span><text:span text:style-name="T1245">國中合格教師證書</text:span></text:p>
          </table: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4">
            <text:p text:style-name="P1251"/>
          </table:table-cell>
          <table:covered-table-cell/>
          <table:covered-table-cell/>
          <table:covered-table-cell/>
          <table:table-cell table:style-name="TableCell1252">
            <text:p text:style-name="P1253"/>
          </table:table-cell>
        </table:table-row>
        <table:table-row table:style-name="TableRow1254">
          <table:covered-table-cell>
            <text:p text:style-name="P1255"/>
          </table:covered-table-cell>
          <table:table-cell table:style-name="TableCell1256" table:number-columns-spanned="2">
            <text:p text:style-name="P1257"><text:span text:style-name="T1258">□</text:span><text:span text:style-name="T1259">國中合格教師證書</text:span></text:p>
          </table: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4">
            <text:p text:style-name="P1265"/>
          </table:table-cell>
          <table:covered-table-cell/>
          <table:covered-table-cell/>
          <table:covered-table-cell/>
          <table:table-cell table:style-name="TableCell1266">
            <text:p text:style-name="P1267"/>
          </table:table-cell>
        </table:table-row>
        <table:table-row table:style-name="TableRow1268">
          <table:covered-table-cell>
            <text:p text:style-name="P1269"/>
          </table:covered-table-cell>
          <table:table-cell table:style-name="TableCell1270" table:number-columns-spanned="2">
            <text:p text:style-name="P1271"><text:span text:style-name="T1272">□</text:span><text:span text:style-name="T1273">其他</text:span><text:span text:style-name="T1274">(</text:span><text:span text:style-name="T1275">如專長證書</text:span><text:span text:style-name="T1276">)</text:span></text:p>
          </table:table-cell>
          <table:covered-table-cell/>
          <table:table-cell table:style-name="TableCell1277" table:number-columns-spanned="5">
            <text:p text:style-name="P1278"/>
          </table:table-cell>
          <table:covered-table-cell/>
          <table:covered-table-cell/>
          <table:covered-table-cell/>
          <table:covered-table-cell/>
          <table:table-cell table:style-name="TableCell1279" table:number-columns-spanned="3">
            <text:p text:style-name="P1280"/>
          </table: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table-cell table:style-name="TableCell1286" table:number-rows-spanned="3">
            <text:p text:style-name="P1287"><text:span text:style-name="T1288">經</text:span></text:p>
            <text:p text:style-name="P1289"><text:span text:style-name="T1290">歷</text:span></text:p>
          </table:table-cell>
          <table:table-cell table:style-name="TableCell1291" table:number-columns-spanned="2">
            <text:p text:style-name="P1292"><text:span text:style-name="T1293">曾服務之機關學校</text:span></text:p>
          </table:table-cell>
          <table:covered-table-cell/>
          <table:table-cell table:style-name="TableCell1294" table:number-columns-spanned="3">
            <text:p text:style-name="P1295"><text:span text:style-name="T1296">職</text:span><text:span text:style-name="T1297"><text:s/></text:span><text:span text:style-name="T1298">稱</text:span></text:p>
          </table:table-cell>
          <table:covered-table-cell/>
          <table:covered-table-cell/>
          <table:table-cell table:style-name="TableCell1299" table:number-columns-spanned="3">
            <text:p text:style-name="P1300"><text:span text:style-name="T1301">起迄年月</text:span></text:p>
          </table:table-cell>
          <table:covered-table-cell/>
          <table:covered-table-cell/>
          <table:table-cell table:style-name="TableCell1302" table:number-columns-spanned="3">
            <text:p text:style-name="P1303"><text:span text:style-name="T1304">曾服務之機關學校</text:span></text:p>
          </table:table-cell>
          <table:covered-table-cell/>
          <table:covered-table-cell/>
          <table:table-cell table:style-name="TableCell1305" table:number-columns-spanned="2">
            <text:p text:style-name="P1306"><text:span text:style-name="T1307">職稱</text:span></text:p>
          </table:table-cell>
          <table:covered-table-cell/>
          <table:table-cell table:style-name="TableCell1308" table:number-columns-spanned="2">
            <text:p text:style-name="P1309"><text:span text:style-name="T1310">起迄年月</text:span></text:p>
          </table:table-cell>
          <table:covered-table-cell/>
        </table:table-row>
        <table:table-row table:style-name="TableRow1311">
          <table:covered-table-cell>
            <text:p text:style-name="P1312"/>
          </table:covered-table-cell>
          <table:table-cell table:style-name="TableCell1313" table:number-columns-spanned="2">
            <text:p text:style-name="P1314"/>
          </table:table-cell>
          <table:covered-table-cell/>
          <table:table-cell table:style-name="TableCell1315" table:number-columns-spanned="3">
            <text:p text:style-name="P1316"/>
          </table:table-cell>
          <table:covered-table-cell/>
          <table:covered-table-cell/>
          <table:table-cell table:style-name="TableCell1317" table:number-columns-spanned="3">
            <text:p text:style-name="P1318"/>
          </table:table-cell>
          <table:covered-table-cell/>
          <table:covered-table-cell/>
          <table:table-cell table:style-name="TableCell1319" table:number-columns-spanned="3">
            <text:p text:style-name="P1320"/>
          </table:table-cell>
          <table:covered-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row>
        <table:table-row table:style-name="TableRow1325">
          <table:covered-table-cell>
            <text:p text:style-name="P1326"/>
          </table:covered-table-cell>
          <table:table-cell table:style-name="TableCell1327" table:number-columns-spanned="2">
            <text:p text:style-name="P1328"/>
          </table: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row>
        <table:table-row table:style-name="TableRow1339">
          <table:table-cell table:style-name="TableCell1340" table:number-columns-spanned="16">
            <text:p text:style-name="P1341"><text:span text:style-name="T1342">□</text:span><text:span text:style-name="T1343">本人已詳閱「</text:span><text:span text:style-name="T1344">11</text:span><text:span text:style-name="T1345">3</text:span><text:span text:style-name="T1346">學</text:span><text:span text:style-name="T1347">年度臺中市立五權國民中學代理（課）教師甄選簡章」相關規定</text:span><text:span text:style-name="T1348">。</text:span></text:p>
            <text:p text:style-name="P1349"><text:span text:style-name="T1350">填表日期：</text:span><text:span text:style-name="T1351"><text:s/></text:span><text:span text:style-name="T1352">中華民國</text:span><text:span text:style-name="T1353"><text:s/>11</text:span><text:span text:style-name="T1354">3</text:span><text:span text:style-name="T1355">年</text:span><text:span text:style-name="T1356"><text:s text:c="7"/></text:span><text:span text:style-name="T1357">月</text:span><text:span text:style-name="T1358"><text:s text:c="7"/></text:span><text:span text:style-name="T1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60">切結書</text:p>
      <text:p text:style-name="P1365"><text:span text:style-name="T1366">立切結書人</text:span><text:span text:style-name="T1367">　　　　　</text:span><text:span text:style-name="T1368"><text:s text:c="7"/></text:span><text:span text:style-name="T1369">報名</text:span><text:span text:style-name="T1370">11</text:span><text:span text:style-name="T1371">3</text:span><text:span text:style-name="T1372">學</text:span><text:span text:style-name="T1373">年度</text:span><text:span text:style-name="T1374">臺中市</text:span><text:span text:style-name="T1375">立五權國民中學</text:span><text:span text:style-name="T1376">代理（課）教師甄選，如有下列事項發生時，</text:span><text:span text:style-name="T1377">本人同意無條件放棄錄取資格</text:span><text:span text:style-name="T1378">。</text:span></text:p>
      <text:p text:style-name="P1379"><text:span text:style-name="T1380">一、無法於規定時間內至本校人事室報到，辦理應聘手續者。</text:span></text:p>
      <text:p text:style-name="P1381"><text:span text:style-name="T1382">二、資料有不實等情事者。</text:span></text:p>
      <text:p text:style-name="P1383"><text:span text:style-name="T1384">三、經發現有教師法第</text:span><text:span text:style-name="T1385">14</text:span><text:span text:style-name="T1386">條</text:span><text:span text:style-name="T1387">、第</text:span><text:span text:style-name="T1388">15</text:span><text:span text:style-name="T1389">條、第</text:span><text:span text:style-name="T1390">18</text:span><text:span text:style-name="T1391">條、第</text:span><text:span text:style-name="T1392">19</text:span><text:span text:style-name="T1393">條、第</text:span><text:span text:style-name="T1394">21</text:span><text:span text:style-name="T1395">條、第</text:span><text:span text:style-name="T1396">22</text:span><text:span text:style-name="T1397">條</text:span><text:span text:style-name="T1398">及教育人員任用條例第</text:span><text:span text:style-name="T1399">31</text:span><text:span text:style-name="T1400">條各款及第</text:span><text:span text:style-name="T1401">33</text:span><text:span text:style-name="T1402">條情事之一者。</text:span></text:p>
      <text:p text:style-name="P1403"/>
      <text:p text:style-name="P1404"><text:s text:c="2"/>此致</text:p>
      <text:p text:style-name="P1405"/>
      <text:p text:style-name="P1406"><text:span text:style-name="T1407"><text:s text:c="2"/></text:span><text:span text:style-name="T1408">臺中市立</text:span><text:span text:style-name="T1409">五權國民中學</text:span></text:p>
      <text:p text:style-name="P1410"/>
      <text:p text:style-name="P1411"/>
      <text:p text:style-name="P1412">立切結書人： <text:s text:c="21"/>（簽名）</text:p>
      <text:p text:style-name="P1413">身分證字號：</text:p>
      <text:p text:style-name="P1414">地址：</text:p>
      <text:p text:style-name="P1415">電話：</text:p>
      <text:p text:style-name="P1416"/>
      <text:p text:style-name="P1417"/>
      <text:p text:style-name="P1418"/>
      <text:p text:style-name="P1419"><text:span text:style-name="T1420">中　華　民　國</text:span><text:span text:style-name="T1421"><text:s text:c="3"/></text:span><text:span text:style-name="T1422"><text:s text:c="2"/>11</text:span><text:span text:style-name="T1423">3</text:span><text:span text:style-name="T1424"><text:s/></text:span><text:span text:style-name="T1425"><text:s text:c="3"/></text:span><text:span text:style-name="T1426">年</text:span><text:span text:style-name="T1427"><text:s text:c="11"/></text:span><text:span text:style-name="T1428">月</text:span><text:span text:style-name="T1429"><text:s text:c="13"/></text:span><text:span text:style-name="T1430">日</text:span></text:p>
      <text:p text:style-name="P1431">查閱性侵害犯罪加害人登記檔案同意書</text:p>
      <text:p text:style-name="P1432"><text:span text:style-name="T1433">本人（</text:span><text:span text:style-name="T1434"><text:s text:c="11"/></text:span><text:span text:style-name="T1435">，</text:span><text:span text:style-name="T1436"><text:s text:c="6"/></text:span><text:span text:style-name="T1437">年</text:span><text:span text:style-name="T1438"><text:s text:c="6"/></text:span><text:span text:style-name="T1439">月</text:span><text:span text:style-name="T1440"><text:s text:c="5"/></text:span><text:span text:style-name="T1441">日生，身分證字號：</text:span><text:span text:style-name="T1442"><text:s text:c="16"/></text:span><text:span text:style-name="T1443">）為應徵</text:span><text:span text:style-name="T1444">11</text:span><text:span text:style-name="T1445">3</text:span><text:span text:style-name="T1446">學</text:span><text:span text:style-name="T1447">年度臺中市立五權國民中學代理（課）教師所需，同意貴校申請查閱本人有無性侵害犯罪登記檔案資料。</text:span></text:p>
      <text:p text:style-name="P1448"><text:s text:c="4"/></text:p>
      <text:p text:style-name="P1449">此致</text:p>
      <text:p text:style-name="P1450"/>
      <text:p text:style-name="P1451">臺中市立五權國民中學</text:p>
      <text:p text:style-name="P1452"/>
      <text:p text:style-name="P1453"/>
      <text:p text:style-name="P1454"><text:span text:style-name="T1455">立同意</text:span><text:span text:style-name="T1456">書人： <text:s text:c="22"/>（簽名）</text:span></text:p>
      <text:p text:style-name="P1457"><text:span text:style-name="T1458">身分</text:span><text:span text:style-name="T1459">證字號：</text:span></text:p>
      <text:p text:style-name="P1460"/>
      <text:p text:style-name="P1461"/>
      <text:p text:style-name="P1462"/>
      <text:p text:style-name="P1463"/>
      <text:p text:style-name="P1464"/>
      <text:p text:style-name="P1465"><text:span text:style-name="T1466">中華民國<text:s/></text:span><text:span text:style-name="T1467">11</text:span><text:span text:style-name="T1468">3</text:span><text:span text:style-name="T1469"><text:s/>年 月 日</text:span></text:p>
      <text:p text:style-name="P1470"/>
      <text:p text:style-name="P1471"/>
      <text:soft-page-break/>
      <text:p text:style-name="P1472"><text:span text:style-name="T1473">委託書</text:span></text:p>
      <text:p text:style-name="P1474"><text:span text:style-name="T1475">本人因故無法親自報名貴校辦理之</text:span><text:span text:style-name="T1476">11</text:span><text:span text:style-name="T1477">3</text:span><text:span text:style-name="T1478">學</text:span><text:span text:style-name="T1479">年度</text:span><text:span text:style-name="T1480">代理</text:span><text:span text:style-name="T1481">（課）</text:span><text:span text:style-name="T1482">教師甄選，今委託</text:span><text:span text:style-name="T1483"><text:s text:c="8"/></text:span><text:span text:style-name="T1484"><text:s text:c="9"/></text:span><text:span text:style-name="T1485"><text:s text:c="3"/></text:span><text:span text:style-name="T1486">先生（小姐）代理報名</text:span><text:span text:style-name="T1487">。</text:span></text:p>
      <text:p text:style-name="P1488"/>
      <text:p text:style-name="P1489">此致</text:p>
      <text:p text:style-name="P1490"/>
      <text:p text:style-name="P1491"><text:span text:style-name="T1492">臺中市</text:span><text:span text:style-name="T1493">立五權</text:span><text:span text:style-name="T1494">國民</text:span><text:span text:style-name="T1495">中</text:span><text:span text:style-name="T1496">學</text:span></text:p>
      <text:p text:style-name="P1497"/>
      <text:p text:style-name="P1498"/>
      <text:p text:style-name="P1499"/>
      <text:p text:style-name="P1500"><text:span text:style-name="T1501">委託人：</text:span><text:span text:style-name="T1502"><text:s text:c="14"/></text:span><text:span text:style-name="T1503"><text:s text:c="2"/></text:span><text:span text:style-name="T1504"><text:s text:c="2"/></text:span><text:span text:style-name="T1505">（簽</text:span><text:span text:style-name="T1506">名或蓋</text:span><text:span text:style-name="T1507">章）</text:span></text:p>
      <text:p text:style-name="P1508"><text:span text:style-name="T1509">身分證字號：</text:span></text:p>
      <text:p text:style-name="P1510"><text:span text:style-name="T1511">住址：</text:span></text:p>
      <text:p text:style-name="P1512"><text:span text:style-name="T1513">電話：</text:span></text:p>
      <text:p text:style-name="P1514"/>
      <text:p text:style-name="P1515"/>
      <text:p text:style-name="P1516"><text:span text:style-name="T1517">受委託人：</text:span><text:span text:style-name="T1518"><text:s text:c="16"/></text:span><text:span text:style-name="T1519">（簽</text:span><text:span text:style-name="T1520">名或蓋</text:span><text:span text:style-name="T1521">章）</text:span></text:p>
      <text:p text:style-name="P1522"><text:span text:style-name="T1523">身分證字號：</text:span></text:p>
      <text:p text:style-name="P1524"><text:span text:style-name="T1525">住址：</text:span></text:p>
      <text:p text:style-name="P1526"><text:span text:style-name="T1527">電話：</text:span></text:p>
      <text:p text:style-name="P1528"/>
      <text:p text:style-name="P1529"/>
      <text:p text:style-name="P1530"><text:span text:style-name="T1531">中華民國</text:span><text:span text:style-name="T1532">11</text:span><text:span text:style-name="T1533">3</text:span><text:span text:style-name="T1534">年</text:span><text:span text:style-name="T1535"><text:s/></text:span><text:span text:style-name="T1536">月</text:span><text:span text:style-name="T1537"><text:s/></text:span><text:span text:style-name="T1538">日</text:span></text:p>
      <text:p text:style-name="P1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645in" fo:margin-bottom="0.2881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61" style:parent-style-name="頁尾" style:family="paragraph">
      <style:paragraph-properties fo:text-align="center"/>
    </style:style>
    <style:style style:name="T1362" style:parent-style-name="預設段落字型" style:family="text">
      <style:text-properties style:font-name-asian="標楷體"/>
    </style:style>
    <style:style style:name="T1363" style:parent-style-name="頁碼" style:family="text">
      <style:text-properties style:font-name-asian="標楷體"/>
    </style:style>
    <style:style style:name="T1364"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9</text:page-number></text:span><text:span text:style-name="T5">頁</text:span></text:p>
      </style:footer>
    </style:master-page>
    <style:master-page style:name="MP1" style:page-layout-name="PL1">
      <style:header>
        <text:p text:style-name="頁首"/>
      </style:header>
      <style:footer>
        <text:p text:style-name="P1361"><text:span text:style-name="T1362">第</text:span><text:span text:style-name="T1363"><text:page-number text:fixed="false">13</text:page-number></text:span><text:span text:style-name="T136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nel1</meta:initial-creator>
    <dc:creator>user</dc:creator>
    <meta:creation-date>2024-06-18T03:20:00Z</meta:creation-date>
    <dc:date>2024-06-18T03:21:00Z</dc:date>
    <meta:print-date>2024-06-18T03:19:00Z</meta:print-date>
    <meta:template xlink:href="Normal.dotm" xlink:type="simple"/>
    <meta:editing-cycles>2</meta:editing-cycles>
    <meta:editing-duration>PT60S</meta:editing-duration>
    <meta:document-statistic meta:page-count="13" meta:paragraph-count="22" meta:word-count="1702" meta:character-count="11383" meta:row-count="80" meta:non-whitespace-character-count="9703"/>
  </office:meta>
</office:document-meta>
</file>