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TableColumn26" style:family="table-column">
      <style:table-column-properties style:column-width="4.1236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2.0159in" style:use-optimal-column-width="false"/>
    </style:style>
    <style:style style:name="Table25" style:family="table">
      <style:table-properties style:width="6.6409in" fo:margin-left="0in" table:align="center"/>
    </style:style>
    <style:style style:name="TableRow29" style:family="table-row">
      <style:table-row-properties style:min-row-height="0.759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2" style:parent-style-name="Standard" style:family="paragraph">
      <style:paragraph-properties fo:text-align="center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0.2638in" fo:text-indent="0.083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45" style:parent-style-name="Standard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46" style:parent-style-name="Standard" style:family="paragraph">
      <style:paragraph-properties fo:margin-left="0.4166in" fo:text-indent="-0.416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indent="0.097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justify" fo:line-height="0.2638in" fo:margin-left="1.1104in" fo:text-indent="-0.24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justify" fo:line-height="0.2638in" fo:margin-left="1.0284in" fo:text-indent="0.0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justify" fo:line-height="0.2638in" fo:margin-left="1.0284in" fo:text-indent="0.08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justify" fo:line-height="0.2638in" fo:margin-left="1.2319in" fo:text-indent="-0.1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line-height="95%" fo:margin-left="0.1666in" fo:text-indent="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95%" fo:margin-left="0.1666in" fo:text-indent="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95%" fo:margin-left="0.1666in" fo:text-indent="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line-height="95%" fo:margin-left="0.1666in" fo:text-indent="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line-height="95%" fo:margin-left="0.1666in" fo:text-indent="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95%" fo:margin-left="0.1666in" fo:text-indent="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749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2.093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1111in" style:use-optimal-row-height="false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0694in" style:use-optimal-row-height="false"/>
    </style:style>
    <style:style style:name="P107" style:parent-style-name="Standard" style:family="paragraph">
      <style:paragraph-properties fo:text-indent="0.1965in"/>
    </style:style>
    <style:style style:name="P108" style:parent-style-name="清單段落" style:list-style-name="WWNum1" style:family="paragraph">
      <style:paragraph-properties fo:margin-left="0.3333in" fo:text-indent="0.1965in">
        <style:tab-stops/>
      </style:paragraph-properties>
    </style:style>
    <style:style style:name="P109" style:parent-style-name="清單段落" style:list-style-name="WWNum1" style:family="paragraph">
      <style:paragraph-properties fo:margin-left="0.3333in" fo:text-indent="0.1965in">
        <style:tab-stops/>
      </style:paragraph-properties>
    </style:style>
    <style:style style:name="P110" style:parent-style-name="清單段落" style:list-style-name="WWNum1" style:family="paragraph">
      <style:paragraph-properties fo:margin-left="0.3333in" fo:text-indent="0.1965in">
        <style:tab-stops/>
      </style:paragraph-properties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臺中市霧峰區五福國民小學</text:p>
            <text:p text:style-name="P32"><text:span text:style-name="T33">113</text:span><text:span text:style-name="T34">學年度</text:span><text:span text:style-name="T35">第一次</text:span><text:span text:style-name="T36">代理、代課</text:span><text:span text:style-name="T37">教師甄選准考證</text:span></text:p>
            <text:p text:style-name="P38"><text:span text:style-name="T39"><text:s text:c="7"/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證</text:span><text:span text:style-name="T49">號：</text:span></text:p>
            <text:p text:style-name="P50">姓名：</text:p>
            <text:p text:style-name="P51"><text:span text:style-name="T52">甄選類別：</text:span><text:span text:style-name="T53">□</text:span><text:span text:style-name="T54">普通班導師代理教師</text:span></text:p>
            <text:p text:style-name="P55"><text:span text:style-name="T56"><text:s text:c="3"/></text:span><text:span text:style-name="T57">□</text:span><text:span text:style-name="T58">英語專長代理教師</text:span></text:p>
            <text:p text:style-name="P59"><text:span text:style-name="T60">□</text:span><text:span text:style-name="T61">體育專長代理教師</text:span></text:p>
            <text:p text:style-name="P62"><text:span text:style-name="T63">□</text:span><text:span text:style-name="T64">閩南語專長代課教師</text:span></text:p>
            <text:p text:style-name="P65"><text:span text:style-name="T66">□</text:span><text:span text:style-name="T67">美術專長代課教師</text:span></text:p>
            <text:p text:style-name="P68"/>
            <text:p text:style-name="P69">次別：□第1次招考</text:p>
            <text:p text:style-name="P70"><text:s text:c="6"/>□第2次招考</text:p>
            <text:p text:style-name="P71">　　　□第3次招考</text:p>
            <text:p text:style-name="P72">□第4次招考</text:p>
            <text:p text:style-name="P73"><text:span text:style-name="T74">□</text:span><text:span text:style-name="T75">第</text:span><text:span text:style-name="T76">5</text:span><text:span text:style-name="T77">次招考</text:span></text:p>
          </table:table-cell>
          <table:table-cell table:style-name="TableCell78" table:number-columns-spanned="2">
            <text:p text:style-name="P79">考試時間</text:p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rows-spanned="4">
            <text:p text:style-name="P82">年</text:p>
            <text:p text:style-name="P83"/>
            <text:p text:style-name="P84"><text:s/><text:s/><text:s text:c="7"/>月</text:p>
            <text:p text:style-name="P85"/>
            <text:p text:style-name="P86"/>
            <text:p text:style-name="P87"><text:s text:c="6"/>日</text:p>
          </table:table-cell>
          <table:table-cell table:style-name="TableCell88">
            <text:p text:style-name="P89">12:55</text:p>
            <text:p text:style-name="P90">準備時間</text:p>
            <text:p text:style-name="P91">試教、口試交叉進行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>
            <text:p text:style-name="P94">口試委員簽名</text:p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rows-spanned="2">
            <text:p text:style-name="P101">試教委員簽名</text:p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  <text:p text:style-name="P107">備註:</text:p>
      <text:list text:style-name="WWNum1">
        <text:list-item text:start-value="1">
          <text:p text:style-name="P108">報考人請依考試日期時間到本校應考，逾時10分鐘即為棄權。</text:p>
        </text:list-item>
        <text:list-item>
          <text:p text:style-name="P109">請於應考時出示此准考證。</text:p>
        </text:list-item>
        <text:list-item>
          <text:p text:style-name="P110">口試或試教時間到，請立即結束內容，以利下位報考人員應試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-0.0298in" fo:text-indent="0.1388in">
        <style:tab-stops>
          <style:tab-stop style:type="center" style:position="2.9138in"/>
          <style:tab-stop style:type="right" style:position="5.7979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P11" style:parent-style-name="頁尾" style:family="paragraph">
      <style:paragraph-properties fo:text-indent="0.5in"/>
    </style:style>
    <style:style style:name="T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" style:parent-style-name="預設段落字型" style:family="text">
      <style:text-properties style:font-name="Arial" style:font-name-asian="標楷體" style:font-name-complex="Arial" fo:font-size="9pt" style:font-size-asian="9pt" style:font-size-complex="9pt" style:language-asian="zh" style:country-asian="HK"/>
    </style:style>
    <style:style style:name="T20" style:parent-style-name="預設段落字型" style:family="text">
      <style:text-properties style:font-name="Arial" style:font-name-asian="標楷體" style:font-name-complex="Arial" fo:font-size="9pt" style:font-size-asian="9pt" style:font-size-complex="9pt" style:language-asian="zh" style:country-asian="HK"/>
    </style:style>
    <style:style style:name="T21" style:parent-style-name="預設段落字型" style:family="text">
      <style:text-properties style:font-name="Arial" style:font-name-asian="標楷體" style:font-name-complex="Arial" fo:font-size="9pt" style:font-size-asian="9pt" style:font-size-complex="9pt" style:language-asian="zh" style:country-asian="HK"/>
    </style:style>
    <style:style style:name="T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1.19017in, 11.25872in, 8.48151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圖片 7" text:anchor-type="paragraph" svg:x="-0.0811in" svg:y="-0.58465in" svg:width="0.45827in" svg:height="0.41811in" style:rel-width="scale" style:rel-height="scale"><draw:image xlink:href="media/image1.png" xlink:type="simple" xlink:show="embed" xlink:actuate="onLoad"/><svg:title/><svg:desc/></draw:frame><draw:connector draw:type="line" svg:x1="0in" svg:y1="0.22362in" svg:x2="7.85208in" svg:y2="0.25279in" draw:z-index="251659264" draw:id="id0" draw:style-name="a1" draw:name="直線接點 6" text:anchor-type="paragraph"><svg:title/><svg:desc/></draw:connector><text:span text:style-name="T3">臺中市</text:span><text:span text:style-name="T4">霧峰</text:span><text:span text:style-name="T5">區</text:span><text:span text:style-name="T6">五福</text:span><text:span text:style-name="T7">國民小學</text:span><text:span text:style-name="T8"><text:s text:c="60"/></text:span><text:span text:style-name="T9">教</text:span><text:span text:style-name="T10">務處</text:span></text:p>
        <text:p text:style-name="頁首"/>
      </style:header>
      <style:footer>
        <text:p text:style-name="P11"><draw:frame draw:z-index="251662336" draw:style-name="a2" draw:transform="translate(-0.22854in -0.15354in) rotate(-0.10559) translate(5.05414in 0.06011in)" draw:name="圖片 5" text:anchor-type="paragraph" svg:width="0.45709in" svg:height="0.30709in" style:rel-width="scale" style:rel-height="scale"><draw:image xlink:href="media/image2.png" xlink:type="simple" xlink:show="embed" xlink:actuate="onLoad"/><svg:title/><svg:desc/></draw:frame><draw:frame draw:z-index="251663360" draw:style-name="a3" draw:transform="translate(-0.30118in -0.10059in) rotate(-0.36059) translate(0.08174in 0.31636in)" draw:name="圖片 4" text:anchor-type="paragraph" svg:width="0.60236in" svg:height="0.20118in" style:rel-width="scale" style:rel-height="scale"><draw:image xlink:href="media/image3.png" xlink:type="simple" xlink:show="embed" xlink:actuate="onLoad"/><svg:title/><svg:desc/></draw:frame><draw:connector draw:type="line" svg:x1="0in" svg:y1="-0.12756in" svg:x2="7.95625in" svg:y2="-0.12756in" draw:z-index="251664384" draw:id="id1" draw:style-name="a4" draw:name="直線接點 3" text:anchor-type="paragraph"><svg:title/><svg:desc/></draw:connector><text:span text:style-name="T12">電話</text:span><text:span text:style-name="T13">/23396119<text:s/></text:span><text:span text:style-name="T14">傳真</text:span><text:span text:style-name="T15">/23306040<text:s/></text:span><text:span text:style-name="T16">地址</text:span><text:span text:style-name="T17">/413</text:span><text:span text:style-name="T18">臺中市</text:span><text:span text:style-name="T19">霧峰區五福里新埔路</text:span><text:span text:style-name="T20">239</text:span><text:span text:style-name="T21">號</text:span><text:span text:style-name="T22"><text:s text:c="11"/></text:span><text:span text:style-name="T23">網址</text:span><text:span text:style-name="T24">https://wfups.tc.edu.tw/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fu-625</meta:initial-creator>
    <dc:creator>書函 楊</dc:creator>
    <meta:creation-date>2024-06-22T07:47:00Z</meta:creation-date>
    <dc:date>2024-06-25T03:37:00Z</dc:date>
    <meta:template xlink:href="Normal.dotm" xlink:type="simple"/>
    <meta:editing-cycles>3</meta:editing-cycles>
    <meta:editing-duration>PT120S</meta:editing-duration>
    <meta:user-defined meta:name="AppVersion">16.0000</meta:user-defined>
    <meta:document-statistic meta:page-count="1" meta:paragraph-count="1" meta:word-count="48" meta:character-count="327" meta:row-count="2" meta:non-whitespace-character-count="280"/>
  </office:meta>
</office:document-meta>
</file>