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ableColumn20" style:family="table-column">
      <style:table-column-properties style:column-width="1.0104in"/>
    </style:style>
    <style:style style:name="TableColumn21" style:family="table-column">
      <style:table-column-properties style:column-width="2.159in"/>
    </style:style>
    <style:style style:name="TableColumn22" style:family="table-column">
      <style:table-column-properties style:column-width="0.2993in"/>
    </style:style>
    <style:style style:name="TableColumn23" style:family="table-column">
      <style:table-column-properties style:column-width="0.193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5041in"/>
    </style:style>
    <style:style style:name="TableColumn26" style:family="table-column">
      <style:table-column-properties style:column-width="0.2833in"/>
    </style:style>
    <style:style style:name="TableColumn27" style:family="table-column">
      <style:table-column-properties style:column-width="1.9666in"/>
    </style:style>
    <style:style style:name="Table19" style:family="table">
      <style:table-properties style:width="7.302in" fo:margin-left="0in" table:align="left"/>
    </style:style>
    <style:style style:name="TableRow28" style:family="table-row">
      <style:table-row-properties style:min-row-height="0.590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38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916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14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97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5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765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.291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771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81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2.840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0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</text:span><text:span text:style-name="T5">第</text:span><text:span text:style-name="T6">一</text:span><text:span text:style-name="T7">學期</text:span><text:span text:style-name="T8">臺中市立南屯幼兒園代理</text:span><text:span text:style-name="T9">教保人員</text:span><text:span text:style-name="T10"><text:s/></text:span><text:span text:style-name="T11">應徵人員個人履歷表</text:span></text:p>
      <text:p text:style-name="P12"><text:span text:style-name="T13">甄選</text:span><text:span text:style-name="T14">類別:</text:span><text:span text:style-name="T15"><text:s/></text:span><text:span text:style-name="T16">代理教保員</text:span><text:span text:style-name="T17"><text:s text:c="2"/></text:span><text:span text:style-name="T18"><text:s text:c="26"/>日期: <text:s text:c="2"/>年 <text:s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/>姓 <text:s text:c="3"/>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出生</text:p>
            <text:p text:style-name="P39">年月日</text:p>
          </table:table-cell>
          <table:covered-table-cell/>
          <table:table-cell table:style-name="TableCell40">
            <text:p text:style-name="P41"><text:s text:c="4"/>年 <text:s text:c="4"/>月 <text:s text:c="4"/>日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6">
            <text:p text:style-name="P46"><text:span text:style-name="T47"><text:s text:c="33"/>(</text:span><text:span text:style-name="T48">附影本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/>
            <text:p text:style-name="P52">最近一年內2吋半身照片</text:p>
            <text:p text:style-name="P53">黏 <text:s text:c="4"/>貼 <text:s text:c="4"/>處</text:p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6">
            <text:p text:style-name="P71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急聯絡人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緊急聯絡人電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最高學歷</text:p>
            <text:p text:style-name="P90"><text:span text:style-name="T91">(</text:span><text:span text:style-name="T92">附學歷影本</text:span><text:span text:style-name="T93">)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工作經歷</text:p>
            <text:p text:style-name="P99">(附證明文件)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或技能檢定證明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自 <text:s text:c="2"/>傳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*本報名表所蒐集個人資料，將依據個人資料保護法規定，只針對本次教保人員甄選之目的進行蒐集、處理及利用，不做其他用途。</text:p>
      <text:soft-page-break/>
      <text:p text:style-name="P113"><text:span text:style-name="T114">11</text:span><text:span text:style-name="T115">3</text:span><text:span text:style-name="T116">學年度</text:span><text:span text:style-name="T117">第</text:span><text:span text:style-name="T118">一</text:span><text:span text:style-name="T119">學期</text:span><text:span text:style-name="T120">臺中市立南屯幼兒園</text:span><text:span text:style-name="T121">代理</text:span><text:span text:style-name="T122">教保人員</text:span><text:span text:style-name="T123"><text:s/></text:span><text:span text:style-name="T124">切結書<text:s/></text:span></text:p>
      <text:p text:style-name="P125"><draw:frame draw:z-index="251657728" draw:id="id0" draw:style-name="a0" draw:name="Text Box 2" text:anchor-type="paragraph" svg:x="-0.14722in" svg:y="-0.69583in" svg:width="0.66528in" svg:height="0.35in" style:rel-width="scale" style:rel-height="scale"><draw:text-box><text:p text:style-name="內文"/></draw:text-box><svg:title/><svg:desc/></draw:frame><text:span text:style-name="T126">本人 <text:s text:c="8"/></text:span><text:span text:style-name="T127"><text:s text:c="2"/></text:span><text:span text:style-name="T128"><text:s text:c="4"/>，切結下列情事：</text:span></text:p>
      <text:p text:style-name="P129">□無以下「教保服務人員條例」第 12 條第 1 項各款規定不能任教保服務人員情事之一</text:p>
      <text:list text:style-name="LFO4">
        <text:list-item text:start-value="1">
          <text:p text:style-name="P130">曾有性侵害、性騷擾或虐待兒童行為，經判刑確定或通緝有案尚未結案。</text:p>
        </text:list-item>
      </text:list>
      <text:list text:style-name="LFO4" text:continue-numbering="true">
        <text:list-item>
          <text:p text:style-name="P131">行為不檢損害兒童權益，其情節重大，經有關機關查證屬實。</text:p>
        </text:list-item>
      </text:list>
      <text:list text:style-name="LFO4" text:continue-numbering="true">
        <text:list-item>
          <text:p text:style-name="P132">罹患精神疾病尚未痊癒，不能勝任教保工作。</text:p>
        </text:list-item>
      </text:list>
      <text:list text:style-name="LFO4" text:continue-numbering="true">
        <text:list-item>
          <text:p text:style-name="P133">其他法律規定不得擔任各該人員之情事。</text:p>
        </text:list-item>
      </text:list>
      <text:p text:style-name="P134">本人如有以上切結不實，同意取消錄取資格及無條件解聘，並願負刑事責任。</text:p>
      <text:p text:style-name="P135"/>
      <text:p text:style-name="P136"><text:s text:c="2"/>此致</text:p>
      <text:p text:style-name="P137"/>
      <text:p text:style-name="P138">臺中市立南屯幼兒園</text:p>
      <text:p text:style-name="P139">立切結書人： <text:s text:c="20"/>（簽章）</text:p>
      <text:p text:style-name="P140">身分證統一編號：</text:p>
      <text:p text:style-name="P141">性別： <text:s text:c="30"/></text:p>
      <text:p text:style-name="P142">出生日期： <text:s text:c="5"/>年 <text:s text:c="6"/>月 <text:s text:c="5"/>日</text:p>
      <text:p text:style-name="P143">戶籍地址：</text:p>
      <text:p text:style-name="P144">聯絡電話：</text:p>
      <text:p text:style-name="P145">中 華 民 國 <text:s text:c="11"/>年 <text:s text:c="11"/>月 <text:s text:c="8"/>日</text:p>
      <text:p text:style-name="P146"><text:span text:style-name="T147">*本報名表所蒐集個人資料，將依據個人資料保護法規定，只針對本次教保人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1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教保員甄選簡章</dc:title>
    <dc:subject/>
    <meta:initial-creator>user</meta:initial-creator>
    <dc:creator>User</dc:creator>
    <meta:creation-date>2024-06-25T07:16:00Z</meta:creation-date>
    <dc:date>2024-06-25T07:16:00Z</dc:date>
    <meta:print-date>2024-06-25T07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