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00%"/>
      <style:text-properties fo:hyphenate="false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2638in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2.2638in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1.9583in"/>
    </style:style>
    <style:style style:name="Table11" style:family="table">
      <style:table-properties style:width="6.8805in" fo:margin-left="0in" table:align="center"/>
    </style:style>
    <style:style style:name="TableRow16" style:family="table-row">
      <style:table-row-properties style:min-row-height="0.4in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color="#000000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color="#000000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color="#000000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" style:parent-style-name="註解文字" style:family="paragraph">
      <style:text-properties style:font-name-asian="標楷體" fo:color="#000000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color="#000000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color="#000000"/>
    </style:style>
    <style:style style:name="TableRow35" style:family="table-row">
      <style:table-row-properties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color="#000000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083in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ableRow45" style:family="table-row">
      <style:table-row-properties style:min-row-height="0.4194in"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-asian="標楷體" fo:color="#000000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color="#000000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color="#000000"/>
    </style:style>
    <style:style style:name="TableRow54" style:family="table-row">
      <style:table-row-properties style:min-row-height="2.5743in"/>
    </style:style>
    <style:style style:name="TableCell55" style:family="table-cell">
      <style:table-cell-properties fo:border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-asian="標楷體" fo:color="#000000"/>
    </style:style>
    <style:style style:name="P57" style:parent-style-name="內文" style:list-style-name="LFO1" style:family="paragraph">
      <style:paragraph-properties fo:line-height="0.25in" fo:margin-left="0.4118in" fo:text-indent="-0.1972in">
        <style:tab-stops/>
      </style:paragraph-properties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 style:letter-kerning="false"/>
    </style:style>
    <style:style style:name="T63" style:parent-style-name="預設段落字型" style:family="text">
      <style:text-properties style:font-name-asian="標楷體" fo:color="#000000" style:letter-kerning="false"/>
    </style:style>
    <style:style style:name="T64" style:parent-style-name="預設段落字型" style:family="text">
      <style:text-properties style:font-name-asian="標楷體" fo:color="#000000" style:letter-kerning="false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/>
    </style:style>
    <style:style style:name="P74" style:parent-style-name="內文" style:list-style-name="LFO1" style:family="paragraph">
      <style:paragraph-properties fo:line-height="0.25in" fo:margin-left="0.4118in" fo:text-indent="-0.1972in">
        <style:tab-stops/>
      </style:paragraph-properties>
      <style:text-properties style:font-name-asian="標楷體" fo:color="#000000"/>
    </style:style>
    <style:style style:name="P75" style:parent-style-name="內文" style:list-style-name="LFO2" style:family="paragraph">
      <style:paragraph-properties fo:line-height="0.25in" fo:margin-left="0.7041in" fo:text-indent="-0.2923in">
        <style:tab-stops/>
      </style:paragraph-properties>
      <style:text-properties style:font-name-asian="標楷體" fo:color="#000000"/>
    </style:style>
    <style:style style:name="P76" style:parent-style-name="內文" style:list-style-name="LFO2" style:family="paragraph">
      <style:paragraph-properties fo:line-height="0.25in" fo:margin-left="0.7069in" fo:text-indent="-0.2951in">
        <style:tab-stops/>
      </style:paragraph-properties>
      <style:text-properties style:font-name-asian="標楷體" fo:color="#000000"/>
    </style:style>
    <style:style style:name="P77" style:parent-style-name="內文" style:list-style-name="LFO2" style:family="paragraph">
      <style:paragraph-properties fo:line-height="0.25in" fo:margin-left="0.7069in" fo:text-indent="-0.2951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P88" style:parent-style-name="內文" style:family="paragraph">
      <style:paragraph-properties fo:line-height="0.3333in" fo:margin-left="0.3333in">
        <style:tab-stops/>
      </style:paragraph-properties>
    </style:style>
    <style:style style:name="T89" style:parent-style-name="預設段落字型" style:family="text">
      <style:text-properties fo:color="#000000"/>
    </style:style>
    <style:style style:name="P90" style:parent-style-name="內文" style:family="paragraph">
      <style:paragraph-properties fo:text-align="center" fo:line-height="0.3333in" fo:margin-left="0.3333in">
        <style:tab-stops/>
      </style:paragraph-properties>
    </style:style>
    <style:style style:name="T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fo:line-height="0.2777in" fo:margin-left="0.1965in" fo:text-indent="0.1944in">
        <style:tab-stops/>
      </style:paragraph-properties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margin-top="0.25in" fo:line-height="0.2777in" fo:text-indent="0.393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margin-top="0.25in" fo:line-height="0.2777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margin-bottom="0.075in" fo:line-height="0.2777in" fo:text-indent="3.0506in"/>
      <style:text-properties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margin-bottom="0.075in" fo:line-height="0.2777in" fo:text-indent="3.0506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06" style:parent-style-name="內文" style:family="paragraph">
      <style:paragraph-properties fo:margin-bottom="0.075in" fo:line-height="0.2777in" fo:text-indent="3.0506in">
        <style:tab-stops>
          <style:tab-stop style:type="left" style:position="0.3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margin-bottom="0.075in" fo:line-height="0.2777in" fo:text-indent="3.0506in"/>
      <style:text-properties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start" fo:margin-top="0.075in" fo:line-height="0.2777in" fo:margin-left="0.334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9" style:parent-style-name="內文" style:master-page-name="MP1" style:family="paragraph">
      <style:paragraph-properties fo:break-before="page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中市政府教育局</text:span></text:p>
      <text:p text:style-name="P5"><text:span text:style-name="T6">113</text:span><text:span text:style-name="T7">年度專任專業輔導人員第</text:span><text:span text:style-name="T8">3</text:span><text:span text:style-name="T9">次甄選</text:span><text:span text:style-name="T10">成績複查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號</text:p>
          </table:table-cell>
          <table:table-cell table:style-name="TableCell19">
            <text:p text:style-name="P20"><text:s text:c="11"/></text:p>
          </table:table-cell>
          <table:table-cell table:style-name="TableCell21">
            <text:p text:style-name="P22">考生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聯絡電話</text:p>
          </table:table-cell>
          <table:table-cell table:style-name="TableCell28" table:number-columns-spanned="3">
            <text:p text:style-name="P29">（公）：<text:s text:c="8"/>（宅）：<text:s text:c="10"/>手機：<text:s text:c="9"/>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電子郵件信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申請複查類別</text:p>
          </table:table-cell>
          <table:table-cell table:style-name="TableCell38" table:number-columns-spanned="3">
            <text:p text:style-name="P39"><text:span text:style-name="T40">□</text:span><text:span text:style-name="T41">實務演練</text:span><text:span text:style-name="T42"><text:s text:c="2"/></text:span><text:span text:style-name="T43">□</text:span><text:span text:style-name="T44">口試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申請日期</text:p>
          </table:table-cell>
          <table:table-cell table:style-name="TableCell48">
            <text:p text:style-name="P49"><text:s text:c="4"/>年　　月　　日</text:p>
          </table:table-cell>
          <table:table-cell table:style-name="TableCell50">
            <text:p text:style-name="P51">申請人簽名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4">
            <text:p text:style-name="P56">※注意事項：</text:p>
            <text:list text:style-name="LFO1" text:continue-numbering="true">
              <text:list-item>
                <text:list>
                  <text:list-item>
                    <text:list>
                      <text:list-item>
                        <text:p text:style-name="P57"><text:span text:style-name="T58">申請期限：</text:span><text:span text:style-name="T59">113</text:span><text:span text:style-name="T60">年</text:span><text:span text:style-name="T61">6</text:span><text:span text:style-name="T62">月</text:span><text:span text:style-name="T63">28</text:span><text:span text:style-name="T64">日</text:span><text:span text:style-name="T65">(</text:span><text:span text:style-name="T66">星期五</text:span><text:span text:style-name="T67">)</text:span><text:span text:style-name="T68">上午</text:span><text:span text:style-name="T69">9</text:span><text:span text:style-name="T70">時至</text:span><text:span text:style-name="T71">12</text:span><text:span text:style-name="T72">時</text:span><text:span text:style-name="T73">前提出（以親自或委託送達為準），逾期不受理。</text:span></text:p>
                      </text:list-item>
                      <text:list-item>
                        <text:p text:style-name="P74">檢附表件：</text:p>
                      </text:list-item>
                    </text:list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75">本申請表（各欄均應填寫）。</text:p>
                  </text:list-item>
                  <text:list-item>
                    <text:p text:style-name="P76">應考人身分證或居留證（或附有照片足資證明身分之證件或護照等）正本；委託他人者請備委託書及委託人身分證或居留證（或附有照片足資證明身分之證件或護照等）正本。</text:p>
                  </text:list-item>
                  <text:list-item>
                    <text:p text:style-name="P77"><text:span text:style-name="T78">收件單位：臺中市學生輔導諮商中心屯區分區中心</text:span><text:span text:style-name="T79">（業務聯絡人：鍾宛容督導，電話：</text:span><text:span text:style-name="T80">04-35072281</text:span><text:span text:style-name="T81">分機</text:span><text:span text:style-name="T82">18</text:span><text:span text:style-name="T83">，地址：</text:span><text:span text:style-name="T84">臺中市大里區東榮路</text:span><text:span text:style-name="T85">280</text:span><text:span text:style-name="T86">號</text:span><text:span text:style-name="T87">，逾期或程序不合規定者不予受理。）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88"><text:span text:style-name="T89"><draw:connector draw:type="line" svg:x1="-0.49583in" svg:y1="0.18611in" svg:x2="7.32431in" svg:y2="0.17847in" draw:z-index="251659264" draw:id="id0" draw:style-name="a1" draw:name="直線單箭頭接點 3" text:anchor-type="paragraph"><svg:title/><svg:desc/></draw:connector></text:span></text:p>
      <text:p text:style-name="P90"><text:span text:style-name="T91">委</text:span><text:span text:style-name="T92"><text:s text:c="4"/></text:span><text:span text:style-name="T93">託</text:span><text:span text:style-name="T94"><text:s text:c="4"/></text:span><text:span text:style-name="T95">書</text:span></text:p>
      <text:p text:style-name="P96"><text:span text:style-name="T97">本人</text:span><text:span text:style-name="T98"><text:s text:c="15"/></text:span><text:span text:style-name="T99">因故不克至臺中市學生輔導諮商中心進行成績複查手續，茲委託本人之</text:span><text:span text:style-name="T100"><text:s text:c="30"/></text:span><text:span text:style-name="T101">（關係）（姓名）代為辦理有關手續。</text:span></text:p>
      <text:p text:style-name="P102">此致</text:p>
      <text:p text:style-name="P103">臺中市學生輔導諮商中心</text:p>
      <text:p text:style-name="P104">委託人姓名：<text:s text:c="16"/>（簽章）</text:p>
      <text:p text:style-name="P105">身分證統一編號：</text:p>
      <text:p text:style-name="P106">受委託人姓名：<text:s text:c="14"/>（簽章）</text:p>
      <text:p text:style-name="P107">身分證統一編號：</text:p>
      <text:p text:style-name="P108"><text:bookmark-start text:name="_Hlk133477664"/>中<text:s text:c="6"/>華<text:s text:c="6"/>民<text:s text:c="6"/>國<text:s text:c="2"/>1 <text:s/>1 <text:s/>3 <text:s text:c="2"/>年<text:s text:c="5"/>月<text:s text:c="5"/>日<text:s text:c="9"/></text:p>
      <text:p text:style-name="P109"><text:bookmark-end text:name="_Hlk1334776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style:vertical-align="baseline" fo:line-height="0.3055in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3125in" draw:distance="0.03125in"/>
  </office:styles>
  <office:automatic-styles>
    <text:list-style style:name="LFO1">
      <text:list-level-style-number text:level="1" style:num-suffix=".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4" style:num-suffix="." style:num-format="1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7" style:num-suffix="." style:num-format="1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570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110" style:parent-style-name="頁尾" style:family="paragraph">
      <style:paragraph-properties fo:text-align="center"/>
    </style:style>
    <style:style style:name="T1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10"><text:span text:style-name="T11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芳君</meta:initial-creator>
    <dc:creator>劉芳君</dc:creator>
    <meta:creation-date>2024-06-25T08:41:00Z</meta:creation-date>
    <dc:date>2024-06-25T08:45:00Z</dc:date>
    <meta:template xlink:href="Normal" xlink:type="simple"/>
    <meta:editing-cycles>1</meta:editing-cycles>
    <meta:editing-duration>PT240S</meta:editing-duration>
    <meta:document-statistic meta:page-count="2" meta:paragraph-count="1" meta:word-count="97" meta:character-count="652" meta:row-count="4" meta:non-whitespace-character-count="556"/>
  </office:meta>
</office:document-meta>
</file>