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8756in" fo:text-indent="-0.875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內文" style:family="paragraph">
      <style:paragraph-properties fo:line-height="0.305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TableColumn30" style:family="table-column">
      <style:table-column-properties style:column-width="1.1284in"/>
    </style:style>
    <style:style style:name="TableColumn31" style:family="table-column">
      <style:table-column-properties style:column-width="0.4465in"/>
    </style:style>
    <style:style style:name="TableColumn32" style:family="table-column">
      <style:table-column-properties style:column-width="0.7875in"/>
    </style:style>
    <style:style style:name="TableColumn33" style:family="table-column">
      <style:table-column-properties style:column-width="2.4375in"/>
    </style:style>
    <style:style style:name="TableColumn34" style:family="table-column">
      <style:table-column-properties style:column-width="1.6965in"/>
    </style:style>
    <style:style style:name="Table29" style:family="table">
      <style:table-properties style:width="6.4965in" fo:margin-left="0.3152in" table:align="left"/>
    </style:style>
    <style:style style:name="TableRow35" style:family="table-row">
      <style:table-row-properties style:min-row-height="0.4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1.1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fo:color="#7030A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fo:margin-left="0.2291in" fo:text-indent="-0.2291in">
        <style:tab-stops/>
      </style:paragraph-properties>
      <style:text-properties style:font-name="標楷體" style:font-name-asian="標楷體" style:font-weight-complex="bold" fo:color="#000000"/>
    </style:style>
    <style:style style:name="P57" style:parent-style-name="純文字" style:family="paragraph">
      <style:paragraph-properties fo:text-align="justify"/>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P60" style:parent-style-name="內文" style:family="paragraph">
      <style:paragraph-properties fo:line-height="0.2222in" fo:margin-left="0.2291in" fo:text-indent="-0.2291in">
        <style:tab-stops/>
      </style:paragraph-properties>
      <style:text-properties fo:color="#000000"/>
    </style:style>
    <style:style style:name="P61" style:parent-style-name="內文" style:family="paragraph">
      <style:paragraph-properties fo:line-height="0.2222in"/>
    </style:style>
    <style:style style:name="P62" style:parent-style-name="內文" style:family="paragraph">
      <style:paragraph-properties fo:margin-top="0.1152in" style:line-height-at-least="0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fo:font-size="10pt" style:font-size-asian="10pt" style:font-size-complex="10pt"/>
    </style:style>
    <style:style style:name="T75" style:parent-style-name="預設段落字型" style:family="text">
      <style:text-properties style:font-name-asian="標楷體"/>
    </style:style>
    <style:style style:name="T76" style:parent-style-name="超連結" style:family="text">
      <style:text-properties fo:font-size="10pt" style:font-size-asian="10pt" style:font-size-complex="10pt"/>
    </style:style>
    <style:style style:name="T77" style:parent-style-name="預設段落字型" style:family="text">
      <style:text-properties style:font-name-asian="標楷體"/>
    </style:style>
    <style:style style:name="P78" style:parent-style-name="內文" style:family="paragraph">
      <style:paragraph-properties fo:margin-top="0.1152in"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8333in" fo:text-indent="-0.1666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7486in" fo:text-indent="-0.7486in">
        <style:tab-stops/>
      </style:paragraph-properties>
      <style:text-properties style:font-name="Times New Roman"/>
    </style:style>
    <style:style style:name="TableColumn85" style:family="table-column">
      <style:table-column-properties style:column-width="1.2562in"/>
    </style:style>
    <style:style style:name="TableColumn86" style:family="table-column">
      <style:table-column-properties style:column-width="5.4145in"/>
    </style:style>
    <style:style style:name="Table84" style:family="table">
      <style:table-properties style:width="6.670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line-height-at-least="0in" fo:margin-left="0in" fo:text-indent="0in">
        <style:tab-stops/>
      </style:paragraph-properties>
      <style:text-properties style:font-name="Times New Roman" fo:color="#7030A0"/>
    </style:style>
    <style:style style:name="P90"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style:line-height-at-least="0in" fo:margin-left="0.143in" fo:text-indent="-0.143in">
        <style:tab-stops/>
      </style:paragraph-properties>
      <style:text-properties style:font-name="Times New Roman" fo:color="#7030A0"/>
    </style:style>
    <style:style style:name="P93" style:parent-style-name="本文縮排2" style:family="paragraph">
      <style:paragraph-properties style:line-height-at-least="0in" fo:margin-left="0in" fo:text-indent="0in">
        <style:tab-stops/>
      </style:paragraph-properties>
      <style:text-properties fo:color="#7030A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text-properties style:font-name="Times New Roman" fo:color="#7030A0"/>
    </style:style>
    <style:style style:name="P97"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style>
    <style:style style:name="T100" style:parent-style-name="預設段落字型" style:family="text">
      <style:text-properties style:font-name="Times New Roman" fo:color="#7030A0"/>
    </style:style>
    <style:style style:name="T101" style:parent-style-name="預設段落字型" style:family="text">
      <style:text-properties style:font-name="新細明體" style:font-name-asian="新細明體" fo:color="#7030A0"/>
    </style:style>
    <style:style style:name="P102" style:parent-style-name="本文縮排2" style:family="paragraph">
      <style:paragraph-properties style:line-height-at-least="0in"/>
      <style:text-properties style:font-name="Times New Roman" fo:color="#7030A0"/>
    </style:style>
    <style:style style:name="P103"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107" style:parent-style-name="預設段落字型" style:family="text">
      <style:text-properties style:font-name="Times New Roman" fo:color="#7030A0"/>
    </style:style>
    <style:style style:name="T108" style:parent-style-name="預設段落字型" style:family="text">
      <style:text-properties fo:color="#7030A0"/>
    </style:style>
    <style:style style:name="T109" style:parent-style-name="預設段落字型" style:family="text">
      <style:text-properties style:font-name="Times New Roman" fo:color="#7030A0"/>
    </style:style>
    <style:style style:name="T110" style:parent-style-name="預設段落字型" style:family="text">
      <style:text-properties style:font-name="Times New Roman" fo:color="#7030A0"/>
    </style:style>
    <style:style style:name="T111" style:parent-style-name="預設段落字型" style:family="text">
      <style:text-properties style:font-name="Times New Roman" fo:color="#7030A0"/>
    </style:style>
    <style:style style:name="T112" style:parent-style-name="預設段落字型" style:family="text">
      <style:text-properties style:font-name="Times New Roman" fo:color="#7030A0"/>
    </style:style>
    <style:style style:name="T113" style:parent-style-name="預設段落字型" style:family="text">
      <style:text-properties style:font-name="Times New Roman" fo:color="#7030A0"/>
    </style:style>
    <style:style style:name="T114" style:parent-style-name="預設段落字型" style:family="text">
      <style:text-properties style:font-name="Times New Roman" fo:color="#7030A0"/>
    </style:style>
    <style:style style:name="T115" style:parent-style-name="預設段落字型" style:family="text">
      <style:text-properties style:font-name="Times New Roman" fo:color="#7030A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fo:color="#7030A0"/>
    </style:style>
    <style:style style:name="T119" style:parent-style-name="預設段落字型" style:family="text">
      <style:text-properties style:font-name="新細明體" style:font-name-asian="新細明體" fo:color="#7030A0"/>
    </style:style>
    <style:style style:name="P120" style:parent-style-name="本文縮排2" style:family="paragraph">
      <style:paragraph-properties style:line-height-at-least="0in"/>
      <style:text-properties style:font-name="Times New Roman" fo:color="#7030A0"/>
    </style:style>
    <style:style style:name="P121" style:parent-style-name="本文縮排2" style:family="paragraph">
      <style:paragraph-properties style:line-height-at-least="0in" fo:margin-left="0.1666in" fo:text-indent="-0.1666in">
        <style:tab-stops/>
      </style:paragraph-properties>
      <style:text-properties style:font-name="Times New Roman" fo:color="#7030A0"/>
    </style:style>
    <style:style style:name="P122"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23" style:parent-style-name="本文縮排2" style:family="paragraph">
      <style:paragraph-properties style:line-height-at-least="0in" fo:margin-left="0.3333in" fo:text-indent="-0.33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內文" style:family="paragraph">
      <style:paragraph-properties style:line-height-at-least="0in" fo:margin-left="0.3333in">
        <style:tab-stops/>
      </style:paragraph-properties>
      <style:text-properties style:font-name-asian="標楷體" fo:color="#000000"/>
    </style:style>
    <style:style style:name="TableColumn128" style:family="table-column">
      <style:table-column-properties style:column-width="1.302in"/>
    </style:style>
    <style:style style:name="TableColumn129" style:family="table-column">
      <style:table-column-properties style:column-width="5.293in"/>
    </style:style>
    <style:style style:name="Table127" style:family="table">
      <style:table-properties style:width="6.5951in" fo:margin-left="0.0951in" table:align="left"/>
    </style:style>
    <style:style style:name="TableRow130" style:family="table-row">
      <style:table-row-properties style:min-row-height="0.461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135" style:family="table-row">
      <style:table-row-properties style:min-row-height="0.504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40" style:parent-style-name="內文" style:family="paragraph">
      <style:paragraph-properties fo:text-align="justify" style:line-height-at-least="0in" fo:margin-left="0.3333in" fo:text-indent="-0.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C00000"/>
    </style:style>
    <style:style style:name="T142" style:parent-style-name="預設段落字型" style:family="text">
      <style:text-properties style:font-name="標楷體" style:font-name-asian="標楷體" fo:font-weight="bold" style:font-weight-asian="bold" fo:color="#C00000"/>
    </style:style>
    <style:style style:name="TableRow143" style:family="table-row">
      <style:table-row-properties style:min-row-height="0.504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48" style:parent-style-name="內文" style:family="paragraph">
      <style:paragraph-properties fo:text-align="justify" style:line-height-at-least="0in" fo:margin-left="0.3333in" fo:text-indent="-0.3333in">
        <style:tab-stops/>
      </style:paragraph-properties>
    </style:style>
    <style:style style:name="T149" style:parent-style-name="預設段落字型" style:family="text">
      <style:text-properties style:font-name="標楷體" style:font-name-asian="標楷體" style:font-name-complex="新細明體" fo:font-weight="bold" style:font-weight-asian="bold" fo:color="#C00000"/>
    </style:style>
    <style:style style:name="T150" style:parent-style-name="預設段落字型" style:family="text">
      <style:text-properties style:font-name="標楷體" style:font-name-asian="標楷體" fo:font-weight="bold" style:font-weight-asian="bold" fo:color="#C00000"/>
    </style:style>
    <style:style style:name="TableRow151" style:family="table-row">
      <style:table-row-properties style:min-row-height="0.504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complex="新細明體" fo:font-weight="bold" style:font-weight-asian="bold" fo:color="#C00000"/>
    </style:style>
    <style:style style:name="T171" style:parent-style-name="預設段落字型" style:family="text">
      <style:text-properties fo:font-weight="bold" style:font-weight-asian="bold" fo:color="#C00000"/>
    </style:style>
    <style:style style:name="TableRow172" style:family="table-row">
      <style:table-row-properties style:min-row-height="0.504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font-weight="bold" style:font-weight-asian="bold" style:font-weight-complex="bold" fo:color="#C00000"/>
    </style:style>
    <style:style style:name="T192" style:parent-style-name="預設段落字型" style:family="text">
      <style:text-properties fo:font-weight="bold" style:font-weight-asian="bold" style:font-weight-complex="bold" fo:color="#C00000"/>
    </style:style>
    <style:style style:name="TableRow193" style:family="table-row">
      <style:table-row-properties style:min-row-height="0.50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complex="新細明體" fo:font-weight="bold" style:font-weight-asian="bold" fo:color="#C00000"/>
    </style:style>
    <style:style style:name="T200" style:parent-style-name="預設段落字型" style:family="text">
      <style:text-properties fo:font-weight="bold" style:font-weight-asian="bold" fo:color="#C00000"/>
    </style:style>
    <style:style style:name="P201" style:parent-style-name="內文" style:family="paragraph">
      <style:text-properties style:font-name-asian="標楷體"/>
    </style:style>
    <style:style style:name="P202" style:parent-style-name="內文" style:family="paragraph">
      <style:paragraph-properties fo:line-height="0.3194in"/>
      <style:text-properties style:font-name-asian="標楷體"/>
    </style:style>
    <style:style style:name="P203" style:parent-style-name="內文" style:family="paragraph">
      <style:paragraph-properties fo:line-height="0.3194in"/>
      <style:text-properties style:font-name-asian="標楷體"/>
    </style:style>
    <style:style style:name="P204" style:parent-style-name="內文" style:family="paragraph">
      <style:paragraph-properties fo:line-height="0.3194in"/>
      <style:text-properties style:font-name-asian="標楷體"/>
    </style:style>
    <style:style style:name="P205" style:parent-style-name="內文" style:family="paragraph">
      <style:paragraph-properties fo:line-height="0.3194in"/>
      <style:text-properties style:font-name-asian="標楷體"/>
    </style:style>
    <style:style style:name="P206" style:parent-style-name="內文" style:family="paragraph">
      <style:paragraph-properties fo:line-height="0.3194in"/>
      <style:text-properties style:font-name-asian="標楷體"/>
    </style:style>
    <style:style style:name="P207" style:parent-style-name="內文" style:family="paragraph">
      <style:paragraph-properties fo:line-height="0.3194in"/>
      <style:text-properties style:font-name-asian="標楷體"/>
    </style:style>
    <style:style style:name="P208" style:parent-style-name="內文" style:family="paragraph">
      <style:paragraph-properties fo:line-height="0.3194in"/>
      <style:text-properties style:font-name-asian="標楷體"/>
    </style:style>
    <style:style style:name="P209" style:parent-style-name="內文" style:family="paragraph">
      <style:paragraph-properties fo:line-height="0.3194in"/>
      <style:text-properties style:font-name-asian="標楷體"/>
    </style:style>
    <style:style style:name="P210" style:parent-style-name="內文" style:family="paragraph">
      <style:paragraph-properties fo:line-height="0.3194in"/>
      <style:text-properties style:font-name-asian="標楷體"/>
    </style:style>
    <style:style style:name="P211" style:parent-style-name="內文" style:family="paragraph">
      <style:paragraph-properties fo:line-height="0.3194in"/>
      <style:text-properties style:font-name-asian="標楷體"/>
    </style:style>
    <style:style style:name="P212" style:parent-style-name="內文" style:family="paragraph">
      <style:paragraph-properties fo:line-height="0.3194in"/>
      <style:text-properties style:font-name-asian="標楷體"/>
    </style:style>
    <style:style style:name="P213" style:parent-style-name="內文" style:family="paragraph">
      <style:paragraph-properties fo:line-height="0.3194in"/>
      <style:text-properties style:font-name-asian="標楷體"/>
    </style:style>
    <style:style style:name="P214" style:parent-style-name="內文" style:family="paragraph">
      <style:paragraph-properties fo:line-height="0.3194in"/>
      <style:text-properties style:font-name-asian="標楷體"/>
    </style:style>
    <style:style style:name="P215" style:parent-style-name="內文" style:family="paragraph">
      <style:paragraph-properties fo:line-height="0.3194in"/>
      <style:text-properties style:font-name-asian="標楷體"/>
    </style:style>
    <style:style style:name="P216" style:parent-style-name="內文" style:family="paragraph">
      <style:paragraph-properties fo:line-height="0.3194in"/>
      <style:text-properties style:font-name-asian="標楷體"/>
    </style:style>
    <style:style style:name="P217" style:parent-style-name="內文" style:family="paragraph">
      <style:paragraph-properties fo:line-height="0.3194in"/>
      <style:text-properties style:font-name-asian="標楷體"/>
    </style:style>
    <style:style style:name="P218" style:parent-style-name="內文" style:family="paragraph">
      <style:paragraph-properties fo:line-height="0.3194in"/>
      <style:text-properties style:font-name-asian="標楷體"/>
    </style:style>
    <style:style style:name="P219" style:parent-style-name="內文" style:family="paragraph">
      <style:paragraph-properties fo:line-height="0.3194in"/>
      <style:text-properties style:font-name-asian="標楷體"/>
    </style:style>
    <style:style style:name="P220" style:parent-style-name="內文" style:family="paragraph">
      <style:paragraph-properties fo:line-height="0.3194in"/>
      <style:text-properties style:font-name-asian="標楷體"/>
    </style:style>
    <style:style style:name="P221" style:parent-style-name="內文" style:family="paragraph">
      <style:paragraph-properties fo:line-height="0.3194in"/>
      <style:text-properties style:font-name-asian="標楷體"/>
    </style:style>
    <style:style style:name="P222" style:parent-style-name="內文" style:family="paragraph">
      <style:paragraph-properties fo:line-height="0.3194in"/>
      <style:text-properties style:font-name-asian="標楷體"/>
    </style:style>
    <style:style style:name="P223" style:parent-style-name="內文" style:family="paragraph">
      <style:paragraph-properties fo:line-height="0.3194in"/>
      <style:text-properties style:font-name-asian="標楷體"/>
    </style:style>
    <style:style style:name="P224" style:parent-style-name="內文" style:family="paragraph">
      <style:paragraph-properties fo:line-height="0.3194in"/>
      <style:text-properties style:font-name-asian="標楷體"/>
    </style:style>
    <style:style style:name="P225" style:parent-style-name="內文" style:family="paragraph">
      <style:paragraph-properties fo:line-height="0.3194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fo:text-indent="0.1666in"/>
      <style:text-properties style:font-name-asian="標楷體"/>
    </style:style>
    <style:style style:name="P228" style:parent-style-name="內文" style:family="paragraph">
      <style:paragraph-properties fo:text-indent="0.1666in"/>
    </style:style>
    <style:style style:name="T229" style:parent-style-name="預設段落字型" style:family="text">
      <style:text-properties style:font-name-asian="標楷體"/>
    </style:style>
    <style:style style:name="P230" style:parent-style-name="本文縮排2" style:family="paragraph">
      <style:paragraph-properties style:snap-to-layout-grid="false" fo:line-height="110%" fo:text-indent="-1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color="#0000FF"/>
    </style:style>
    <style:style style:name="T233" style:parent-style-name="預設段落字型" style:family="text">
      <style:text-properties style:font-name="Times New Roman" fo:color="#7030A0"/>
    </style:style>
    <style:style style:name="T234" style:parent-style-name="預設段落字型" style:family="text">
      <style:text-properties style:font-name="Times New Roman" fo:color="#7030A0"/>
    </style:style>
    <style:style style:name="T235" style:parent-style-name="預設段落字型" style:family="text">
      <style:text-properties style:font-name="Times New Roman" fo:color="#7030A0"/>
    </style:style>
    <style:style style:name="T236" style:parent-style-name="預設段落字型" style:family="text">
      <style:text-properties style:font-name="Times New Roman" fo:color="#7030A0"/>
    </style:style>
    <style:style style:name="T237" style:parent-style-name="預設段落字型" style:family="text">
      <style:text-properties style:font-name="Times New Roman" fo:color="#7030A0"/>
    </style:style>
    <style:style style:name="T238" style:parent-style-name="預設段落字型" style:family="text">
      <style:text-properties fo:color="#7030A0"/>
    </style:style>
    <style:style style:name="T239" style:parent-style-name="預設段落字型" style:family="text">
      <style:text-properties fo:color="#7030A0"/>
    </style:style>
    <style:style style:name="T240" style:parent-style-name="預設段落字型" style:family="text">
      <style:text-properties fo:color="#7030A0"/>
    </style:style>
    <style:style style:name="T241" style:parent-style-name="預設段落字型" style:family="text">
      <style:text-properties fo:color="#7030A0"/>
    </style:style>
    <style:style style:name="T242" style:parent-style-name="預設段落字型" style:family="text">
      <style:text-properties fo:color="#7030A0"/>
    </style:style>
    <style:style style:name="P243" style:parent-style-name="本文縮排2" style:family="paragraph">
      <style:paragraph-properties style:snap-to-layout-grid="false" fo:line-height="110%" fo:margin-left="0.6666in" fo:text-indent="-0.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P250" style:parent-style-name="內文" style:family="paragraph">
      <style:paragraph-properties fo:text-align="justify" fo:margin-top="0.0458in" fo:line-height="0.2222in" fo:text-indent="0.3333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P254" style:parent-style-name="內文" style:family="paragraph">
      <style:paragraph-properties fo:margin-left="0.25in" fo:text-indent="0.0833in">
        <style:tab-stops/>
      </style:paragraph-properties>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P25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60" style:family="table-column">
      <style:table-column-properties style:column-width="1.1812in"/>
    </style:style>
    <style:style style:name="TableColumn261" style:family="table-column">
      <style:table-column-properties style:column-width="5.4166in"/>
    </style:style>
    <style:style style:name="Table259" style:family="table">
      <style:table-properties style:width="6.5979in" fo:margin-left="0.0951in" table:align="left"/>
    </style:style>
    <style:style style:name="TableRow262" style:family="table-row">
      <style:table-row-properties style:min-row-height="0.506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fo:margin-left="0.3333in" fo:text-indent="-0.333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min-row-height="0.506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fo:margin-left="0.3333in" fo:text-indent="-0.3333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Row296" style:family="table-row">
      <style:table-row-properties style:min-row-height="0.506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fo:margin-left="0.3333in" fo:text-inden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min-row-height="0.506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fo:margin-left="0.3333in" fo:text-inden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Row330" style:family="table-row">
      <style:table-row-properties style:min-row-height="0.506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fo:margin-left="0.3333in" fo:text-indent="-0.333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Row347" style:family="table-row">
      <style:table-row-properties style:min-row-height="0.506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fo:margin-left="0.3333in" fo:text-inden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top="0.1152in" style:line-height-at-least="0in"/>
      <style:text-properties style:font-name="標楷體" style:font-name-asian="標楷體"/>
    </style:style>
    <style:style style:name="P365" style:parent-style-name="內文" style:family="paragraph">
      <style:paragraph-properties fo:text-align="justify" style:line-height-at-least="0in" fo:margin-left="0.3333in">
        <style:tab-stops/>
      </style:paragraph-properties>
      <style:text-properties style:font-name-asian="標楷體"/>
    </style:style>
    <style:style style:name="P366" style:parent-style-name="內文" style:family="paragraph">
      <style:paragraph-properties fo:text-align="justify" fo:margin-top="0.1152in" style:line-height-at-least="0in"/>
      <style:text-properties style:font-name-asian="標楷體"/>
    </style:style>
    <style:style style:name="P367" style:parent-style-name="內文" style:family="paragraph">
      <style:paragraph-properties fo:text-align="justify" style:line-height-at-least="0in" fo:margin-left="0.3333in">
        <style:tab-stops/>
      </style:paragraph-properties>
      <style:text-properties style:font-name-asian="標楷體"/>
    </style:style>
    <style:style style:name="P368"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69"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70"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71" style:parent-style-name="內文" style:family="paragraph">
      <style:paragraph-properties fo:text-align="justify" style:line-height-at-least="0in" fo:margin-left="0.3333in">
        <style:tab-stops/>
      </style:paragraph-properties>
    </style:style>
    <style:style style:name="T372" style:parent-style-name="預設段落字型" style:family="text">
      <style:text-properties style:font-name-asian="標楷體"/>
    </style:style>
    <style:style style:name="TableColumn374" style:family="table-column">
      <style:table-column-properties style:column-width="1.7722in"/>
    </style:style>
    <style:style style:name="TableColumn375" style:family="table-column">
      <style:table-column-properties style:column-width="3.8388in"/>
    </style:style>
    <style:style style:name="Table373" style:family="table">
      <style:table-properties style:width="5.6111in" fo:margin-left="0.8625in" table:align="left"/>
    </style:style>
    <style:style style:name="TableRow376" style:family="table-row">
      <style:table-row-properties style:min-row-height="0.2409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240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ableRow403" style:family="table-row">
      <style:table-row-properties style:min-row-height="0.240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min-row-height="0.240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240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Row460" style:family="table-row">
      <style:table-row-properties style:min-row-height="0.240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style:line-height-at-least="0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style:line-height-at-least="0in" fo:margin-left="0.8333in">
        <style:tab-stops/>
      </style:paragraph-properties>
    </style:style>
    <style:style style:name="P487" style:parent-style-name="內文" style:family="paragraph">
      <style:paragraph-properties fo:text-align="justify" style:line-height-at-least="0in" fo:margin-lef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TableColumn491" style:family="table-column">
      <style:table-column-properties style:column-width="1.6736in"/>
    </style:style>
    <style:style style:name="TableColumn492" style:family="table-column">
      <style:table-column-properties style:column-width="3.9576in"/>
    </style:style>
    <style:style style:name="Table490" style:family="table">
      <style:table-properties style:width="5.6312in" fo:margin-left="0.8625in" table:align="left"/>
    </style:style>
    <style:style style:name="TableRow493" style:family="table-row">
      <style:table-row-properties style:min-row-height="0.252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496" style:parent-style-name="預設段落字型" style:family="text">
      <style:text-properties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252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style>
    <style:style style:name="T520" style:parent-style-name="預設段落字型" style:family="text">
      <style:text-properties style:font-weight-complex="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ableRow526" style:family="table-row">
      <style:table-row-properties style:min-row-height="0.252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ableRow535" style:family="table-row">
      <style:table-row-properties style:min-row-height="0.252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ableRow544" style:family="table-row">
      <style:table-row-properties style:min-row-height="0.252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547" style:parent-style-name="預設段落字型" style:family="text">
      <style:text-properties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ableRow553" style:family="table-row">
      <style:table-row-properties style:min-row-height="0.252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P562" style:parent-style-name="內文" style:family="paragraph">
      <style:paragraph-properties fo:text-align="justify" style:line-height-at-least="0in" fo:margin-left="0.8333in">
        <style:tab-stops/>
      </style:paragraph-properties>
      <style:text-properties style:font-name-asian="標楷體"/>
    </style:style>
    <style:style style:name="P563" style:parent-style-name="內文" style:family="paragraph">
      <style:paragraph-properties fo:text-align="justify" style:line-height-at-least="0in" fo:margin-left="0.8333in">
        <style:tab-stops/>
      </style:paragraph-properties>
    </style:style>
    <style:style style:name="P564"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65" style:parent-style-name="純文字" style:family="paragraph">
      <style:paragraph-properties fo:text-align="justify" style:line-height-at-least="0in" fo:margin-left="0.7048in" fo:text-indent="-0.5in">
        <style:tab-stops/>
      </style:paragraph-properties>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P573" style:parent-style-name="內文" style:family="paragraph">
      <style:paragraph-properties fo:text-align="justify" style:line-height-at-least="0in" fo:margin-left="0.6666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style:line-height-at-least="0in" fo:text-inden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138in"/>
    </style:style>
    <style:style style:name="P580" style:parent-style-name="內文" style:family="paragraph">
      <style:paragraph-properties fo:text-align="justify" style:line-height-at-least="0in" fo:margin-left="0.6534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fo:text-align="justify" style:line-height-at-least="0in" fo:margin-left="0.6534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P602" style:parent-style-name="內文" style:family="paragraph">
      <style:paragraph-properties fo:text-align="justify" style:line-height-at-least="0in" fo:margin-left="0.593in" fo:text-indent="-0.41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P605"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06" style:parent-style-name="內文" style:family="paragraph">
      <style:paragraph-properties fo:text-align="justify" style:line-height-at-least="0in" fo:margin-left="0.3333in" fo:text-indent="-0.3333in">
        <style:tab-stops/>
      </style:paragraph-properties>
      <style:text-properties style:font-name-asian="標楷體"/>
    </style:style>
    <style:style style:name="P607" style:parent-style-name="內文" style:family="paragraph">
      <style:paragraph-properties fo:text-align="justify" style:line-height-at-least="0in" fo:margin-left="0.5in" fo:text-indent="-0.5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style:text-properties style:font-name-asian="標楷體"/>
    </style:style>
    <style:style style:name="P649"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language-asian="zh" style:country-asian="HK"/>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language-asian="zh" style:country-asian="HK"/>
    </style:style>
    <style:style style:name="T657" style:parent-style-name="預設段落字型" style:family="text">
      <style:text-properties style:font-name-asian="標楷體"/>
    </style:style>
    <style:style style:name="P6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65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6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61"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6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69"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fo:hyphenate="true"/>
    </style:style>
    <style:style style:name="P67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71"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72"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73" style:parent-style-name="內文" style:family="paragraph">
      <style:paragraph-properties fo:widows="2" fo:orphans="2" fo:text-align="justify" style:vertical-align="auto" style:line-height-at-least="0in"/>
      <style:text-properties fo:hyphenate="true"/>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7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7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8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8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82" style:parent-style-name="內文" style:family="paragraph">
      <style:paragraph-properties fo:widows="2" fo:orphans="2" fo:text-align="justify" style:vertical-align="auto" style:line-height-at-least="0in" fo:margin-left="0.7486in">
        <style:tab-stops/>
      </style:paragraph-properties>
      <style:text-properties style:font-name-asian="標楷體" fo:hyphenate="true"/>
    </style:style>
    <style:style style:name="P683"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684"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685" style:parent-style-name="內文" style:family="paragraph">
      <style:paragraph-properties style:snap-to-layout-grid="false" style:vertical-align="auto" fo:margin-top="0.0833in" style:line-height-at-least="0in"/>
      <style:text-properties fo:hyphenate="true"/>
    </style:style>
    <style:style style:name="T686" style:parent-style-name="預設段落字型" style:family="text">
      <style:text-properties style:font-name-asian="標楷體"/>
    </style:style>
    <style:style style:name="P68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name-complex="Courier New" style:letter-kerning="false"/>
    </style:style>
    <style:style style:name="T693" style:parent-style-name="預設段落字型" style:family="text">
      <style:text-properties style:font-name="標楷體" style:font-name-asian="標楷體" style:font-name-complex="Courier New" style:letter-kerning="false"/>
    </style:style>
    <style:style style:name="P69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1"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02"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03"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fo:hyphenate="true"/>
    </style:style>
    <style:style style:name="P70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0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1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1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12"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713" style:parent-style-name="內文" style:family="paragraph">
      <style:paragraph-properties style:vertical-align="auto" fo:margin-top="0.1097in" style:line-height-at-least="0in" fo:margin-left="0.8569in" fo:text-indent="-0.8333in">
        <style:tab-stops/>
      </style:paragraph-properties>
      <style:text-properties fo:hyphenate="true"/>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718"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P72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asian="標楷體" style:font-weight-complex="bold" style:letter-kerning="false"/>
    </style:style>
    <style:style style:name="T726" style:parent-style-name="預設段落字型" style:family="text">
      <style:text-properties style:font-name="標楷體" style:font-name-asian="標楷體" style:font-name-complex="Courier New" style:letter-kerning="false"/>
    </style:style>
    <style:style style:name="P72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2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2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0"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4" style:parent-style-name="內文" style:family="paragraph">
      <style:paragraph-properties style:vertical-align="auto" style:line-height-at-least="0in"/>
      <style:text-properties fo:hyphenate="true"/>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style:vertical-align="auto" style:line-height-at-least="0in" fo:margin-left="0.6666in">
        <style:tab-stops/>
      </style:paragraph-properties>
      <style:text-properties style:font-name-asian="標楷體" fo:hyphenate="true"/>
    </style:style>
    <style:style style:name="P73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3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3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5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5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6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paragraph-properties fo:text-align="center" style:line-height-at-least="0in"/>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7" style:parent-style-name="預設段落字型" style:family="text">
      <style:text-properties style:font-name-asian="標楷體" style:font-weight-complex="bold"/>
    </style:style>
    <style:style style:name="P798" style:parent-style-name="內文" style:family="paragraph">
      <style:paragraph-properties style:line-height-at-least="0in"/>
    </style:style>
    <style:style style:name="P799" style:parent-style-name="內文" style:family="paragraph">
      <style:paragraph-properties style:line-height-at-least="0in"/>
    </style:style>
    <style:style style:name="T800" style:parent-style-name="預設段落字型" style:family="text">
      <style:text-properties style:font-name-asian="標楷體" fo:font-weight="bold" style:font-weight-asian="bold" fo:font-size="14pt" style:font-size-asian="14pt" style:font-size-complex="14pt"/>
    </style:style>
    <style:style style:name="TableColumn802" style:family="table-column">
      <style:table-column-properties style:column-width="0.5159in" style:use-optimal-column-width="false"/>
    </style:style>
    <style:style style:name="TableColumn803" style:family="table-column">
      <style:table-column-properties style:column-width="0.9041in" style:use-optimal-column-width="false"/>
    </style:style>
    <style:style style:name="TableColumn804" style:family="table-column">
      <style:table-column-properties style:column-width="0.6993in" style:use-optimal-column-width="false"/>
    </style:style>
    <style:style style:name="TableColumn805" style:family="table-column">
      <style:table-column-properties style:column-width="0.725in" style:use-optimal-column-width="false"/>
    </style:style>
    <style:style style:name="TableColumn806" style:family="table-column">
      <style:table-column-properties style:column-width="0.5354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1895in" style:use-optimal-column-width="false"/>
    </style:style>
    <style:style style:name="TableColumn809" style:family="table-column">
      <style:table-column-properties style:column-width="0.4166in" style:use-optimal-column-width="false"/>
    </style:style>
    <style:style style:name="TableColumn810" style:family="table-column">
      <style:table-column-properties style:column-width="0.8208in" style:use-optimal-column-width="false"/>
    </style:style>
    <style:style style:name="TableColumn811" style:family="table-column">
      <style:table-column-properties style:column-width="0.193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4847in" style:use-optimal-column-width="false"/>
    </style:style>
    <style:style style:name="TableColumn814" style:family="table-column">
      <style:table-column-properties style:column-width="0.3847in" style:use-optimal-column-width="false"/>
    </style:style>
    <style:style style:name="TableColumn815" style:family="table-column">
      <style:table-column-properties style:column-width="0.7354in" style:use-optimal-column-width="false"/>
    </style:style>
    <style:style style:name="Table801" style:family="table">
      <style:table-properties style:width="7.125in" fo:margin-left="0in" table:align="left"/>
    </style:style>
    <style:style style:name="TableRow816" style:family="table-row">
      <style:table-row-properties style:row-height="0.511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indent="0.3333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註解文字"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1pt" style:font-size-asian="11pt"/>
    </style:style>
    <style:style style:name="P852" style:parent-style-name="內文" style:family="paragraph">
      <style:paragraph-properties fo:text-align="center" fo:line-height="0.1666in"/>
      <style:text-properties style:font-name-asian="標楷體" fo:font-size="11pt" style:font-size-asian="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justify"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2361in"/>
      <style:text-properties style:font-name-asian="標楷體"/>
    </style:style>
    <style:style style:name="P860" style:parent-style-name="註解文字" style:family="paragraph">
      <style:paragraph-properties fo:text-align="justify" fo:line-height="0.2361in"/>
      <style:text-properties style:font-name-asian="標楷體"/>
    </style:style>
    <style:style style:name="P861" style:parent-style-name="註解文字" style:family="paragraph">
      <style:paragraph-properties fo:text-align="justify" fo:line-height="0.2361in"/>
      <style:text-properties style:font-name-asian="標楷體"/>
    </style:style>
    <style:style style:name="P862" style:parent-style-name="註解文字" style:family="paragraph">
      <style:paragraph-properties fo:text-align="justify" fo:line-height="0.2361in"/>
      <style:text-properties style:font-name-asian="標楷體"/>
    </style:style>
    <style:style style:name="P863" style:parent-style-name="註解文字" style:family="paragraph">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2083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letter-kerning="false"/>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498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502in" style:use-optimal-row-height="false"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4881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312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line-height="0.2083in"/>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TableRow1009" style:family="table-row">
      <style:table-row-properties style:row-height="0.4687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Row1023" style:family="table-row">
      <style:table-row-properties style:row-height="0.4798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3777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fo:font-size="11pt" style:font-size-asian="11pt" style:font-size-complex="11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972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Row1091" style:family="table-row">
      <style:table-row-properties style:row-height="0.5972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6131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fo:font-weight="bold" style:font-weight-asian="bold" style:font-weight-complex="bold"/>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純文字" style:family="paragraph">
      <style:paragraph-properties fo:break-before="page" fo:text-align="center" fo:line-height="0.3472in"/>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P1124" style:parent-style-name="純文字" style:family="paragraph">
      <style:paragraph-properties fo:line-height="0.3472in"/>
      <style:text-properties style:font-name="Times New Roman" fo:font-size="24pt" style:font-size-asian="24pt"/>
    </style:style>
    <style:style style:name="P1125" style:parent-style-name="純文字" style:family="paragraph">
      <style:paragraph-properties fo:text-align="justify"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style>
    <style:style style:name="P1140"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141"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142"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fo:margin-left="1.5555in">
        <style:tab-stops/>
      </style:paragraph-properties>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text-align="center"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內文" style:family="paragraph">
      <style:text-properties style:font-name-asian="標楷體" fo:font-size="16pt" style:font-size-asian="16pt" style:font-size-complex="16pt"/>
    </style:style>
    <style:style style:name="P1189" style:parent-style-name="內文" style:family="paragraph">
      <style:text-properties style:font-name-asian="標楷體" fo:font-size="16pt" style:font-size-asian="16pt" style:font-size-complex="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text-properties style:font-name-asian="標楷體" fo:font-size="18pt" style:font-size-asian="18pt"/>
    </style:style>
    <style:style style:name="P1193" style:parent-style-name="內文" style:family="paragraph">
      <style:paragraph-properties fo:text-align="justify"/>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text-align="end"/>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office:automatic-styles>
  <office:body>
    <office:text text:use-soft-page-breaks="true">
      <text:p text:style-name="P1"><text:span text:style-name="T7">臺中市烏日區僑仁國民小學</text:span><text:span text:style-name="T8">113</text:span><text:span text:style-name="T9">學年度專任輔導代理教師甄選簡章</text:span></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text:p>
      <text:p text:style-name="P18"><text:span text:style-name="T19">成立「</text:span><text:span text:style-name="T20">113</text:span><text:span text:style-name="T21">學年度臺中市烏日</text:span><text:span text:style-name="T22">區僑仁</text:span><text:span text:style-name="T23">國民小學代理專輔教師甄選委員會」</text:span><text:span text:style-name="T24">(</text:span><text:span text:style-name="T25">以下簡稱本委員會</text:span><text:span text:style-name="T26">)</text:span><text:span text:style-name="T27">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header-rows>
        <table:table-row table:style-name="TableRow46">
          <table:table-cell table:style-name="TableCell47">
            <text:p text:style-name="P48">國小專任輔導代理教師</text:p>
          </table:table-cell>
          <table:table-cell table:style-name="TableCell49">
            <text:p text:style-name="P50">1</text:p>
          </table:table-cell>
          <table:table-cell table:style-name="TableCell51">
            <text:p text:style-name="P52">實缺</text:p>
          </table:table-cell>
          <table:table-cell table:style-name="TableCell53">
            <text:p text:style-name="P54">以臺中市政府教育局核定聘期為準或依實際到職日起聘</text:p>
          </table:table-cell>
          <table:table-cell table:style-name="TableCell55">
            <text:p text:style-name="P56">1.代理原因消滅時無條件終止聘約。</text:p>
            <text:p text:style-name="P57"><text:span text:style-name="T58">2.</text:span><text:span text:style-name="T59">備取若干名。</text:span></text:p>
            <text:p text:style-name="P60"/>
            <text:p text:style-name="P61"/>
          </table:table-cell>
        </table:table-row>
      </table:table>
      <text:p text:style-name="P62"><text:span text:style-name="T63">四、簡章及報名表件</text:span><text:span text:style-name="T64"><text:line-break/></text:span><text:span text:style-name="T65">即日起至</text:span><text:span text:style-name="T66">113</text:span><text:span text:style-name="T67">年</text:span><text:span text:style-name="T68">7</text:span><text:span text:style-name="T69">月</text:span><text:span text:style-name="T70">9</text:span><text:span text:style-name="T71">日</text:span><text:span text:style-name="T72">止，逕至本校官網（網址</text:span><text:span text:style-name="T73">:</text:span><text:s/><text:a xlink:href="https://cjes.tc.edu.tw/" office:target-frame-name="_top" xlink:show="replace"><text:span text:style-name="T74">https://cjes.tc.edu.tw/</text:span></text:a><text:span text:style-name="T75">）、臺中市政府教育局網站（</text:span><text:span text:style-name="T76">http://www.tc.edu.tw/</text:span><text:span text:style-name="T77">）下載。</text:span></text:p>
      <text:p text:style-name="P78">五、報名資格</text:p>
      <text:p text:style-name="P79"><text:s text:c="3"/>（一）基本條件</text:p>
      <text:p text:style-name="P80"><text:s text:c="8"/>1.<text:s/>具中華民國國籍且身心健康、品德操守良好者。</text:p>
      <text:p text:style-name="P81">2.<text:s/>無教師法第14條、第15條、第18條、第19條、第21條及第22條各款規定或教育人員任用條例第31條各款及第33條之情事者（如附錄說明）。</text:p>
      <text:p text:style-name="P82"><text:s text:c="3"/>（二）資格條件</text:p>
      <text:p text:style-name="P83"><text:s text:c="9"/>報考人員除應具備前述基本條件外，依招考次別須具備「高級中等以下學校兼任代課及代理教師聘任辦法」第3條規定資格條件：</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text:p>
            <text:p text:style-name="P90">資格條件</text:p>
          </table:table-cell>
          <table:table-cell table:style-name="TableCell91">
            <text:p text:style-name="P92">1.具有「國民小學教育階段、科(類)合格教師證書」資格者，尚在有效期間者。</text:p>
            <text:p text:style-name="P93">2.國民小學加註輔導專長教師證書</text:p>
          </table:table-cell>
        </table:table-row>
        <table:table-row table:style-name="TableRow94">
          <table:table-cell table:style-name="TableCell95">
            <text:p text:style-name="P96">第2次招考</text:p>
            <text:p text:style-name="P97">資格條件</text:p>
          </table:table-cell>
          <table:table-cell table:style-name="TableCell98">
            <text:p text:style-name="P99"><text:span text:style-name="T100">具備下述二項條件之一者</text:span><text:span text:style-name="T101">：</text:span></text:p>
            <text:p text:style-name="P102">1.國民小學加註輔導專長教師證書且尚在有效期間者。</text:p>
            <text:p text:style-name="P103">2.修畢師資職前教育課程，取得修畢證明書者並應為輔導諮商心理相關系所組畢業（含輔系及雙主修）。</text:p>
          </table:table-cell>
        </table:table-row>
        <table:table-row table:style-name="TableRow104">
          <table:table-cell table:style-name="TableCell105">
            <text:p text:style-name="P106"><text:span text:style-name="T107">第</text:span><text:span text:style-name="T108">3</text:span><text:span text:style-name="T109">、</text:span><text:span text:style-name="T110">4</text:span><text:span text:style-name="T111">、</text:span><text:span text:style-name="T112">5</text:span><text:span text:style-name="T113">、</text:span><text:span text:style-name="T114">6</text:span><text:span text:style-name="T115">次招考資格條件</text:span></text:p>
          </table:table-cell>
          <table:table-cell table:style-name="TableCell116">
            <text:p text:style-name="P117"><text:span text:style-name="T118">具備下述三項條件之一者</text:span><text:span text:style-name="T119">：</text:span></text:p>
            <text:p text:style-name="P120">1.國民小學加註輔導專長教師證書且尚在有效期間者。</text:p>
            <text:p text:style-name="P121">2.修畢師資職前教育課程，取得修畢證明書者並應為輔導諮商心理相關系所組畢業（含輔系及雙主修）。</text:p>
            <text:p text:style-name="P122">3.大學以上畢業者，並應為輔導、諮商、心理相關系所組畢業（含輔系及雙主修）。</text:p>
          </table:table-cell>
        </table:table-row>
      </table:table>
      <text:p text:style-name="P123"/>
      <text:p text:style-name="P124"/>
      <text:soft-page-break/>
      <text:p text:style-name="P125">六、報名日期</text:p>
      <text:p text:style-name="P126">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113年6月26日（星期三）上午9時00分至11時00分（逾時恕不受理）。</text:p>
          </table:table-cell>
        </table:table-row>
        <table:table-row table:style-name="TableRow135">
          <table:table-cell table:style-name="TableCell136">
            <text:p text:style-name="P137">第2次招考</text:p>
          </table:table-cell>
          <table:table-cell table:style-name="TableCell138">
            <text:p text:style-name="P139">113年6月28日（星期五）上午9時00分至11時00分（逾時恕不受理）</text:p>
            <text:p text:style-name="P140"><text:span text:style-name="T141">※</text:span><text:span text:style-name="T142">如前次已足額甄選，將另公告取消</text:span></text:p>
          </table:table-cell>
        </table:table-row>
        <table:table-row table:style-name="TableRow143">
          <table:table-cell table:style-name="TableCell144">
            <text:p text:style-name="P145">第3次招考</text:p>
          </table:table-cell>
          <table:table-cell table:style-name="TableCell146">
            <text:p text:style-name="P147">113年7月02日（星期二）上午9時00分至11時00分（逾時恕不受理）。<text:s/></text:p>
            <text:p text:style-name="P148"><text:span text:style-name="T149">※</text:span><text:span text:style-name="T150">如前次已足額甄選，將另公告取消</text:span></text:p>
          </table:table-cell>
        </table:table-row>
        <table:table-row table:style-name="TableRow151">
          <table:table-cell table:style-name="TableCell152">
            <text:p text:style-name="P153">第4次招考</text:p>
          </table:table-cell>
          <table:table-cell table:style-name="TableCell154">
            <text:p text:style-name="P155"><text:span text:style-name="T156">113</text:span><text:span text:style-name="T157">年</text:span><text:span text:style-name="T158">7</text:span><text:span text:style-name="T159">月</text:span><text:span text:style-name="T160">04</text:span><text:span text:style-name="T161">日（星期四）上午</text:span><text:span text:style-name="T162">9</text:span><text:span text:style-name="T163">時</text:span><text:span text:style-name="T164">00</text:span><text:span text:style-name="T165">分至</text:span><text:span text:style-name="T166">11</text:span><text:span text:style-name="T167">時</text:span><text:span text:style-name="T168">00</text:span><text:span text:style-name="T169">分（逾時恕不受理）。</text:span><text:span text:style-name="T170">※</text:span><text:span text:style-name="T171">如前次已足額甄選，將另公告取消</text:span></text:p>
          </table:table-cell>
        </table:table-row>
        <table:table-row table:style-name="TableRow172">
          <table:table-cell table:style-name="TableCell173">
            <text:p text:style-name="P174"><text:bookmark-start text:name="_Hlk168650040"/>第5次招考</text:p>
          </table:table-cell>
          <table:table-cell table:style-name="TableCell175">
            <text:p text:style-name="P176"><text:span text:style-name="T177">113</text:span><text:span text:style-name="T178">年</text:span><text:span text:style-name="T179">7</text:span><text:span text:style-name="T180">月</text:span><text:span text:style-name="T181">08</text:span><text:span text:style-name="T182">日（星期一）上午</text:span><text:span text:style-name="T183">9</text:span><text:span text:style-name="T184">時</text:span><text:span text:style-name="T185">00</text:span><text:span text:style-name="T186">分至</text:span><text:span text:style-name="T187">11</text:span><text:span text:style-name="T188">時</text:span><text:span text:style-name="T189">00</text:span><text:span text:style-name="T190">分（逾時恕不受理）。</text:span><text:span text:style-name="T191">※</text:span><text:span text:style-name="T192">如前次已足額甄選，將另公告取消</text:span></text:p>
          </table:table-cell>
        </table:table-row>
        <table:table-row table:style-name="TableRow193">
          <table:table-cell table:style-name="TableCell194">
            <text:p text:style-name="P195"><text:bookmark-end text:name="_Hlk168650040"/>第6次招考</text:p>
          </table:table-cell>
          <table:table-cell table:style-name="TableCell196">
            <text:p text:style-name="P197">113年7月10日（星期三）上午9時00分至11時00分（逾時恕不受理）。</text:p>
            <text:p text:style-name="P198"><text:span text:style-name="T199">※</text:span><text:span text:style-name="T200">如前次已足額甄選，將另公告取消</text:span></text:p>
          </table:table-cell>
        </table:table-row>
      </table:table>
      <text:p text:style-name="P201">七、報名方式</text:p>
      <text:p text:style-name="P202"><text:s text:c="8"/>採電子郵件報名，不受理現場報名(主旨請填寫報考代理(課)教師第○次甄選)。。</text:p>
      <text:p text:style-name="P203">報名表及證件掃描檔請<text:s/>E-mail:kolittleping@st.tc.edu.tw <text:s/>及aaling8486@yahoo.com.tw收件確認後電郵回覆。</text:p>
      <text:p text:style-name="P204"><text:s/></text:p>
      <text:p text:style-name="P205">八、甄選當日繳交證件：</text:p>
      <text:p text:style-name="P206"><text:s text:c="9"/>臺中市烏日區僑仁國民小學人事室（地址：41443<text:s/>臺中市烏日區中山路一段<text:s/>341<text:s/>號），聯絡電話：04-23381241<text:s/>分機<text:s/>751(人事室)<text:s/>或輔導處741(輔導主任)</text:p>
      <text:p text:style-name="P207"><text:s/>※甄選當日請攜帶相關佐證文件(正本、影本<text:s/>1<text:s/>份)、切結書和查閱性侵害犯</text:p>
      <text:p text:style-name="P208">罪加害人登記檔案同意書正本至人事室繳交。</text:p>
      <text:p text:style-name="P209"/>
      <text:p text:style-name="P210">九、電郵報名表件及甄選注意事項:</text:p>
      <text:p text:style-name="P211"><text:s/>(一)請將以下表件掃描後<text:s/>E-mail<text:s/>至報名信箱:</text:p>
      <text:p text:style-name="P212">1.代理(課)教師甄選報名表(請簽章後掃描)</text:p>
      <text:p text:style-name="P213">2.一吋脫帽半身照電子檔</text:p>
      <text:p text:style-name="P214">3.身分證(正反面)</text:p>
      <text:p text:style-name="P215">4.大學以上學歷畢業證書</text:p>
      <text:p text:style-name="P216">5.各該科合格教師證書</text:p>
      <text:p text:style-name="P217">6.退伍令或免役證明文件(限男性)</text:p>
      <text:p text:style-name="P218">7.切結書及查閱性侵害加害人登記檔案同意書</text:p>
      <text:soft-page-break/>
      <text:p text:style-name="P219">8.曾任教師因故離職者，應繳驗離職原因證明文件</text:p>
      <text:p text:style-name="P220"><text:s/>(二)凡持國外學歷報考者，所持之學歷須係教育部認可之學歷證明（如係外文證明，應</text:p>
      <text:p text:style-name="P221"><text:s/>出具中文譯本），始得依規受理報名。</text:p>
      <text:p text:style-name="P222">備註：所需證件不全者不予受理（甄選當日未帶正本者，視同證件不全），報名時間截止<text:s/></text:p>
      <text:p text:style-name="P223">後不接受補件。</text:p>
      <text:p text:style-name="P224"><text:s/>(三)報名費：無須報名費。</text:p>
      <text:p text:style-name="P225"/>
      <text:p text:style-name="P226">十、甄選方式及分數比率</text:p>
      <text:p text:style-name="P227">錄取總成績計算以試教及口試成績之原始分數登記後依配分比例(百分比)核算總成績。</text:p>
      <text:p text:style-name="P228"><text:span text:style-name="T229">詳細說明如下：</text:span></text:p>
      <text:p text:style-name="P230"><text:span text:style-name="T231">（一）實作</text:span><text:span text:style-name="T232">：</text:span><text:span text:style-name="T233">佔甄選總成績之</text:span><text:span text:style-name="T234">60</text:span><text:span text:style-name="T235">％，輔導實作時間約為</text:span><text:span text:style-name="T236">10</text:span><text:span text:style-name="T237">分鐘。</text:span><text:span text:style-name="T238">演練內容：模擬情境諮商演練</text:span><text:span text:style-name="T239">(</text:span><text:span text:style-name="T240">演練題目報到時現場抽題</text:span><text:span text:style-name="T241">)</text:span><text:span text:style-name="T242">。</text:span></text:p>
      <text:p text:style-name="P243"><text:span text:style-name="T244">（二）</text:span><text:span text:style-name="T245">口試：佔甄選總成績之</text:span><text:span text:style-name="T246">40</text:span><text:span text:style-name="T247">％，口試時間約為</text:span><text:span text:style-name="T248">10</text:span><text:span text:style-name="T249">分鐘。</text:span></text:p>
      <text:p text:style-name="P250"><text:span text:style-name="T251">甄選成績同分時以實作及</text:span><text:span text:style-name="T252">口試</text:span><text:span text:style-name="T253">成績高低順序錄取，成績皆相同時，則以抽籤決定之。</text:span></text:p>
      <text:p text:style-name="P254"><text:span text:style-name="T255">總成績未達</text:span><text:span text:style-name="T256">80</text:span><text:span text:style-name="T257">分者不予錄取。</text:span></text:p>
      <text:p text:style-name="P258">十一、甄選日期</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ext:p text:style-name="P265">甄選日期</text:p>
          </table:table-cell>
          <table:table-cell table:style-name="TableCell266">
            <text:p text:style-name="P267"><text:span text:style-name="T268">113</text:span><text:span text:style-name="T269">年</text:span><text:span text:style-name="T270">6</text:span><text:span text:style-name="T271">月</text:span><text:span text:style-name="T272">26</text:span><text:span text:style-name="T273">日（星期三）</text:span><text:span text:style-name="T274">下午</text:span><text:span text:style-name="T275">14</text:span><text:span text:style-name="T276">時</text:span><text:span text:style-name="T277">00</text:span><text:span text:style-name="T278">分起。</text:span></text:p>
          </table:table-cell>
        </table:table-row>
        <table:table-row table:style-name="TableRow279">
          <table:table-cell table:style-name="TableCell280">
            <text:p text:style-name="P281">第2次招考</text:p>
            <text:p text:style-name="P282">甄選日期</text:p>
          </table:table-cell>
          <table:table-cell table:style-name="TableCell283">
            <text:p text:style-name="P284"><text:span text:style-name="T285">113</text:span><text:span text:style-name="T286">年</text:span><text:span text:style-name="T287">6</text:span><text:span text:style-name="T288">月</text:span><text:span text:style-name="T289">28</text:span><text:span text:style-name="T290">日（星期五）</text:span><text:span text:style-name="T291">下午</text:span><text:span text:style-name="T292">14</text:span><text:span text:style-name="T293">時</text:span><text:span text:style-name="T294">00</text:span><text:span text:style-name="T295">分起。</text:span></text:p>
          </table:table-cell>
        </table:table-row>
        <table:table-row table:style-name="TableRow296">
          <table:table-cell table:style-name="TableCell297">
            <text:p text:style-name="P298">第3次招考</text:p>
            <text:p text:style-name="P299">甄選日期</text:p>
          </table:table-cell>
          <table:table-cell table:style-name="TableCell300">
            <text:p text:style-name="P301"><text:span text:style-name="T302">113</text:span><text:span text:style-name="T303">年</text:span><text:span text:style-name="T304">7</text:span><text:span text:style-name="T305">月</text:span><text:span text:style-name="T306">2</text:span><text:span text:style-name="T307">日（星期二）</text:span><text:span text:style-name="T308">下午</text:span><text:span text:style-name="T309">14</text:span><text:span text:style-name="T310">時</text:span><text:span text:style-name="T311">00</text:span><text:span text:style-name="T312">分起。</text:span></text:p>
          </table:table-cell>
        </table:table-row>
        <table:table-row table:style-name="TableRow313">
          <table:table-cell table:style-name="TableCell314">
            <text:p text:style-name="P315">第4次招考</text:p>
            <text:p text:style-name="P316">甄選日期</text:p>
          </table:table-cell>
          <table:table-cell table:style-name="TableCell317">
            <text:p text:style-name="P318"><text:span text:style-name="T319">113</text:span><text:span text:style-name="T320">年</text:span><text:span text:style-name="T321">7</text:span><text:span text:style-name="T322">月</text:span><text:span text:style-name="T323">4</text:span><text:span text:style-name="T324">日（星期四）</text:span><text:span text:style-name="T325">下午</text:span><text:span text:style-name="T326">14</text:span><text:span text:style-name="T327">時</text:span><text:span text:style-name="T328">00</text:span><text:span text:style-name="T329">分起。</text:span></text:p>
          </table:table-cell>
        </table:table-row>
        <table:table-row table:style-name="TableRow330">
          <table:table-cell table:style-name="TableCell331">
            <text:p text:style-name="P332"><text:bookmark-start text:name="_Hlk168650244"/>第5次招考</text:p>
            <text:p text:style-name="P333">甄選日期</text:p>
          </table:table-cell>
          <table:table-cell table:style-name="TableCell334">
            <text:p text:style-name="P335"><text:span text:style-name="T336">113</text:span><text:span text:style-name="T337">年</text:span><text:span text:style-name="T338">7</text:span><text:span text:style-name="T339">月</text:span><text:span text:style-name="T340">8</text:span><text:span text:style-name="T341">日（星期一）</text:span><text:span text:style-name="T342">下午</text:span><text:span text:style-name="T343">14</text:span><text:span text:style-name="T344">時</text:span><text:span text:style-name="T345">00</text:span><text:span text:style-name="T346">分起。</text:span></text:p>
          </table:table-cell>
        </table:table-row>
        <table:table-row table:style-name="TableRow347">
          <table:table-cell table:style-name="TableCell348">
            <text:p text:style-name="P349"><text:bookmark-end text:name="_Hlk168650244"/>第6次招考</text:p>
            <text:p text:style-name="P350">甄選日期</text:p>
          </table:table-cell>
          <table:table-cell table:style-name="TableCell351">
            <text:p text:style-name="P352"><text:span text:style-name="T353">113</text:span><text:span text:style-name="T354">年</text:span><text:span text:style-name="T355">7</text:span><text:span text:style-name="T356">月</text:span><text:span text:style-name="T357">10</text:span><text:span text:style-name="T358">日（星期三）</text:span><text:span text:style-name="T359">下午</text:span><text:span text:style-name="T360">14</text:span><text:span text:style-name="T361">時</text:span><text:span text:style-name="T362">00</text:span><text:span text:style-name="T363">分起。</text:span></text:p>
          </table:table-cell>
        </table:table-row>
      </table:table>
      <text:p text:style-name="P364">十二、甄選地點:</text:p>
      <text:p text:style-name="P365">臺中市烏日區僑仁國民小學</text:p>
      <text:p text:style-name="P366">十三、錄取及放榜</text:p>
      <text:p text:style-name="P367">（一）錄取</text:p>
      <text:p text:style-name="P368">甄選成績未達80分者，不予錄取。報考人員達錄取標準者，依成績高低擇優錄取，<text:soft-page-break/>總成績相同時，以試教及口試成績高低順序錄取，成績皆相同時，則以抽籤決定之，並經教師評審委員會審查通過後由校長聘用。</text:p>
      <text:p text:style-name="P369">正額錄取人員未報到時由備取人員依序遞補，備取人員候用資格以補足當次缺額為限。必要時，甄選委員會得視甄選成績由甄選委員會議決減少錄取名額。</text:p>
      <text:p text:style-name="P370"/>
      <text:p text:style-name="P371"><text:span text:style-name="T372">（二）放榜</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放榜</text:p>
          </table:table-cell>
          <table:table-cell table:style-name="TableCell379">
            <text:p text:style-name="P380"><text:span text:style-name="T381">113</text:span><text:span text:style-name="T382">年</text:span><text:span text:style-name="T383">6</text:span><text:span text:style-name="T384">月</text:span><text:span text:style-name="T385">26</text:span><text:span text:style-name="T386">日</text:span><text:span text:style-name="T387">(</text:span><text:span text:style-name="T388">星期三</text:span><text:span text:style-name="T389">)</text:span><text:span text:style-name="T390">下午</text:span><text:span text:style-name="T391">7</text:span><text:span text:style-name="T392">時</text:span><text:span text:style-name="T393">00</text:span><text:span text:style-name="T394">分前</text:span></text:p>
          </table:table-cell>
        </table:table-row>
        <table:table-row table:style-name="TableRow395">
          <table:table-cell table:style-name="TableCell396">
            <text:p text:style-name="P397">第2次招考放榜</text:p>
          </table:table-cell>
          <table:table-cell table:style-name="TableCell398">
            <text:p text:style-name="P399"><text:span text:style-name="T400">113</text:span><text:span text:style-name="T401">年</text:span><text:span text:style-name="T402">6</text:span>月28日(星期五)下午7時00分前</text:p>
          </table:table-cell>
        </table:table-row>
        <table:table-row table:style-name="TableRow403">
          <table:table-cell table:style-name="TableCell404">
            <text:p text:style-name="P405">第3次招考放榜</text:p>
          </table:table-cell>
          <table:table-cell table:style-name="TableCell406">
            <text:p text:style-name="P407"><text:span text:style-name="T408">113</text:span><text:span text:style-name="T409">年</text:span><text:span text:style-name="T410">7</text:span><text:span text:style-name="T411">月</text:span><text:span text:style-name="T412">02</text:span><text:span text:style-name="T413">日</text:span><text:span text:style-name="T414">(</text:span><text:span text:style-name="T415">星期二</text:span><text:span text:style-name="T416">)</text:span><text:span text:style-name="T417">下午</text:span><text:span text:style-name="T418">7</text:span><text:span text:style-name="T419">時</text:span><text:span text:style-name="T420">00</text:span><text:span text:style-name="T421">分前</text:span></text:p>
          </table:table-cell>
        </table:table-row>
        <table:table-row table:style-name="TableRow422">
          <table:table-cell table:style-name="TableCell423">
            <text:p text:style-name="P424">第4次招考放榜</text:p>
          </table:table-cell>
          <table:table-cell table:style-name="TableCell425">
            <text:p text:style-name="P426"><text:span text:style-name="T427">113</text:span><text:span text:style-name="T428">年</text:span><text:span text:style-name="T429">7</text:span><text:span text:style-name="T430">月</text:span><text:span text:style-name="T431">04</text:span><text:span text:style-name="T432">日</text:span><text:span text:style-name="T433">(</text:span><text:span text:style-name="T434">星期四</text:span><text:span text:style-name="T435">)</text:span><text:span text:style-name="T436">下午</text:span><text:span text:style-name="T437">7</text:span><text:span text:style-name="T438">時</text:span><text:span text:style-name="T439">00</text:span><text:span text:style-name="T440">分前</text:span></text:p>
          </table:table-cell>
        </table:table-row>
        <table:table-row table:style-name="TableRow441">
          <table:table-cell table:style-name="TableCell442">
            <text:p text:style-name="P443"><text:bookmark-start text:name="_Hlk168650412"/>第5次招考放榜</text:p>
          </table:table-cell>
          <table:table-cell table:style-name="TableCell444">
            <text:p text:style-name="P445"><text:span text:style-name="T446">113</text:span><text:span text:style-name="T447">年</text:span><text:span text:style-name="T448">7</text:span><text:span text:style-name="T449">月</text:span><text:span text:style-name="T450">08</text:span><text:span text:style-name="T451">日</text:span><text:span text:style-name="T452">(</text:span><text:span text:style-name="T453">星期一</text:span><text:span text:style-name="T454">)</text:span><text:span text:style-name="T455">下午</text:span><text:span text:style-name="T456">7</text:span><text:span text:style-name="T457">時</text:span><text:span text:style-name="T458">00</text:span><text:span text:style-name="T459">分前</text:span></text:p>
          </table:table-cell>
        </table:table-row>
        <table:table-row table:style-name="TableRow460">
          <table:table-cell table:style-name="TableCell461">
            <text:p text:style-name="P462"><text:bookmark-end text:name="_Hlk168650412"/>第6次招考放榜</text:p>
          </table:table-cell>
          <table:table-cell table:style-name="TableCell463">
            <text:p text:style-name="P464"><text:span text:style-name="T465">113</text:span><text:span text:style-name="T466">年</text:span><text:span text:style-name="T467">7</text:span><text:span text:style-name="T468">月</text:span><text:span text:style-name="T469">10</text:span><text:span text:style-name="T470">日</text:span><text:span text:style-name="T471">(</text:span><text:span text:style-name="T472">星期三</text:span><text:span text:style-name="T473">)</text:span><text:span text:style-name="T474">下午</text:span><text:span text:style-name="T475">7</text:span><text:span text:style-name="T476">時</text:span><text:span text:style-name="T477">00</text:span><text:span text:style-name="T478">分前</text:span></text:p>
          </table:table-cell>
        </table:table-row>
      </table:table>
      <text:p text:style-name="P479"><text:span text:style-name="T480">公告錄取人員姓名於</text:span><text:span text:style-name="T481">本校官網及臺中市政府教育局網頁。</text:span><text:span text:style-name="T482">報考人員可自行上網查看或打電話或親自到校查詢甄選結果，不得以未接獲錄取通知為由延後報到，並請依榜示事項辦理。如因個人疏忽造成權益受損，不得異議。</text:span><text:span text:style-name="T483">(</text:span><text:span text:style-name="T484">公告時間視報考人數略作更動，以現場公告為主</text:span><text:span text:style-name="T485">)</text:span></text:p>
      <text:p text:style-name="P486"/>
      <text:p text:style-name="P487"><text:span text:style-name="T488">（三）成績</text:span><text:span text:style-name="T489">複查</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text:span text:style-name="T496">成績複查</text:span></text:p>
          </table:table-cell>
          <table:table-cell table:style-name="TableCell497">
            <text:p text:style-name="P498"><text:span text:style-name="T499">113</text:span><text:span text:style-name="T500">年</text:span><text:span text:style-name="T501">6</text:span><text:span text:style-name="T502">月</text:span><text:span text:style-name="T503">27</text:span><text:span text:style-name="T504">日</text:span><text:span text:style-name="T505">(</text:span><text:span text:style-name="T506">星期四</text:span><text:span text:style-name="T507">)</text:span><text:span text:style-name="T508">上午</text:span><text:span text:style-name="T509">9</text:span><text:span text:style-name="T510">時</text:span><text:span text:style-name="T511">0</text:span><text:span text:style-name="T512">分至</text:span><text:span text:style-name="T513">11</text:span><text:span text:style-name="T514">時</text:span><text:span text:style-name="T515">00</text:span><text:span text:style-name="T516">分</text:span></text:p>
          </table:table-cell>
        </table:table-row>
        <table:table-row table:style-name="TableRow517">
          <table:table-cell table:style-name="TableCell518">
            <text:p text:style-name="P519">第2次招考<text:span text:style-name="T520">成績複查</text:span></text:p>
          </table:table-cell>
          <table:table-cell table:style-name="TableCell521">
            <text:p text:style-name="P522"><text:span text:style-name="T523">113</text:span><text:span text:style-name="T524">年</text:span><text:span text:style-name="T525">7</text:span>月01日(星期一)上午9時0分至11時00分</text:p>
          </table:table-cell>
        </table:table-row>
        <table:table-row table:style-name="TableRow526">
          <table:table-cell table:style-name="TableCell527">
            <text:p text:style-name="P528">第3次招考<text:span text:style-name="T529">成績複查</text:span></text:p>
          </table:table-cell>
          <table:table-cell table:style-name="TableCell530">
            <text:p text:style-name="P531"><text:span text:style-name="T532">113</text:span><text:span text:style-name="T533">年</text:span><text:span text:style-name="T534">7</text:span>月03日(星期三)上午9時0分至11時00分</text:p>
          </table:table-cell>
        </table:table-row>
        <table:table-row table:style-name="TableRow535">
          <table:table-cell table:style-name="TableCell536">
            <text:p text:style-name="P537">第4次招考<text:span text:style-name="T538">成績複查</text:span></text:p>
          </table:table-cell>
          <table:table-cell table:style-name="TableCell539">
            <text:p text:style-name="P540"><text:span text:style-name="T541">113</text:span><text:span text:style-name="T542">年</text:span><text:span text:style-name="T543">7</text:span>月05日(星期五)上午9時0分至11時00分</text:p>
          </table:table-cell>
        </table:table-row>
        <table:table-row table:style-name="TableRow544">
          <table:table-cell table:style-name="TableCell545">
            <text:p text:style-name="P546">第5次招考<text:span text:style-name="T547">成績複查</text:span></text:p>
          </table:table-cell>
          <table:table-cell table:style-name="TableCell548">
            <text:p text:style-name="P549"><text:span text:style-name="T550">113</text:span><text:span text:style-name="T551">年</text:span><text:span text:style-name="T552">7</text:span>月09日(星期二)上午9時0分至11時00分</text:p>
          </table:table-cell>
        </table:table-row>
        <table:table-row table:style-name="TableRow553">
          <table:table-cell table:style-name="TableCell554">
            <text:p text:style-name="P555">第6次招考<text:span text:style-name="T556">成績複查</text:span></text:p>
          </table:table-cell>
          <table:table-cell table:style-name="TableCell557">
            <text:p text:style-name="P558"><text:span text:style-name="T559">113</text:span><text:span text:style-name="T560">年</text:span><text:span text:style-name="T561">7</text:span>月11日(星期四)上午9時0分至11時00分</text:p>
          </table:table-cell>
        </table:table-row>
      </table:table>
      <text:p text:style-name="P562">請憑身分證親自以書面向本校提出申請，逾期不受理，本校於接獲申請後隨即查核，並以書面告知複查結果。</text:p>
      <text:p text:style-name="P563"/>
      <text:p text:style-name="P564">十四、附則</text:p>
      <text:p text:style-name="P565"><text:span text:style-name="T566">（一）</text:span><text:span text:style-name="T567">經錄取人員應</text:span><text:span text:style-name="T568">接受本校教師評審委員會審查，完成資格審查程序</text:span><text:span text:style-name="T569">(</text:span><text:span text:style-name="T570">須親自辦理，不得委託</text:span><text:span text:style-name="T571">)</text:span><text:span text:style-name="T572">，逾時未接受審查或審查未通過者，取消甄選錄取資格，當事人不得異議。教評會審查時間另行通知。</text:span></text:p>
      <text:p text:style-name="P573"><text:span text:style-name="T574">（二）經各校教師評審委員會審查通過後，錄取人員之聘書應於各校規定之期限內繳回「應聘書」，候用人員於接到聘任通知後</text:span><text:span text:style-name="T575">3</text:span><text:span text:style-name="T576">日內應繳回「應聘書」應聘﹔未依規定期限應聘者，視同棄權。</text:span></text:p>
      <text:p text:style-name="P577"><text:span text:style-name="T578">（三）</text:span><text:span text:style-name="T579">代理教師經甄選錄取，須配合學校行政需求與安排。</text:span></text:p>
      <text:p text:style-name="P580"><text:span text:style-name="T581">（四）經甄試錄取之代理教師，若發現資格不符，或證件有偽造、變造情事，或到職後無法辦理核薪者，均應無條件自到職日起自動解職，應考人不得要求任何補償及異議，若涉及刑責，由應考人自行負責。</text:span></text:p>
      <text:p text:style-name="P582"><text:span text:style-name="T583">（五）</text:span><text:span text:style-name="T584">錄取分發任用後如發現有教育人員任用條例第</text:span><text:span text:style-name="T585">31</text:span><text:span text:style-name="T586">條、</text:span><text:span text:style-name="T587">33</text:span><text:span text:style-name="T588">條或教師法第</text:span><text:span text:style-name="T589">14</text:span><text:span text:style-name="T590">條、第</text:span><text:span text:style-name="T591">15</text:span><text:span text:style-name="T592">條、第</text:span><text:span text:style-name="T593">18</text:span><text:span text:style-name="T594">條、第</text:span><text:span text:style-name="T595">1</text:span><text:span text:style-name="T596">9</text:span><text:span text:style-name="T597">條、第</text:span><text:span text:style-name="T598">21</text:span><text:span text:style-name="T599">條及第</text:span><text:span text:style-name="T600">22</text:span><text:span text:style-name="T601">條之情事者，依有關法令規定處理。</text:span></text:p>
      <text:p text:style-name="P602"><text:span text:style-name="T603">（六）</text:span><text:span text:style-name="T604">經甄選錄取者未依學校規定期限繳交公立或健保醫院體格檢查合格表者取消資格；如患有傳染病防治法規定之法定傳染病者，依傳染病防治法規定辦理。</text:span></text:p>
      <text:p text:style-name="P605">十五、申訴專線：04-23381241-751人事室</text:p>
      <text:p text:style-name="P606">十六、本簡章未盡事宜，悉依相關法令規定及本委員會決議辦理。</text:p>
      <text:p text:style-name="P607">十七、本甄選簡章經本委員會通過後實施，修正時亦同。</text:p>
      <text:soft-page-break/>
      <text:p text:style-name="P608">十八、如遇颱風天等天然災害，經臺中市政府發布停止上班時則順延至次一上班日辦理。</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text:span text:style-name="T650">【附錄一】教師法（節錄）（</text:span><text:span text:style-name="T651">109</text:span><text:span text:style-name="T652">年</text:span><text:span text:style-name="T653">6</text:span><text:span text:style-name="T654">月</text:span><text:span text:style-name="T655">30</text:span><text:span text:style-name="T656">日生效</text:span><text:span text:style-name="T657">）</text:span></text:p>
      <text:p text:style-name="P658">第14條　教師有下列各款情形之一者，應予解聘，且終身不得聘任為教師：</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組成之相關委員會調查確認有性侵害行為屬實。</text:p>
      <text:p text:style-name="P663">五、經學校性別平等教育委員會或依法組成之相關委員會調查確認有性騷擾或性霸凌行為，有解聘及終身不得聘任為教師之必要。</text:p>
      <text:p text:style-name="P664">六、受兒童及少年性剝削防制條例規定處罰，或受性騷擾防治法第二十條或第二十五條規定處罰，經學校性別平等教育委員會確認，有解聘及終身不得聘任為教師之必要。</text:p>
      <text:p text:style-name="P665">七、經各級社政主管機關依兒童及少年福利與權益保障法第九十七條規定處罰，並經學校教師評審委員會確認，有解聘及終身不得聘任為教師之必要。</text:p>
      <text:p text:style-name="P666">八、知悉服務學校發生疑似校園性侵害事件，未依性別平等教育法規定通報，致再度發生校園性侵害事件；或偽造、變造、湮滅或隱匿他人所犯校園性侵害事件之證據，經學校或有關機關查證屬實。</text:p>
      <text:p text:style-name="P667">九、偽造、變造或湮滅他人所犯校園毒品危害事件之證據，經學校或有關機關查證屬實。</text:p>
      <text:p text:style-name="P668">十、體罰或霸凌學生，造成其身心嚴重侵害。</text:p>
      <text:p text:style-name="P669">十一、行為違反相關法規，經學校或有關機關查證屬實，有解聘及終身不得聘任為教師之必要。</text:p>
      <text:p text:style-name="P670">教師有前項第一款至第三款規定情形之一者，免經教師評審委員會審議，並免報主管機關核准，予以解聘，不受大學法第二十條第一項及專科學校法第二十七條第一項規定之限制。</text:p>
      <text:p text:style-name="P671">教師有第一項第四款至第六款規定情形之一者，免經教師評審委員會審議，由學校逕報主管機關核准後，予以解聘，不受大學法第二十條第一項及專科學校法第二十七條第一項規定之限制。</text:p>
      <text:p text:style-name="P6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3"><text:span text:style-name="T674">第</text:span><text:span text:style-name="T675">15</text:span><text:span text:style-name="T676">條　教師有下列各款情形之一者，應予解聘，且應議決一年至四年不得聘任為教師：</text:span></text:p>
      <text:p text:style-name="P677">一、經學校性別平等教育委員會或依法組成之相關委員會調查確認有性騷擾或性霸凌行為，有解聘之必要。</text:p>
      <text:p text:style-name="P678">二、受兒童及少年性剝削防制條例規定處罰，或受性騷擾防治法第二十條或第二十五條規定處罰，經學校性別平等教育委員會確認，有解聘之必要。</text:p>
      <text:p text:style-name="P679">三、體罰或霸凌學生，造成其身心侵害，有解聘之必要。</text:p>
      <text:p text:style-name="P680">四、經各級社政主管機關依兒童及少年福利與權益保障法第九十七條規定處罰，並經學校教師評審委員會確認，有解聘之必要。</text:p>
      <text:p text:style-name="P681">五、行為違反相關法規，經學校或有關機關查證屬實，有解聘之必要。</text:p>
      <text:p text:style-name="P682">教師有前項第一款或第二款規定情形之一者，應經教師評審委員會委員二分之一以上出席及出席委員二分之一以上之審議通過，並報主管機關核准後，予以解聘。</text:p>
      <text:p text:style-name="P6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84"/>
      <text:p text:style-name="P685"><text:span text:style-name="T686">【附錄二】教育人員任用條例（節錄）</text:span></text:p>
      <text:p text:style-name="P687"><text:span text:style-name="T688">第</text:span><text:span text:style-name="T689">31</text:span><text:span text:style-name="T690">條</text:span><text:span text:style-name="T691"><text:s text:c="2"/></text:span><text:span text:style-name="T692">具有下列情事之一者，不得為教育人員；其已任用者，應</text:span><text:span text:style-name="T693">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text:span text:style-name="T719">【附錄三】高級中等以下學校兼任代課及代理教師聘任辦法</text:span><text:span text:style-name="T720">（節錄）</text:span></text:p>
      <text:p text:style-name="P721"><text:span text:style-name="T722">第</text:span><text:span text:style-name="T723">3</text:span><text:span text:style-name="T724">條</text:span><text:span text:style-name="T725"><text:s text:c="2"/></text:span><text:span text:style-name="T726">學校聘任兼任教師，應由校長就具有各該教育階段、科（類）合格教師證書者聘任之。</text:span></text:p>
      <text:p text:style-name="P727">學校藝術才能班因課程安排需要聘任兼任教師，得由校長就校外具藝術專長者聘任之，不受前項規定資格之限制。</text:p>
      <text:p text:style-name="P728">學校聘任三個月以上之代課、代理教師，應依下列資格順序公開甄選，經教師評審委員會審查通過後，由校長聘任之：</text:p>
      <text:soft-page-break/>
      <text:p text:style-name="P729">一、具有各該教育階段、科（類）合格教師證書者。</text:p>
      <text:p text:style-name="P730">二、無前款人員報名或前款人員經甄選未通過者，得為具有修畢師資職前教育課程，取得修畢證明書者。</text:p>
      <text:p text:style-name="P731">三、無前款人員報名或前款人員經甄選未通過者，得為具有大學以上畢業者。</text:p>
      <text:p text:style-name="P732">前項第二款、第三款資格，應以具出缺科（類）專長者，優先聘任之。</text:p>
      <text:p text:style-name="P733">第三項甄選作業，得以一次公告分次招考方式辦理；甄選作業完竣後，學校應檢附甄選簡章、錄取名單及相關會議紀錄，報各該主管教育行政機關備查。但經各該主管教育行政機關核准免報者，不在此限。</text:p>
      <text:p text:style-name="P734"><text:span text:style-name="T735">學校聘任未滿三個月之代課或代理教師，得免經公開甄選及教師評審委員會審查程序，由校長就符合第三項規定資格者聘任之。</text:span></text:p>
      <text:p text:style-name="P736"/>
      <text:p text:style-name="P737">第11條<text:s text:c="2"/>兼任、代課及代理教師有下列各款情形之一者，學校應予終止聘約，且終身不得聘任為兼任、代課及代理教師：</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令組成之相關委員會調查確認有性侵害行為屬實。</text:p>
      <text:p text:style-name="P742">五、經學校性別平等教育委員會或依法令組成之相關委員會調查確認有性騷擾或性霸凌行為，有終止聘約及終身不得聘任為兼任、代課及代理教師之必要。</text:p>
      <text:p text:style-name="P7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4">七、經各級社政主管機關依兒童及少年福利與權益保障法第九十七條規定處罰，並經教師評審委員會確認，有終止聘約及終身不得聘任為兼任、代課及代理教師之必要。</text:p>
      <text:p text:style-name="P745">八、知悉服務學校發生疑似校園性侵害事件，未依性別平等教育法規定通報，致再度發生校園性侵害事件；或偽造、變造、湮滅或隱匿他人所犯校園性侵害事件之證據，經學校查證屬實。</text:p>
      <text:p text:style-name="P746">九、偽造、變造或湮滅他人所犯校園毒品危害事件之證據，經學校查證屬實。</text:p>
      <text:p text:style-name="P747">十、體罰或霸凌學生，造成其身心嚴重侵害。</text:p>
      <text:p text:style-name="P748">十一、行為違反相關法規，經學校查證屬實，有終止聘約及終身不得聘任為兼任、代課及代理教師之必要。</text:p>
      <text:p text:style-name="P7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1">，予以終止聘約。</text:p>
      <text:p text:style-name="P752">兼任、代課及代理教師聘期未滿三個月，有第一項各款規定情形之一者，免經教師評審委員會審議，並免報主管機關核准，予以終止聘約。</text:p>
      <text:p text:style-name="P753"/>
      <text:p text:style-name="P754">【附錄四】性別平等教育法（節錄）</text:p>
      <text:p text:style-name="P755">第27條<text:s text:c="2"/>學校或主管機關應建立校園性侵害、性騷擾或性霸凌事件之檔案資料。</text:p>
      <text:p text:style-name="P756">行為人如為學生者，轉至其他學校就讀時，主管機關及原就讀之學校認為有追蹤輔導之必要者，應於知悉後一個月內，通報行為人次一就讀之學校。</text:p>
      <text:p text:style-name="P757">行為人為學生以外者，轉至其他學校服務時，主管機關及原服務之學校應追蹤輔導，並應通報行為人次一服務之學校。</text:p>
      <text:soft-page-break/>
      <text:p text:style-name="P758">接獲前二項通報之學校，應對行為人實施必要之追蹤輔導，非有正當理由，不得公布行為人之姓名或其他足以識別其身分之資料。</text:p>
      <text:p text:style-name="P759">第一項檔案資料之建立、保存方式、保存年限、銷毀、運用與第二項及第三項之通報及其他相關事項，於依第二十條第一項所定防治準則定之。</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text:span text:style-name="T778"><text:s text:c="8"/>113</text:span><text:span text:style-name="T779">學年度臺中市烏日區僑仁國民小學第</text:span><text:span text:style-name="T780">1</text:span><text:span text:style-name="T781">次專任輔導代理教師甄選報名表</text:span></text:p>
      <text:p text:style-name="P782"><text:span text:style-name="T783">第</text:span><text:span text:style-name="T784"><text:s text:c="4"/></text:span><text:span text:style-name="T785">次代理</text:span><text:span text:style-name="T786">(</text:span><text:span text:style-name="T787">代課</text:span><text:span text:style-name="T788">)</text:span><text:span text:style-name="T789">教師甄選報名表</text:span><text:span text:style-name="T790">(</text:span><text:span text:style-name="T791">一次公告分次招考</text:span><text:span text:style-name="T792">)</text:span></text:p>
      <text:p text:style-name="P793"><text:span text:style-name="T794">【表格自行下載使用，列印時請以</text:span><text:span text:style-name="T795">A4</text:span><text:span text:style-name="T796">紙張列印</text:span><text:span text:style-name="T797">】</text:span></text:p>
      <text:p text:style-name="P798"/>
      <text:p text:style-name="P799"><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內文"><text:span text:style-name="T818">姓</text:span><text:span text:style-name="T819"><text:s text:c="3"/></text:span><text:span text:style-name="T820">名</text:span></text:p>
          </table:table-cell>
          <table:table-cell table:style-name="TableCell821" table:number-columns-spanned="3">
            <text:p text:style-name="P822"/>
            <text:p text:style-name="P823"/>
          </table:table-cell>
          <table:covered-table-cell/>
          <table:covered-table-cell/>
          <table:table-cell table:style-name="TableCell824" table:number-columns-spanned="3">
            <text:p text:style-name="內文"><text:span text:style-name="T825">出生年月日</text:span></text:p>
          </table:table-cell>
          <table:covered-table-cell/>
          <table:covered-table-cell/>
          <table:table-cell table:style-name="TableCell826" table:number-columns-spanned="4">
            <text:p text:style-name="P827"><text:span text:style-name="T828">年</text:span><text:span text:style-name="T829"><text:s text:c="5"/></text:span><text:span text:style-name="T830">月</text:span><text:span text:style-name="T831"><text:s text:c="4"/></text:span><text:span text:style-name="T832">日</text:span></text:p>
          </table:table-cell>
          <table:covered-table-cell/>
          <table:covered-table-cell/>
          <table:covered-table-cell/>
          <table:table-cell table:style-name="TableCell833" table:number-columns-spanned="3" table:number-rows-spanned="5">
            <text:p text:style-name="P834">正面半身</text:p>
            <text:p text:style-name="P835"><text:span text:style-name="T836">脫帽照片</text:span></text:p>
          </table:table-cell>
          <table:covered-table-cell/>
          <table:covered-table-cell/>
        </table:table-row>
        <table:table-row table:style-name="TableRow837">
          <table:table-cell table:style-name="TableCell838">
            <text:p text:style-name="P839"><text:span text:style-name="T840">現職機關學校</text:span></text:p>
          </table:table-cell>
          <table:table-cell table:style-name="TableCell841" table:number-columns-spanned="3">
            <text:p text:style-name="P842"/>
          </table:table-cell>
          <table:covered-table-cell/>
          <table:covered-table-cell/>
          <table:table-cell table:style-name="TableCell843" table:number-columns-spanned="3">
            <text:p text:style-name="P844"><text:span text:style-name="T845">身分證字號</text:span></text:p>
          </table:table-cell>
          <table:covered-table-cell/>
          <table:covered-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服役</text:p>
            <text:p text:style-name="P852">情形</text:p>
          </table:table-cell>
          <table:table-cell table:style-name="TableCell853" table:number-columns-spanned="3">
            <text:p text:style-name="P854">□免役<text:s text:c="3"/>□役畢<text:s text:c="3"/>□服役中</text:p>
          </table:table-cell>
          <table:covered-table-cell/>
          <table:covered-table-cell/>
          <table:table-cell table:style-name="TableCell855" table:number-columns-spanned="3">
            <text:p text:style-name="P856"><text:span text:style-name="T857">連絡電話</text:span></text:p>
          </table:table-cell>
          <table:covered-table-cell/>
          <table:covered-table-cell/>
          <table:table-cell table:style-name="TableCell858" table:number-columns-spanned="4">
            <text:p text:style-name="P859">TEL：</text:p>
            <text:p text:style-name="P860">手機：</text:p>
            <text:p text:style-name="P861"/>
            <text:p text:style-name="P862"/>
          </table: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text:span text:style-name="T867">地址</text:span></text:p>
          </table: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電子郵件</text:p>
          </table:table-cell>
          <table:table-cell table:style-name="TableCell874" table:number-columns-spanned="3">
            <text:p text:style-name="P875"/>
          </table:table-cell>
          <table:covered-table-cell/>
          <table:covered-table-cell/>
          <table:table-cell table:style-name="TableCell876" table:number-columns-spanned="3">
            <text:p text:style-name="P877"><text:span text:style-name="T878">LINE ID</text:span></text:p>
          </table: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able:number-rows-spanned="3">
            <text:p text:style-name="P884"><text:span text:style-name="T885">學</text:span></text:p>
            <text:p text:style-name="P886"/>
            <text:p text:style-name="P887"/>
            <text:p text:style-name="P888"/>
            <text:p text:style-name="P889"/>
            <text:p text:style-name="P890"><text:span text:style-name="T891">歷</text:span></text:p>
          </table:table-cell>
          <table:table-cell table:style-name="TableCell892" table:number-columns-spanned="4">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table-cell table:style-name="TableCell901" table:number-columns-spanned="3">
            <text:p text:style-name="內文"><text:span text:style-name="T902">系</text:span><text:span text:style-name="T903"><text:s text:c="4"/></text:span><text:span text:style-name="T904">科</text:span></text:p>
          </table:table-cell>
          <table:covered-table-cell/>
          <table:covered-table-cell/>
          <table:table-cell table:style-name="TableCell905">
            <text:p text:style-name="內文"><text:span text:style-name="T906">組</text:span><text:span text:style-name="T907"><text:s text:c="3"/></text:span><text:span text:style-name="T908">別</text:span></text:p>
          </table:table-cell>
          <table:table-cell table:style-name="TableCell909" table:number-columns-spanned="5">
            <text:p text:style-name="P910"><text:span text:style-name="T911">起</text:span><text:span text:style-name="T912"><text:s text:c="4"/></text:span><text:span text:style-name="T913">迄</text:span><text:span text:style-name="T914"><text:s text:c="4"/></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text:span text:style-name="T922">大</text:span><text:span text:style-name="T923"><text:s/></text:span><text:span text:style-name="T924">學</text:span></text:p>
          </table: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5">
            <text:p text:style-name="P932"><text:span text:style-name="T933"><text:s text:c="3"/></text:span><text:span text:style-name="T934">年</text:span><text:span text:style-name="T935"><text:s text:c="3"/></text:span><text:span text:style-name="T936">月至</text:span><text:span text:style-name="T937"><text:s text:c="3"/></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研究所</text:span></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table-cell table:style-name="TableCell963" table:number-rows-spanned="3">
            <text:p text:style-name="P964"><text:span text:style-name="T965">應</text:span></text:p>
            <text:p text:style-name="P966"><text:span text:style-name="T967">繳</text:span></text:p>
            <text:p text:style-name="P968"><text:span text:style-name="T969">驗</text:span></text:p>
            <text:p text:style-name="P970"><text:span text:style-name="T971">證</text:span></text:p>
            <text:p text:style-name="P972"><text:span text:style-name="T973">件</text:span></text:p>
          </table:table-cell>
          <table:table-cell table:style-name="TableCell974" table:number-columns-spanned="2">
            <text:p text:style-name="P975"><text:span text:style-name="T976">類</text:span><text:span text:style-name="T977"><text:s text:c="4"/></text:span><text:span text:style-name="T978">別</text:span></text:p>
          </table:table-cell>
          <table:covered-table-cell/>
          <table:table-cell table:style-name="TableCell979" table:number-columns-spanned="3">
            <text:p text:style-name="P980"><text:span text:style-name="T981">證</text:span><text:span text:style-name="T982"><text:s/></text:span><text:span text:style-name="T983">書</text:span><text:span text:style-name="T984"><text:s/></text:span><text:span text:style-name="T985">字</text:span><text:span text:style-name="T986"><text:s/></text:span><text:span text:style-name="T987">號</text:span></text:p>
          </table:table-cell>
          <table:covered-table-cell/>
          <table:covered-table-cell/>
          <table:table-cell table:style-name="TableCell988" table:number-columns-spanned="3">
            <text:p text:style-name="P989"><text:span text:style-name="T990">發</text:span><text:span text:style-name="T991"><text:s/></text:span><text:span text:style-name="T992">證</text:span><text:span text:style-name="T993"><text:s/></text:span><text:span text:style-name="T994">日</text:span><text:span text:style-name="T995"><text:s/></text:span><text:span text:style-name="T996">期</text:span></text:p>
          </table:table-cell>
          <table:covered-table-cell/>
          <table:covered-table-cell/>
          <table:table-cell table:style-name="TableCell997" table:number-columns-spanned="4">
            <text:p text:style-name="P998"><text:span text:style-name="T999">發</text:span><text:span text:style-name="T1000"><text:s/></text:span><text:span text:style-name="T1001">證</text:span><text:span text:style-name="T1002"><text:s/></text:span><text:span text:style-name="T1003">機</text:span><text:span text:style-name="T1004"><text:s/></text:span><text:span text:style-name="T1005">關</text:span></text:p>
          </table:table-cell>
          <table:covered-table-cell/>
          <table:covered-table-cell/>
          <table:covered-table-cell/>
          <table:table-cell table:style-name="TableCell1006">
            <text:p text:style-name="P1007"><text:span text:style-name="T1008">備註</text:span></text:p>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國小合格教師證書</text:span></text:p>
          </table: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2">
            <text:p text:style-name="P1026"><text:span text:style-name="T1027">□</text:span><text:span text:style-name="T1028">其他</text:span></text:p>
          </table: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able:number-rows-spanned="3">
            <text:p text:style-name="P1039"><text:span text:style-name="T1040">經</text:span></text:p>
            <text:p text:style-name="P1041"><text:span text:style-name="T1042">歷</text:span></text:p>
          </table:table-cell>
          <table:table-cell table:style-name="TableCell1043" table:number-columns-spanned="2">
            <text:p text:style-name="P1044"><text:span text:style-name="T1045">曾服務之機關學校</text:span></text:p>
          </table:table-cell>
          <table:covered-table-cell/>
          <table:table-cell table:style-name="TableCell1046">
            <text:p text:style-name="P1047"><text:span text:style-name="T1048">職</text:span><text:span text:style-name="T1049"><text:s text:c="2"/></text:span><text:span text:style-name="T1050">稱</text:span></text:p>
          </table:table-cell>
          <table:table-cell table:style-name="TableCell1051" table:number-columns-spanned="3">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covered-table-cell/>
          <table:table-cell table:style-name="TableCell1060" table:number-columns-spanned="3">
            <text:p text:style-name="P1061"><text:span text:style-name="T1062">曾服務之機關學校</text:span></text:p>
          </table:table-cell>
          <table:covered-table-cell/>
          <table:covered-table-cell/>
          <table:table-cell table:style-name="TableCell1063" table:number-columns-spanned="2">
            <text:p text:style-name="P1064"><text:span text:style-name="T1065">職</text:span><text:span text:style-name="T1066"><text:s text:c="2"/></text:span><text:span text:style-name="T1067">稱</text:span></text:p>
          </table:table-cell>
          <table:covered-table-cell/>
          <table:table-cell table:style-name="TableCell1068" table:number-columns-spanned="2">
            <text:p text:style-name="P1069"><text:span text:style-name="T1070">起</text:span><text:span text:style-name="T1071"><text:s/></text:span><text:span text:style-name="T1072">迄</text:span><text:span text:style-name="T1073"><text:s/></text:span><text:span text:style-name="T1074">年</text:span><text:span text:style-name="T1075"><text:s/></text:span><text:span text:style-name="T1076">月</text:span></text:p>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able:number-columns-spanned="14">
            <text:p text:style-name="P1107"><text:span text:style-name="T1108">填表人簽章</text:span><text:span text:style-name="T1109">：</text:span><text:span text:style-name="T1110"><text:s text:c="38"/></text:span><text:span text:style-name="T1111">填表日期：</text:span><text:span text:style-name="T1112"><text:s text:c="2"/>113</text:span><text:span text:style-name="T1113">年</text:span><text:span text:style-name="T1114"><text:s text:c="4"/></text:span><text:span text:style-name="T1115">月</text:span><text:span text:style-name="T1116"><text:s text:c="5"/></text:span><text:span text:style-name="T11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8"><text:span text:style-name="T1119">切</text:span><text:span text:style-name="T1120"><text:s text:c="2"/></text:span><text:span text:style-name="T1121">結</text:span><text:span text:style-name="T1122"><text:s text:c="2"/></text:span><text:span text:style-name="T1123">書</text:span></text:p>
      <text:p text:style-name="P1124"/>
      <text:p text:style-name="P1125"><text:span text:style-name="T1126">立切結書人　　　　　</text:span><text:span text:style-name="T1127"><text:s text:c="8"/></text:span><text:span text:style-name="T1128">報名</text:span><text:span text:style-name="T1129">113</text:span><text:span text:style-name="T1130">學年度</text:span><text:span text:style-name="T1131">臺中市烏日</text:span><text:span text:style-name="T1132">區僑仁國民小學</text:span><text:span text:style-name="T1133">代理</text:span><text:span text:style-name="T1134">(</text:span><text:span text:style-name="T1135">代課</text:span><text:span text:style-name="T1136">)</text:span><text:span text:style-name="T1137">教師甄選，如有下列事項發生時，</text:span><text:span text:style-name="T1138">本人同意無條件放棄錄取資格</text:span><text:span text:style-name="T1139">。</text:span></text:p>
      <text:list text:style-name="LFO1" text:continue-numbering="true">
        <text:list-item>
          <text:p text:style-name="P1140">無法於規定時間內至本校人事室報到，辦理應聘手續者。</text:p>
        </text:list-item>
        <text:list-item>
          <text:p text:style-name="P1141">資料有不實等情事者。</text:p>
        </text:list-item>
        <text:list-item>
          <text:p text:style-name="P1142">經發現有教師法第14條、第15條、第18條、第19條、第21</text:p>
        </text:list-item>
      </text:list>
      <text:p text:style-name="P1143">條及第22條及教育人員任用條例第31條各款及33條情事之一者。</text:p>
      <text:p text:style-name="P1144"><text:s/></text:p>
      <text:p text:style-name="P1145"><text:span text:style-name="T1146"><text:s text:c="2"/></text:span><text:span text:style-name="T1147">此</text:span><text:span text:style-name="T1148"><text:s text:c="6"/></text:span><text:span text:style-name="T1149">致</text:span></text:p>
      <text:p text:style-name="P1150"><text:span text:style-name="T1151">臺中市烏日</text:span><text:span text:style-name="T1152">區僑仁國民小學</text:span></text:p>
      <text:p text:style-name="P1153"/>
      <text:p text:style-name="P1154"/>
      <text:p text:style-name="P1155"/>
      <text:p text:style-name="P1156"><text:span text:style-name="T1157"><text:s text:c="15"/></text:span><text:span text:style-name="T1158">　</text:span><text:span text:style-name="T1159"><text:s/></text:span><text:span text:style-name="T1160">立切結書人：</text:span><text:span text:style-name="T1161">（簽名）</text:span></text:p>
      <text:p text:style-name="P1162"/>
      <text:p text:style-name="P1163"><text:span text:style-name="T1164"><text:s text:c="11"/></text:span><text:span text:style-name="T1165">　</text:span><text:span text:style-name="T1166"><text:s/></text:span><text:span text:style-name="T1167">身分證字號：</text:span></text:p>
      <text:p text:style-name="P1168"/>
      <text:p text:style-name="P1169"><text:span text:style-name="T1170"><text:s text:c="14"/></text:span><text:span text:style-name="T1171">　通訊處：</text:span><text:span text:style-name="T1172"><text:s/></text:span></text:p>
      <text:p text:style-name="P1173"/>
      <text:p text:style-name="P1174"><text:span text:style-name="T1175"><text:s text:c="14"/></text:span><text:span text:style-name="T1176">　電話：</text:span></text:p>
      <text:p text:style-name="P1177"/>
      <text:p text:style-name="P1178"/>
      <text:p text:style-name="P1179"><text:span text:style-name="T1180">中　華　民　國</text:span><text:span text:style-name="T1181"><text:s text:c="3"/>113 <text:s/></text:span><text:span text:style-name="T1182">年</text:span><text:span text:style-name="T1183"><text:s text:c="9"/></text:span><text:span text:style-name="T1184">月</text:span><text:span text:style-name="T1185"><text:s text:c="13"/></text:span><text:span text:style-name="T1186">日</text:span></text:p>
      <text:p text:style-name="P1187"/>
      <text:p text:style-name="P1188"/>
      <text:p text:style-name="P1189"/>
      <text:p text:style-name="P1190"/>
      <text:p text:style-name="P1191">查閱性侵害犯罪加害人登記檔案同意書</text:p>
      <text:p text:style-name="P1192"/>
      <text:p text:style-name="P1193"><text:span text:style-name="T1194">本人（</text:span><text:span text:style-name="T1195"><text:s/></text:span><text:span text:style-name="T1196"><text:s text:c="17"/></text:span><text:span text:style-name="T1197"><text:s/></text:span><text:span text:style-name="T1198">，</text:span><text:span text:style-name="T1199"><text:s text:c="4"/></text:span><text:span text:style-name="T1200">年</text:span><text:span text:style-name="T1201"><text:s text:c="4"/></text:span><text:span text:style-name="T1202">月</text:span><text:span text:style-name="T1203"><text:s text:c="4"/></text:span><text:span text:style-name="T1204">日生，國民身分證統一編號：</text:span><text:span text:style-name="T1205"><text:s text:c="19"/></text:span><text:span text:style-name="T1206">）為應徵臺中市烏日區僑仁國民小學代理</text:span><text:span text:style-name="T1207">(</text:span><text:span text:style-name="T1208">代課</text:span><text:span text:style-name="T1209">)</text:span><text:span text:style-name="T1210">教師所需，同意</text:span><text:span text:style-name="T1211"><text:s text:c="2"/></text:span><text:span text:style-name="T1212">貴校申請查閱本人有無性侵害犯罪登記檔案資料。</text:span></text:p>
      <text:p text:style-name="P1213"><text:s text:c="4"/></text:p>
      <text:p text:style-name="P1214">此致</text:p>
      <text:p text:style-name="P1215">臺中市烏日區僑仁國民小學</text:p>
      <text:p text:style-name="P1216"/>
      <text:p text:style-name="P1217">立同意書人：<text:s text:c="12"/>（簽名）</text:p>
      <text:p text:style-name="P1218"><text:span text:style-name="T1219">國民身分證統一編號</text:span><text:span text:style-name="T1220">：</text:span></text:p>
      <text:p text:style-name="內文"/>
      <text:p text:style-name="P1221"><text:span text:style-name="T1222">中華民國</text:span><text:span text:style-name="T1223"><text:s/>113</text:span><text:span text:style-name="T1224">年</text:span><text:span text:style-name="T1225"><text:s text:c="4"/></text:span><text:span text:style-name="T1226">月</text:span><text:span text:style-name="T1227"><text:s text:c="4"/></text:span><text:span text:style-name="T1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Win11</dc:creator>
    <meta:creation-date>2024-06-19T03:00:00Z</meta:creation-date>
    <dc:date>2024-06-19T03:01:00Z</dc:date>
    <meta:print-date>2024-06-17T02:23:00Z</meta:print-date>
    <meta:template xlink:href="Normal.dotm" xlink:type="simple"/>
    <meta:editing-cycles>3</meta:editing-cycles>
    <meta:editing-duration>PT60S</meta:editing-duration>
    <meta:document-statistic meta:page-count="12" meta:paragraph-count="18" meta:word-count="1350" meta:character-count="9027" meta:row-count="64" meta:non-whitespace-character-count="7695"/>
  </office:meta>
</office:document-meta>
</file>