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2458in"/>
    </style:style>
    <style:style style:name="TableColumn26" style:family="table-column">
      <style:table-column-properties style:column-width="0.4666in"/>
    </style:style>
    <style:style style:name="TableColumn27" style:family="table-column">
      <style:table-column-properties style:column-width="0.4687in"/>
    </style:style>
    <style:style style:name="TableColumn28" style:family="table-column">
      <style:table-column-properties style:column-width="0.4687in"/>
    </style:style>
    <style:style style:name="TableColumn29" style:family="table-column">
      <style:table-column-properties style:column-width="0.4715in"/>
    </style:style>
    <style:style style:name="TableColumn30" style:family="table-column">
      <style:table-column-properties style:column-width="0.2138in"/>
    </style:style>
    <style:style style:name="TableColumn31" style:family="table-column">
      <style:table-column-properties style:column-width="0.0597in"/>
    </style:style>
    <style:style style:name="TableColumn32" style:family="table-column">
      <style:table-column-properties style:column-width="0.1972in"/>
    </style:style>
    <style:style style:name="TableColumn33" style:family="table-column">
      <style:table-column-properties style:column-width="0.4715in"/>
    </style:style>
    <style:style style:name="TableColumn34" style:family="table-column">
      <style:table-column-properties style:column-width="0.2402in"/>
    </style:style>
    <style:style style:name="TableColumn35" style:family="table-column">
      <style:table-column-properties style:column-width="0.2305in"/>
    </style:style>
    <style:style style:name="TableColumn36" style:family="table-column">
      <style:table-column-properties style:column-width="0.4715in"/>
    </style:style>
    <style:style style:name="TableColumn37" style:family="table-column">
      <style:table-column-properties style:column-width="0.3576in"/>
    </style:style>
    <style:style style:name="TableColumn38" style:family="table-column">
      <style:table-column-properties style:column-width="0.1131in"/>
    </style:style>
    <style:style style:name="TableColumn39" style:family="table-column">
      <style:table-column-properties style:column-width="0.4715in"/>
    </style:style>
    <style:style style:name="TableColumn40" style:family="table-column">
      <style:table-column-properties style:column-width="0.3972in"/>
    </style:style>
    <style:style style:name="TableColumn41" style:family="table-column">
      <style:table-column-properties style:column-width="0.0736in"/>
    </style:style>
    <style:style style:name="TableColumn42" style:family="table-column">
      <style:table-column-properties style:column-width="0.4715in"/>
    </style:style>
    <style:style style:name="TableColumn43" style:family="table-column">
      <style:table-column-properties style:column-width="0.4805in"/>
    </style:style>
    <style:style style:name="Table24" style:family="table">
      <style:table-properties style:width="7.3715in" fo:margin-left="-0.0375in" table:align="left"/>
    </style:style>
    <style:style style:name="TableRow44" style:family="table-row">
      <style:table-row-properties style:min-row-height="0.47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62" style:family="table-row">
      <style:table-row-properties style:min-row-height="0.370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85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408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408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4583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842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569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41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36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36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361in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3631in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3631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6055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="標楷體" style:font-name-asian="標楷體"/>
    </style:style>
    <style:style style:name="P264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6055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超連結" style:family="text">
      <style:text-properties style:font-name="標楷體" style:font-name-asian="標楷體"/>
    </style:style>
    <style:style style:name="T276" style:parent-style-name="超連結" style:family="text">
      <style:text-properties style:font-name="標楷體" style:font-name-asian="標楷體"/>
    </style:style>
    <style:style style:name="T277" style:parent-style-name="超連結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line-height="0.2222in"/>
      <style:text-properties style:font-name-asian="標楷體" fo:color="#000000"/>
    </style:style>
    <style:style style:name="P312" style:parent-style-name="內文" style:family="paragraph">
      <style:paragraph-properties fo:line-height="0.2222in"/>
      <style:text-properties style:font-name-asian="標楷體" fo:color="#000000"/>
    </style:style>
    <style:style style:name="P313" style:parent-style-name="內文" style:family="paragraph">
      <style:paragraph-properties fo:line-height="0.2222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7" style:family="table-column">
      <style:table-column-properties style:column-width="7.3715in" style:use-optimal-column-width="false"/>
    </style:style>
    <style:style style:name="Table326" style:family="table">
      <style:table-properties style:width="7.3715in" fo:margin-left="-0.0375in" table:align="left"/>
    </style:style>
    <style:style style:name="TableRow328" style:family="table-row">
      <style:table-row-properties style:min-row-height="0.543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31" style:family="table-row">
      <style:table-row-properties style:min-row-height="9.775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right="-0.3048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太平</text:span><text:span text:style-name="T6">區</text:span><text:span text:style-name="T7">新平</text:span><text:span text:style-name="T8">國民小學</text:span><text:span text:style-name="T9">新進</text:span><text:span text:style-name="T10">代理(課)</text:span><text:span text:style-name="T11">教師</text:span><text:span text:style-name="T12">審查</text:span><text:span text:style-name="T13">簡歷表</text:span></text:p>
      <text:p text:style-name="P14"/>
      <text:p text:style-name="P15"><text:span text:style-name="T16">□</text:span><text:span text:style-name="T17">教師甄選 <text:s text:c="2"/></text:span><text:span text:style-name="T18">□</text:span><text:span text:style-name="T19">其它</text:span><text:span text:style-name="T20">：</text:span><text:span text:style-name="T21">自辦代理</text:span><text:span text:style-name="T22">(課)</text:span><text:span text:style-name="T23">教師甄選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姓 <text:s text:c="5"/>名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性<text:s text:c="4"/>別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□男</text:span><text:span text:style-name="T55"> □女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婚姻狀況</text:span></text:p>
          </table:table-cell>
          <table:covered-table-cell/>
          <table:covered-table-cell/>
          <table:table-cell table:style-name="TableCell59" table:number-columns-spanned="3">
            <text:p text:style-name="P60">□已婚</text:p>
            <text:p text:style-name="P61">□未婚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身分證字號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出生日期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1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E-mail</text:span></text:p>
          </table:table-cell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緊急聯絡人</text:p>
            <text:p text:style-name="P90">電話</text:p>
          </table:table-cell>
          <table:table-cell table:style-name="TableCell91" table:number-columns-spanned="18">
            <text:p text:style-name="P92">姓名: <text:s text:c="17"/>關係： <text:s text:c="15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學</text:span><text:span text:style-name="T97">歷</text:span></text:p>
          </table:table-cell>
          <table:table-cell table:style-name="TableCell98" table:number-columns-spanned="18">
            <text:p text:style-name="P99">1.大學及科系： <text:s text:c="22"/>2.研究所：</text:p>
            <text:p text:style-name="內文"><text:span text:style-name="T100">3.</text:span><text:span text:style-name="T101">現正進修學歷（學校、系所、年級）</text:span><text:span text:style-name="T10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合格教師證</text:p>
            <text:p text:style-name="P106">登記科目</text:p>
            <text:p text:style-name="P107">（無則免填）</text:p>
          </table:table-cell>
          <table:table-cell table:style-name="TableCell108" table:number-columns-spanned="18">
            <text:p text:style-name="P109">□國小普通班一般類 <text:s text:c="6"/>□國小英語專長 <text:s text:c="7"/>□國小專任輔導</text:p>
            <text:p text:style-name="P110">□國小特殊教育班（請勾選 □身心障礙類 <text:s text:c="9"/>□資賦優異類）</text:p>
            <text:p text:style-name="P111">（證書字號： <text:s text:c="10"/>字第 <text:s text:c="15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6">
            <text:p text:style-name="P114">經歷</text:p>
            <text:p text:style-name="P115">（請填最近五年經歷）</text:p>
          </table:table-cell>
          <table:table-cell table:style-name="TableCell116" table:number-columns-spanned="6">
            <text:p text:style-name="P117">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離職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4">
            <text:p text:style-name="P164">教學</text:p>
            <text:p text:style-name="P165">經驗</text:p>
            <text:p text:style-name="P166"><text:span text:style-name="T167">（無則免填）</text:span></text:p>
          </table:table-cell>
          <table:table-cell table:style-name="TableCell168" table:number-columns-spanned="10">
            <text:p text:style-name="P169">級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年級</text:p>
          </table:table-cell>
          <table:table-cell table:style-name="TableCell176">
            <text:p text:style-name="P177">一</text:p>
          </table:table-cell>
          <table:table-cell table:style-name="TableCell178">
            <text:p text:style-name="P179">二</text:p>
          </table:table-cell>
          <table:table-cell table:style-name="TableCell180">
            <text:p text:style-name="P181">三</text:p>
          </table:table-cell>
          <table:table-cell table:style-name="TableCell182" table:number-columns-spanned="3">
            <text:p text:style-name="P183">四</text:p>
          </table:table-cell>
          <table:covered-table-cell/>
          <table:covered-table-cell/>
          <table:table-cell table:style-name="TableCell184">
            <text:p text:style-name="P185">五</text:p>
          </table:table-cell>
          <table:table-cell table:style-name="TableCell186" table:number-columns-spanned="2">
            <text:p text:style-name="P187">六</text:p>
          </table:table-cell>
          <table:covered-table-cell/>
          <table:table-cell table:style-name="TableCell188">
            <text:p text:style-name="P189">科目</text:p>
          </table:table-cell>
          <table:table-cell table:style-name="TableCell190" table:number-columns-spanned="2">
            <text:p text:style-name="P191">社會</text:p>
          </table:table-cell>
          <table:covered-table-cell/>
          <table:table-cell table:style-name="TableCell192">
            <text:p text:style-name="P193">自然</text:p>
          </table:table-cell>
          <table:table-cell table:style-name="TableCell194" table:number-columns-spanned="2">
            <text:p text:style-name="P195">音樂</text:p>
          </table:table-cell>
          <table:covered-table-cell/>
          <table:table-cell table:style-name="TableCell196">
            <text:p text:style-name="P197">美勞</text:p>
          </table:table-cell>
          <table:table-cell table:style-name="TableCell198">
            <text:p text:style-name="P199">體育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年資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年資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8">
            <text:p text:style-name="P231"><text:span text:style-name="T232">1.</text:span><text:span text:style-name="T233">任教師職務共</text:span><text:span text:style-name="T234">：</text:span><text:span text:style-name="T235"><text:s text:c="6"/></text:span><text:span text:style-name="T236">年</text:span></text:p>
            <text:p text:style-name="P237"><text:span text:style-name="T238">2.</text:span><text:span text:style-name="T239">曾擔任導師職務</text:span><text:span text:style-name="T240">：</text:span><text:span text:style-name="T241"><text:s text:c="6"/></text:span><text:span text:style-name="T242">年</text:span></text:p>
            <text:p text:style-name="P243"><text:span text:style-name="T244">3.</text:span><text:span text:style-name="T245">曾任行政職務</text:span><text:span text:style-name="T246">：</text:span><text:span text:style-name="T247">主任</text:span><text:span text:style-name="T248"><text:s text:c="6"/></text:span><text:span text:style-name="T249">年</text:span><text:span text:style-name="T250">、</text:span><text:span text:style-name="T251">組長</text:span><text:span text:style-name="T252"><text:s text:c="6"/></text:span><text:span text:style-name="T25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兵役情形</text:p>
          </table:table-cell>
          <table:table-cell table:style-name="TableCell257" table:number-columns-spanned="18">
            <text:p text:style-name="內文"><text:span text:style-name="T258">□已退役 <text:s/>□未服兵役 <text:s/>□服役中 <text:s/>□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備註</text:p>
          </table:table-cell>
          <table:table-cell table:style-name="TableCell262" table:number-columns-spanned="18">
            <text:p text:style-name="P263">1.是否領有身心障礙手冊：是□ <text:s/>否□<text:s text:c="3"/>2.是否具原住民身份： <text:s/>是□ <text:s/><text:s/>否□</text:p>
            <text:p text:style-name="P264"><text:span text:style-name="T265">3.健保依附投保人數： <text:s text:c="2"/>人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9">
            <text:p text:style-name="P268"><text:span text:style-name="T269">一、</text:span><text:span text:style-name="T270">請攜帶</text:span><text:span text:style-name="T271">下列表件</text:span><text:span text:style-name="T272">正本及影本各1份</text:span><text:span text:style-name="T273">：(1)本簡歷表(</text:span><text:span text:style-name="T274">共2面，</text:span><text:a xlink:href="mailto:請將電子檔email至ccuu77@tc.edu.tw" office:target-frame-name="_top" xlink:show="replace"><text:span text:style-name="T275">請將電子檔email至c</text:span><text:span text:style-name="T276">cuu77</text:span><text:span text:style-name="T277">@tc.edu.tw</text:span></text:a><text:span text:style-name="T278">)</text:span><text:span text:style-name="T279">（2）最近一次</text:span><text:span text:style-name="T280">服務(離職)證明書</text:span><text:span text:style-name="T281">（無則免附）</text:span><text:span text:style-name="T282">（</text:span><text:span text:style-name="T283">3</text:span><text:span text:style-name="T284">）最近一次</text:span><text:span text:style-name="T285">敘薪通知書</text:span><text:span text:style-name="T286">（無則免附）</text:span><text:span text:style-name="T287">（</text:span><text:span text:style-name="T288">4</text:span><text:span text:style-name="T289">）身心障礙手冊</text:span><text:span text:style-name="T290">（無則免附）(</text:span><text:span text:style-name="T291">5</text:span><text:span text:style-name="T292">)土地銀行存摺封面(可事後補辦再送本校出納組長) (</text:span><text:span text:style-name="T293">6</text:span><text:span text:style-name="T294">)</text:span><text:s/><text:span text:style-name="T295">肺部X光檢查報告表(</text:span><text:span text:style-name="T296">請於113年8月1日前</text:span><text:span text:style-name="T297">送本校人事主任)</text:span><text:span text:style-name="T298">。</text:span></text:p>
            <text:p text:style-name="P299">二、教評會時間、地點：將另行通知。</text:p>
            <text:p text:style-name="P300"><text:span text:style-name="T301">三、</text:span><text:span text:style-name="T302">聯絡電話：</text:span><text:span text:style-name="T303">04-</text:span><text:span text:style-name="T304">2</text:span><text:span text:style-name="T305">3914533</text:span><text:span text:style-name="T306">分機7</text:span><text:span text:style-name="T307">6</text:span><text:span text:style-name="T308">0</text:span><text:span text:style-name="T309">人事室</text:span><text:span text:style-name="T3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本人無下列情事：(1)<text:s/>教師法第十四條第一項各款情事之一者。(2)<text:s/>涉校園性侵害或性騷擾事件尚在調查階段者。(3)<text:s/>已進入不適任教師處理流程輔導期者。</text:p>
      <text:p text:style-name="P312"/>
      <text:p text:style-name="P313"><text:span text:style-name="T314"><text:s text:c="7"/></text:span><text:span text:style-name="T315"><text:s text:c="9"/></text:span><text:span text:style-name="T316"><text:s text:c="2"/>本人簽章：</text:span><text:span text:style-name="T317"><text:s text:c="27"/></text:span><text:span text:style-name="T318">1</text:span><text:span text:style-name="T319">13</text:span><text:span text:style-name="T320"><text:s/></text:span><text:span text:style-name="T321">年</text:span><text:span text:style-name="T322"><text:s text:c="3"/></text:span><text:span text:style-name="T323">月</text:span><text:span text:style-name="T324"><text:s text:c="3"/></text:span><text:span text:style-name="T325">日</text:span>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自 <text:s/>傳</text:p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周庭竹</dc:creator>
    <meta:creation-date>2024-06-25T07:04:00Z</meta:creation-date>
    <dc:date>2024-06-25T07:04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