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ableCell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006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743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row-height="0.5513in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row-height="0.3937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19in" fo:keep-together="always"/>
    </style:style>
    <style:style style:name="TableCell12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944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944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33in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847in" fo:keep-together="always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47in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47in" fo:keep-together="always"/>
    </style:style>
    <style:style style:name="TableCell1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847in" fo:keep-together="always"/>
    </style:style>
    <style:style style:name="TableCell1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47in" fo:keep-together="always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6298in" fo:keep-together="always"/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1.4375in" fo:keep-together="always"/>
    </style:style>
    <style:style style:name="TableCell216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597in" fo:keep-together="always"/>
    </style:style>
    <style:style style:name="TableCell225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659in" fo:keep-together="always"/>
    </style:style>
    <style:style style:name="TableCell228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5659in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701in" fo:keep-together="always"/>
    </style:style>
    <style:style style:name="TableCell25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9" style:family="table-column">
      <style:table-column-properties style:column-width="1.95in"/>
    </style:style>
    <style:style style:name="Table258" style:family="table">
      <style:table-properties style:width="1.9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-asian="標楷體" fo:background-color="#FFFFFF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4" style:parent-style-name="預設段落字型" style:family="text"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4" style:family="table-row">
      <style:table-row-properties style:min-row-height="0.868in" fo:keep-together="always"/>
    </style:style>
    <style:style style:name="P32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1" style:family="table-row">
      <style:table-row-properties style:min-row-height="0.5in" fo:keep-together="always"/>
    </style:style>
    <style:style style:name="P33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1" style:family="table-row">
      <style:table-row-properties style:min-row-height="0.9763in" fo:keep-together="always"/>
    </style:style>
    <style:style style:name="P34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8" style:family="table-row">
      <style:table-row-properties style:min-row-height="1.3687in" fo:keep-together="always"/>
    </style:style>
    <style:style style:name="P34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line-height="0.2777in"/>
      <style:text-properties fo:font-size="13pt" style:font-size-asian="13pt"/>
    </style:style>
    <style:style style:name="P379" style:parent-style-name="內文" style:family="paragraph">
      <style:paragraph-properties fo:line-height="0.2777in"/>
      <style:text-properties fo:font-size="13pt" style:font-size-asian="13pt"/>
    </style:style>
    <style:style style:name="P380" style:parent-style-name="內文" style:family="paragraph">
      <style:paragraph-properties fo:break-before="page" fo:text-align="center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P38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7" style:parent-style-name="純文字" style:family="paragraph">
      <style:paragraph-properties fo:line-height="0.3472in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list-style-name="LFO2" style:family="paragraph">
      <style:paragraph-properties fo:line-height="0.3472in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2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P4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5" style:parent-style-name="純文字" style:family="paragraph">
      <style:paragraph-properties fo:line-height="0.3472in" fo:text-indent="0.222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4pt" style:font-size-asian="14pt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/>
    </style:style>
    <style:style style:name="P4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8pt" style:font-size-asian="18pt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9" style:parent-style-name="純文字" style:family="paragraph">
      <style:paragraph-properties fo:line-height="0.3472in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style:letter-kerning="false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text-indent="2.1666in"/>
    </style:style>
    <style:style style:name="T491" style:parent-style-name="預設段落字型" style:family="text">
      <style:text-properties style:font-name-asian="標楷體" fo:font-size="26pt" style:font-size-asian="26pt" style:text-combine="lines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</style:style>
    <style:style style:name="P494" style:parent-style-name="內文" style:family="paragraph">
      <style:paragraph-properties fo:text-align="end"/>
    </style:style>
    <style:style style:name="P495" style:parent-style-name="內文" style:family="paragraph">
      <style:paragraph-properties fo:text-align="end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</style:style>
    <style:style style:name="T50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0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3" style:family="table-column">
      <style:table-column-properties style:column-width="0.943in"/>
    </style:style>
    <style:style style:name="TableColumn514" style:family="table-column">
      <style:table-column-properties style:column-width="0.4548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0.6784in"/>
    </style:style>
    <style:style style:name="TableColumn517" style:family="table-column">
      <style:table-column-properties style:column-width="0.0909in"/>
    </style:style>
    <style:style style:name="TableColumn518" style:family="table-column">
      <style:table-column-properties style:column-width="0.9465in"/>
    </style:style>
    <style:style style:name="TableColumn519" style:family="table-column">
      <style:table-column-properties style:column-width="0.8333in"/>
    </style:style>
    <style:style style:name="TableColumn520" style:family="table-column">
      <style:table-column-properties style:column-width="0.6986in"/>
    </style:style>
    <style:style style:name="TableColumn521" style:family="table-column">
      <style:table-column-properties style:column-width="0.7875in"/>
    </style:style>
    <style:style style:name="Table512" style:family="table">
      <style:table-properties style:width="6.7131in" fo:margin-left="0in" table:align="left"/>
    </style:style>
    <style:style style:name="TableRow522" style:family="table-row">
      <style:table-row-properties style:min-row-height="0.5722in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6" style:family="table-row">
      <style:table-row-properties style:min-row-height="0.5722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333in" fo:margin-right="0.0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9" style:family="table-row">
      <style:table-row-properties style:min-row-height="0.5722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5722in"/>
    </style:style>
    <style:style style:name="TableCell55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3291in" fo:keep-together="always"/>
    </style:style>
    <style:style style:name="TableCell5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bottom="0.0458in" fo:line-height="0.2777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0" style:family="table-row">
      <style:table-row-properties style:min-row-height="0.6708in" fo:keep-together="always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6708in" fo:keep-together="always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4" style:family="table-row">
      <style:table-row-properties style:min-row-height="0.4861in" fo:keep-together="always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6708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9" style:family="table-row">
      <style:table-row-properties style:min-row-height="0.6708in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1.1034in" fo:keep-together="always"/>
    </style:style>
    <style:style style:name="TableCell6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2.4583in" fo:keep-together="always"/>
    </style:style>
    <style:style style:name="TableCell635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4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48" style:family="table-column">
      <style:table-column-properties style:column-width="1.2694in"/>
    </style:style>
    <style:style style:name="TableColumn649" style:family="table-column">
      <style:table-column-properties style:column-width="2.125in"/>
    </style:style>
    <style:style style:name="TableColumn650" style:family="table-column">
      <style:table-column-properties style:column-width="1.1875in"/>
    </style:style>
    <style:style style:name="TableColumn651" style:family="table-column">
      <style:table-column-properties style:column-width="2.1944in"/>
    </style:style>
    <style:style style:name="Table647" style:family="table">
      <style:table-properties style:width="6.7763in" fo:margin-left="0in" table:align="center"/>
    </style:style>
    <style:style style:name="TableRow652" style:family="table-row">
      <style:table-row-properties style:min-row-height="0.5479in"/>
    </style:style>
    <style:style style:name="TableCell6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2" style:family="table-row">
      <style:table-row-properties style:min-row-height="0.5479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1" style:family="table-row">
      <style:table-row-properties style:min-row-height="0.9534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T68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P68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ableRow689" style:family="table-row">
      <style:table-row-properties style:min-row-height="0.477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99" style:family="table-row">
      <style:table-row-properties style:min-row-height="1.4805in"/>
    </style:style>
    <style:style style:name="TableCell7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0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0" style:parent-style-name="預設段落字型" style:family="text">
      <style:text-properties style:font-name="Calibri" style:font-name-asian="標楷體" style:font-name-complex="Calibri"/>
    </style:style>
    <style:style style:name="T711" style:parent-style-name="預設段落字型" style:family="text">
      <style:text-properties style:font-name="Calibri" style:font-name-asian="標楷體" style:font-name-complex="Calibri"/>
    </style:style>
    <style:style style:name="TableColumn713" style:family="table-column">
      <style:table-column-properties style:column-width="0.0201in"/>
    </style:style>
    <style:style style:name="TableColumn714" style:family="table-column">
      <style:table-column-properties style:column-width="1.2923in"/>
    </style:style>
    <style:style style:name="TableColumn715" style:family="table-column">
      <style:table-column-properties style:column-width="2.0868in"/>
    </style:style>
    <style:style style:name="TableColumn716" style:family="table-column">
      <style:table-column-properties style:column-width="1.1861in"/>
    </style:style>
    <style:style style:name="TableColumn717" style:family="table-column">
      <style:table-column-properties style:column-width="2.1909in"/>
    </style:style>
    <style:style style:name="Table712" style:family="table">
      <style:table-properties style:width="6.7763in" fo:margin-left="0in" table:align="center"/>
    </style:style>
    <style:style style:name="TableRow718" style:family="table-row">
      <style:table-row-properties style:min-row-height="0.5534in"/>
    </style:style>
    <style:style style:name="TableCell7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8" style:family="table-row">
      <style:table-row-properties style:min-row-height="0.5534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7" style:family="table-row">
      <style:table-row-properties style:min-row-height="0.5534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2" style:family="table-row">
      <style:table-row-properties style:min-row-height="2.1423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center" fo:margin-top="0.1152in" fo:line-height="125%"/>
    </style:style>
    <style:style style:name="TableCell7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1152in" fo:line-height="125%"/>
    </style:style>
    <style:style style:name="T74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style:font-weight-complex="bold"/>
    </style:style>
    <style:style style:name="T75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P76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 style:font-weight-complex="bold"/>
    </style:style>
    <style:style style:name="T77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P773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7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Ａ國文科(實缺)</text:p>
            <text:p text:style-name="P62">□Ｂ英語科(實缺)</text:p>
            <text:p text:style-name="P63">□Ｃ本土語文-閩南語文專長(實缺)</text:p>
            <text:p text:style-name="P64">□Ｄ數學科(實缺)</text:p>
            <text:p text:style-name="P65">□Ｅ地理科(實缺)</text:p>
            <text:p text:style-name="P66">□Ｆ理化科(實缺)</text:p>
            <text:p text:style-name="P67">□Ｇ生物科(實缺) <text:s/></text:p>
            <text:p text:style-name="P68">□Ｈ生活科技科(實缺)</text:p>
            <text:p text:style-name="P69">□Ｉ視覺藝術科(實缺)</text:p>
            <text:p text:style-name="P70">□Ｊ表演藝術科(實缺)</text:p>
            <text:p text:style-name="P71">□Ｋ體育科(實缺)</text:p>
            <text:p text:style-name="P72"><text:span text:style-name="T73">□Ｌ專任輔導教師(留職停薪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照片黏貼處</text:p>
            <text:p text:style-name="P76"><text:span text:style-name="T77">（請自行貼上二吋照片）</text:span></text:p>
          </table:table-cell>
        </table:table-row>
        <table:table-row table:style-name="TableRow78">
          <table:table-cell table:style-name="TableCell79" table:number-columns-spanned="2">
            <text:p text:style-name="P80">出 <text:s/>生</text:p>
            <text:p text:style-name="P81">年月日</text:p>
          </table:table-cell>
          <table:covered-table-cell/>
          <table:table-cell table:style-name="TableCell82" table:number-columns-spanned="5">
            <text:p text:style-name="P83">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身分證</text:p>
            <text:p text:style-name="P86">字 <text:s/>號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性別</text:span></text:p>
          </table:table-cell>
          <table:covered-table-cell/>
          <table:table-cell table:style-name="TableCell95" table:number-columns-spanned="3">
            <text:list text:style-name="LFO1" text:continue-numbering="true">
              <text:list-item>
                <text:p text:style-name="P96">男</text:p>
              </text:list-item>
              <text:list-item>
                <text:p text:style-name="P97"><text:span text:style-name="T98">女</text:span></text:p>
              </text:list-item>
            </text:list>
          </table:table-cell>
          <table:covered-table-cell/>
          <table:covered-table-cell/>
          <table:table-cell table:style-name="TableCell99" table:number-columns-spanned="2">
            <text:p text:style-name="P100">兵役</text:p>
          </table:table-cell>
          <table:covered-table-cell/>
          <table:table-cell table:style-name="TableCell101" table:number-columns-spanned="7">
            <text:p text:style-name="P102"><text:span text:style-name="T103">□已服兵役 <text:s/>□免服兵役<text:s/></text:span></text:p>
            <text:p text:style-name="P104"><text:span text:style-name="T105">□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通訊處</text:p>
          </table:table-cell>
          <table:covered-table-cell/>
          <table:table-cell table:style-name="TableCell111" table:number-columns-spanned="19">
            <text:p text:style-name="P112">戶籍地：</text:p>
            <text:p text:style-name="P113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9">
            <text:p text:style-name="P118">住宅：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8">
            <text:p text:style-name="P124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系科</text:p>
          </table:table-cell>
          <table:covered-table-cell/>
          <table:covered-table-cell/>
          <table:table-cell table:style-name="TableCell127" table:number-columns-spanned="4">
            <text:p text:style-name="P128">組別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大 <text:s/>學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研究所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任教科目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教師證</text:p>
            <text:p text:style-name="P206"><text:span text:style-name="T207">登記種類</text:span></text:p>
          </table:table-cell>
          <table:covered-table-cell/>
          <table:table-cell table:style-name="TableCell208" table:number-columns-spanned="6">
            <text:p text:style-name="P209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證書</text:p>
            <text:p text:style-name="P212">字號</text:p>
          </table:table-cell>
          <table:covered-table-cell/>
          <table:covered-table-cell/>
          <table:table-cell table:style-name="TableCell213" table:number-columns-spanned="10">
            <text:p text:style-name="P214"><text:s text:c="4"/>年 <text:s text:c="2"/>月 <text:s text:c="2"/>日 <text:s text:c="3"/>字 <text:s/>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1">
            <text:p text:style-name="P217">身分證正反面影本浮貼處（繳驗證件正本 ,驗畢歸還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1">
            <text:p text:style-name="P226">※ <text:s text:c="3"/>成 <text:s text:c="4"/>績 <text:s text:c="4"/>登 <text:s text:c="4"/>記 <text:s text:c="4"/>表 <text:s text:c="2"/>（ 以下資料考生勿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試教（50%）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名次</text:p>
          </table:table-cell>
          <table:covered-table-cell/>
          <table:table-cell table:style-name="TableCell236" table:number-columns-spanned="2">
            <text:p text:style-name="P237">備註</text:p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2" table:number-rows-spanned="5">
            <text:p text:style-name="P251"/>
            <text:p text:style-name="P252">113學年度臺中市立爽文國民中學代理</text:p>
            <text:p text:style-name="P253"><text:span text:style-name="T254">教師甄選</text:span></text:p>
            <text:p text:style-name="P255"/>
            <text:p text:style-name="P256">准<text:s text:c="2"/>考<text:s text:c="2"/>證</text:p>
            <text:p text:style-name="P257"><text:s text:c="11"/></text:p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<text:s text:c="2"/></text:p>
                  <text:p text:style-name="P263">相片黏貼處</text:p>
                  <text:p text:style-name="P264"/>
                  <text:p text:style-name="P265"/>
                  <text:p text:style-name="P266"/>
                  <text:p text:style-name="P267"><text:span text:style-name="T268">（請自行貼上二吋照片）</text:span></text:p>
                  <text:p text:style-name="P269"/>
                  <text:p text:style-name="P270"/>
                  <text:p text:style-name="P271"/>
                  <text:p text:style-name="P272"/>
                </table:table-cell>
              </table:table-row>
            </table:table>
            <text:p text:style-name="P273"/>
            <text:p text:style-name="P274"/>
            <text:p text:style-name="P275"/>
            <text:p text:style-name="P276"><text:span text:style-name="T277">姓名：</text:span><text:span text:style-name="T278"><text:s text:c="16"/></text:span></text:p>
            <text:p text:style-name="P279"><text:span text:style-name="T280">科別：</text:span><text:span text:style-name="T281"><text:s text:c="16"/></text:span></text:p>
            <text:p text:style-name="P282"><text:span text:style-name="T283">准考證號碼：</text:span><text:span text:style-name="T284"><text:s text:c="16"/></text:span></text:p>
            <text:p text:style-name="P285">考試地點：臺中市立爽文國民中學</text:p>
            <text:p text:style-name="P286"><text:span text:style-name="T287">臺中市大里區永隆三街</text:span><text:span text:style-name="T288">1<text:s/></text:span><text:span text:style-name="T2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5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 table:number-columns-spanned="2" table:number-rows-spanned="5">
            <text:p text:style-name="P303">113</text:p>
            <text:p text:style-name="P304">年</text:p>
            <text:p text:style-name="P305">7</text:p>
            <text:p text:style-name="P306">月<text:s/></text:p>
            <text:p text:style-name="P307">1</text:p>
            <text:p text:style-name="P308"><text:span text:style-name="T309">日</text:span></text:p>
            <text:p text:style-name="P310"/>
            <text:p text:style-name="P311"><text:span text:style-name="T312">星</text:span></text:p>
            <text:p text:style-name="P313"><text:span text:style-name="T314">期</text:span></text:p>
            <text:p text:style-name="P315">一</text:p>
          </table:table-cell>
          <table:covered-table-cell/>
          <table:table-cell table:style-name="TableCell316" table:number-columns-spanned="3" table:number-rows-spanned="2">
            <text:p text:style-name="P317">試</text:p>
            <text:p text:style-name="P318"/>
            <text:p text:style-name="P319">教</text:p>
          </table:table-cell>
          <table:covered-table-cell/>
          <table:covered-table-cell/>
          <table:table-cell table:style-name="TableCell320" table:number-columns-spanned="3">
            <text:p text:style-name="P321">報考人請於上午9時30分至11時30分前至人事室報到</text:p>
            <text:p text:style-name="P322"/>
            <text:p text:style-name="P323">13:50<text:s/>依序抽試教單元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3">
            <text:p text:style-name="P330">14:00起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3" table:number-rows-spanned="2">
            <text:p text:style-name="P336">口</text:p>
            <text:p text:style-name="P337"/>
            <text:p text:style-name="P338">試</text:p>
          </table:table-cell>
          <table:covered-table-cell/>
          <table:covered-table-cell/>
          <table:table-cell table:style-name="TableCell339" table:number-columns-spanned="3">
            <text:p text:style-name="P340">14: 05預備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14:10起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 table:number-columns-spanned="6">
            <text:p text:style-name="P353">注意事項：</text:p>
            <text:p text:style-name="P354">1、本證請隨身攜帶，每次應試時請監試人員簽章及檢查身分證。</text:p>
            <text:p text:style-name="P355">2、試教及口試，唱名3次不到者視同放棄。</text:p>
            <text:p text:style-name="P356"><text:span text:style-name="T357">3</text:span><text:span text:style-name="T358">、錄取人員請於</text:span><text:span text:style-name="T359"><text:s text:c="2"/>113</text:span><text:span text:style-name="T360">年</text:span><text:span text:style-name="T361"><text:s/>7<text:s/></text:span><text:span text:style-name="T362">月</text:span><text:span text:style-name="T363"><text:s/>2 <text:s/></text:span><text:span text:style-name="T364">日</text:span><text:span text:style-name="T365"><text:s/>(</text:span><text:span text:style-name="T366">星期二</text:span><text:span text:style-name="T367"><text:s/>)</text:span><text:span text:style-name="T368">上午</text:span><text:span text:style-name="T369">9</text:span><text:span text:style-name="T370">時</text:span><text:span text:style-name="T371">30</text:span><text:span text:style-name="T372">分至</text:span><text:span text:style-name="T373">11</text:span><text:span text:style-name="T374">時</text:span><text:span text:style-name="T375">30</text:span><text:span text:style-name="T376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/>
      <text:soft-page-break/>
      <text:p text:style-name="P380"><text:span text:style-name="T381">切</text:span><text:span text:style-name="T382"><text:s text:c="2"/></text:span><text:span text:style-name="T383">結</text:span><text:span text:style-name="T384"><text:s text:c="2"/></text:span><text:span text:style-name="T385">書</text:span></text:p>
      <text:p text:style-name="P386"/>
      <text:p text:style-name="P387"><text:span text:style-name="T388">立切結書人　　　　　</text:span><text:span text:style-name="T389"><text:s text:c="8"/></text:span><text:span text:style-name="T390">報名</text:span><text:span text:style-name="T391">113</text:span><text:span text:style-name="T392">學年度</text:span><text:span text:style-name="T393">臺中市</text:span><text:span text:style-name="T394">立爽文國民中學</text:span><text:span text:style-name="T395">代理</text:span><text:span text:style-name="T396">(</text:span><text:span text:style-name="T397">代課</text:span><text:span text:style-name="T398">)</text:span><text:span text:style-name="T399">教師甄選，如有下列事項發生時，</text:span><text:span text:style-name="T400">本人同意無條件放棄錄取資格</text:span><text:span text:style-name="T401">。</text:span></text:p>
      <text:list text:style-name="LFO2" text:continue-numbering="true">
        <text:list-item>
          <text:p text:style-name="P402"><text:span text:style-name="T403">無法於規定時間內至本校人事室報到，辦理應聘手續者。</text:span></text:p>
        </text:list-item>
        <text:list-item>
          <text:p text:style-name="P404"><text:span text:style-name="T405">資料有不實等情事者。</text:span></text:p>
        </text:list-item>
        <text:list-item>
          <text:p text:style-name="P406"><text:span text:style-name="T407">經發現有教師法第</text:span><text:span text:style-name="T408">19</text:span><text:span text:style-name="T409">條及教育人員任用條例第</text:span><text:span text:style-name="T410">31</text:span><text:span text:style-name="T411">條各款及</text:span><text:span text:style-name="T412">33</text:span><text:span text:style-name="T413">條情事之一者。</text:span></text:p>
        </text:list-item>
      </text:list>
      <text:p text:style-name="P414"><text:s text:c="8"/></text:p>
      <text:p text:style-name="P415"><text:span text:style-name="T416">此</text:span><text:span text:style-name="T417"><text:s text:c="6"/></text:span><text:span text:style-name="T418">致</text:span></text:p>
      <text:p text:style-name="P419"/>
      <text:p text:style-name="P420"><text:span text:style-name="T421">臺中市</text:span><text:span text:style-name="T422">立爽文國民中學</text:span></text:p>
      <text:p text:style-name="P423"/>
      <text:p text:style-name="P424"/>
      <text:p text:style-name="P425"/>
      <text:p text:style-name="P426"><text:span text:style-name="T427"><text:s text:c="15"/></text:span><text:span text:style-name="T428">　</text:span><text:span text:style-name="T429"><text:s/></text:span><text:span text:style-name="T430">立切結書人：</text:span><text:span text:style-name="T431">（簽名）</text:span></text:p>
      <text:p text:style-name="P432"/>
      <text:p text:style-name="P433"><text:span text:style-name="T434"><text:s text:c="11"/></text:span><text:span text:style-name="T435">　</text:span><text:span text:style-name="T436"><text:s/></text:span><text:span text:style-name="T437">身分證字號：</text:span></text:p>
      <text:p text:style-name="P438"/>
      <text:p text:style-name="P439"><text:span text:style-name="T440"><text:s text:c="14"/></text:span><text:span text:style-name="T441">　通訊處：</text:span><text:span text:style-name="T442"><text:s/></text:span></text:p>
      <text:p text:style-name="P443"/>
      <text:p text:style-name="P444"><text:span text:style-name="T445"><text:s text:c="14"/></text:span><text:span text:style-name="T446">　電話：</text:span></text:p>
      <text:p text:style-name="P447"/>
      <text:p text:style-name="P448"/>
      <text:p text:style-name="P449"><text:span text:style-name="T450">中　華　民　國</text:span><text:span text:style-name="T451"><text:s text:c="4"/></text:span><text:span text:style-name="T452">113 <text:s text:c="2"/></text:span><text:span text:style-name="T453">年</text:span><text:span text:style-name="T454"><text:s text:c="12"/></text:span><text:span text:style-name="T455">月</text:span><text:span text:style-name="T456"><text:s text:c="13"/></text:span><text:span text:style-name="T457">日</text:span></text:p>
      <text:p text:style-name="P458"/>
      <text:p text:style-name="P459"/>
      <text:p text:style-name="P460"/>
      <text:soft-page-break/>
      <text:p text:style-name="P461">查閱性侵害犯罪加害人登記檔案同意書</text:p>
      <text:p text:style-name="P462"/>
      <text:p text:style-name="內文"><text:span text:style-name="T463">本人（</text:span><text:span text:style-name="T464"><text:s text:c="22"/></text:span><text:span text:style-name="T465">，</text:span><text:span text:style-name="T466"><text:s text:c="6"/></text:span><text:span text:style-name="T467">年</text:span><text:span text:style-name="T468"><text:s text:c="5"/></text:span><text:span text:style-name="T469">月</text:span><text:span text:style-name="T470"><text:s text:c="5"/></text:span><text:span text:style-name="T471">日生，國民身分證統一編號：</text:span><text:span text:style-name="T472"><text:s text:c="43"/></text:span><text:span text:style-name="T473">）為應徵</text:span><text:span text:style-name="T474">臺中市立</text:span><text:span text:style-name="T475">爽文</text:span><text:span text:style-name="T476">國民中學代理</text:span><text:span text:style-name="T477">(</text:span><text:span text:style-name="T478">代課</text:span><text:span text:style-name="T479">)</text:span><text:span text:style-name="T480">教師</text:span><text:span text:style-name="T481">所需，同意貴校申請查閱本人有無性侵害犯罪登記檔案資料。</text:span></text:p>
      <text:p text:style-name="P482"><text:s text:c="4"/></text:p>
      <text:p text:style-name="P483">此致</text:p>
      <text:p text:style-name="內文"><text:span text:style-name="T484">臺中市立</text:span><text:span text:style-name="T485">爽文</text:span><text:span text:style-name="T486">國民中學</text:span></text:p>
      <text:p text:style-name="P487"/>
      <text:p text:style-name="P488"/>
      <text:p text:style-name="P489">立同意書人：<text:s text:c="12"/>（簽名）</text:p>
      <text:p text:style-name="P490"><text:span text:style-name="T491">國民身分證統一編號</text:span><text:span text:style-name="T492">：</text:span></text:p>
      <text:p text:style-name="P493"/>
      <text:p text:style-name="P494"/>
      <text:p text:style-name="P495"/>
      <text:p text:style-name="P496">中華民國<text:s/>113年<text:s text:c="6"/>月<text:s text:c="6"/>日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<text:bookmark-start text:name="_Hlk76135995"/><text:bookmark-start text:name="_Toc447783993"/></text:p>
      <text:p text:style-name="P504"/>
      <text:p text:style-name="P505"/>
      <text:p text:style-name="P506"/>
      <text:soft-page-break/>
      <text:p text:style-name="P507"><text:span text:style-name="T508">臺中市立爽文國民中學</text:span><text:span text:style-name="T509">113</text:span><text:span text:style-name="T510">學年度代理教師甄選</text:span></text:p>
      <text:p text:style-name="P511">身心障礙應考人服務申請表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bookmark-start text:name="_Hlk76136015"/><text:bookmark-end text:name="_Hlk76135995"/>報考科別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姓名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<text:span text:style-name="T533">性別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身分證</text:span><text:span text:style-name="T540"><text:line-break/></text:span><text:span text:style-name="T541">統一編號</text:span>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><text:span text:style-name="T546">障礙類別</text:span>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聯絡電話</text:p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障礙等級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聯絡</text:span><text:span text:style-name="T562">地址</text:span></text:p>
          </table:table-cell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<text:span text:style-name="T568">應考服務項目</text:span><text:span text:style-name="T569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試題</text:p>
          </table:table-cell>
          <table:covered-table-cell/>
          <table:table-cell table:style-name="TableCell573" table:number-columns-spanned="7">
            <text:p text:style-name="P574"><text:span text:style-name="T575">□</text:span><text:span text:style-name="T576">提供放大</text:span><text:span text:style-name="T577">2</text:span><text:span text:style-name="T578">倍之試題</text:span></text:p>
            <text:p text:style-name="P579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答案卷（卡）</text:p>
          </table:table-cell>
          <table:covered-table-cell/>
          <table:table-cell table:style-name="TableCell583" table:number-columns-spanned="7">
            <text:p text:style-name="P584"><text:span text:style-name="T585">□</text:span><text:span text:style-name="T586">以原答案卷（卡）放大之</text:span><text:span text:style-name="T587">A4</text:span><text:span text:style-name="T588">影印本作答</text:span></text:p>
            <text:p text:style-name="P589"><text:span text:style-name="T590">□</text:span><text:span text:style-name="T591">以</text:span><text:span text:style-name="T592">A4</text:span><text:span text:style-name="T593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試場安排</text:p>
          </table:table-cell>
          <table:covered-table-cell/>
          <table:table-cell table:style-name="TableCell597" table:number-columns-spanned="7">
            <text:p text:style-name="P598"><text:span text:style-name="T599">□</text:span><text:span text:style-name="T600">試場安排在</text:span><text:span text:style-name="T601">1</text:span><text:span text:style-name="T602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考試</text:span><text:span text:style-name="T607">時間</text:span></text:p>
          </table:table-cell>
          <table:covered-table-cell/>
          <table:table-cell table:style-name="TableCell608" table:number-columns-spanned="7">
            <text:p text:style-name="P609"><text:span text:style-name="T610">□</text:span><text:span text:style-name="T611">提早</text:span><text:span text:style-name="T612">5</text:span><text:span text:style-name="T613">分鐘進入試場準備</text:span></text:p>
            <text:p text:style-name="P614"><text:span text:style-name="T615">□</text:span><text:span text:style-name="T616">延長應考時間＿＿＿分鐘（至多延長</text:span><text:span text:style-name="T617">30</text:span><text:span text:style-name="T618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其他特殊需求</text:p>
          </table:table-cell>
          <table:covered-table-cell/>
          <table:table-cell table:style-name="TableCell622" table:number-columns-spanned="7">
            <text:p text:style-name="P623">□有影響試場秩序之虞，需另安排座位</text:p>
            <text:p text:style-name="P624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自備輔具</text:p>
            <text:p text:style-name="P628"><text:span text:style-name="T629">（經檢查後使用）</text:span></text:p>
          </table:table-cell>
          <table:covered-table-cell/>
          <table:table-cell table:style-name="TableCell630" table:number-columns-spanned="7">
            <text:p text:style-name="P631">□檯燈<text:tab/>□放大鏡<text:tab/>□擴視機<text:tab/>□點字機</text:p>
            <text:p text:style-name="P632">□助聽器<text:tab/>□醫療器材<text:tab/>□盲用電腦<text:tab/>□輪椅</text:p>
            <text:p text:style-name="P633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身心障礙證明（手冊）</text:p>
            <text:p text:style-name="P637">正面影本黏貼處</text:p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>身心障礙證明（手冊）</text:p>
            <text:p text:style-name="P640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1"><text:bookmark-start text:name="_Hlk76136040"/><text:bookmark-end text:name="_Toc447783993"/><text:bookmark-end text:name="_Hlk76136015"/><text:soft-page-break/><text:span text:style-name="T642">臺中市立爽文國民中學</text:span><text:span text:style-name="T643">113</text:span><text:span text:style-name="T644">學年度代理教師甄選</text:span><text:span text:style-name="T645">成績複查申請書</text:span></text:p>
      <text:p text:style-name="P646"><text:tab/>收件編號：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bookmark-start text:name="_Hlk76136053"/><text:bookmark-end text:name="_Hlk76136040"/>應<text:s/>考<text:s/>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准考證編號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聯絡電話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申請複查項目</text:p>
          </table:table-cell>
          <table:table-cell table:style-name="TableCell674" table:number-columns-spanned="3">
            <text:p text:style-name="P675"><text:span text:style-name="T676">□</text:span><text:span text:style-name="T677">試教</text:span><text:span text:style-name="T678"><text:tab/></text:span><text:span text:style-name="T679">原始成績：</text:span><text:span text:style-name="T680">　　　</text:span><text:span text:style-name="T681">分</text:span></text:p>
            <text:p text:style-name="P682"><text:span text:style-name="T683">□</text:span><text:span text:style-name="T684">口試</text:span><text:span text:style-name="T685"><text:tab/></text:span><text:span text:style-name="T686">原始成績：</text:span><text:span text:style-name="T687">　　　</text:span><text:span text:style-name="T688">分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申請人簽章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>申請日期</text:p>
          </table:table-cell>
          <table:table-cell table:style-name="TableCell697">
            <text:p text:style-name="P698">　　　年　　　月　　　日</text:p>
          </table:table-cell>
        </table:table-row>
        <table:table-row table:style-name="TableRow699">
          <table:table-cell table:style-name="TableCell700" table:number-columns-spanned="4">
            <text:p text:style-name="P701">注意事項：</text:p>
            <text:p text:style-name="P702">一、申請成績複查，應於規定期限內，持准考證及國民身分證親自以書面向本校教務處提出申請，逾期不予受理，本校於接獲申請後隨即查核，並以書面告知複查結果。</text:p>
            <text:p text:style-name="P703">二、申請複查成績，不得要求重新評閱、申請閱覽、複製試卷及提供申論式試題參考答案，亦不得要求告知評審委員之姓名及有關資料。</text:p>
            <text:p text:style-name="P70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5"><text:bookmark-start text:name="_Hlk76136073"/><text:bookmark-end text:name="_Hlk76136053"/>----------------------請-----------------勿-------------------撕---------------------開--------------</text:p>
      <text:p text:style-name="P706"><text:bookmark-start text:name="_Hlk76136086"/><text:bookmark-end text:name="_Hlk76136073"/><text:span text:style-name="T707">臺中市立爽文國民中學</text:span><text:span text:style-name="T708">113</text:span><text:span text:style-name="T709">學年度代理教師甄選成績複查申請書</text:span><text:span text:style-name="T710"><text:tab/></text:span><text:span text:style-name="T711">收件編號：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應<text:s/>考<text:s/>人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身分證</text:p>
            <text:p text:style-name="P725">統一編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准考證編號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聯絡電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申請複查項目</text:p>
          </table:table-cell>
          <table:covered-table-cell/>
          <table:table-cell table:style-name="TableCell740" table:number-columns-spanned="3">
            <text:p text:style-name="P741"><text:tab/>□試教<text:tab/>□口試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※</text:span><text:span text:style-name="T748">複查結果</text:span></text:p>
          </table:table-cell>
          <table:table-cell table:style-name="TableCell749" table:number-columns-spanned="3">
            <text:p text:style-name="P750"><text:span text:style-name="T751">□</text:span><text:span text:style-name="T752">試教</text:span><text:span text:style-name="T753"><text:tab/></text:span><text:span text:style-name="T754">原始成績：</text:span><text:span text:style-name="T755">　　　</text:span><text:span text:style-name="T756">分</text:span><text:span text:style-name="T757"><text:tab/></text:span><text:span text:style-name="T758">複查結果：</text:span><text:span text:style-name="T759">　　　</text:span><text:span text:style-name="T760">分</text:span></text:p>
            <text:p text:style-name="P761"/>
            <text:p text:style-name="P762"><text:span text:style-name="T763">□</text:span><text:span text:style-name="T764">口試</text:span><text:span text:style-name="T765"><text:tab/></text:span><text:span text:style-name="T766">原始成績：</text:span><text:span text:style-name="T767">　　　</text:span><text:span text:style-name="T768">分</text:span><text:span text:style-name="T769"><text:tab/></text:span><text:span text:style-name="T770">複查結果：</text:span><text:span text:style-name="T771">　　　</text:span><text:span text:style-name="T772">分</text:span></text:p>
            <text:p text:style-name="P773"><text:span text:style-name="T774"><text:s/>(</text:span><text:span text:style-name="T775">本欄由複查單位填寫應考人請勿填寫</text:span><text:span text:style-name="T776">)</text:span></text:p>
          </table:table-cell>
          <table:covered-table-cell/>
          <table:covered-table-cell/>
        </table:table-row>
      </table:table>
      <text:p text:style-name="P777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3-06-20T07:16:00Z</meta:creation-date>
    <dc:date>2024-06-25T03:43:00Z</dc:date>
    <meta:print-date>2022-07-08T05:53:00Z</meta:print-date>
    <meta:template xlink:href="Normal" xlink:type="simple"/>
    <meta:editing-cycles>8</meta:editing-cycles>
    <meta:editing-duration>PT780S</meta:editing-duration>
    <meta:document-statistic meta:page-count="6" meta:paragraph-count="5" meta:word-count="418" meta:character-count="2798" meta:row-count="19" meta:non-whitespace-character-count="2385"/>
  </office:meta>
</office:document-meta>
</file>