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2486in"/>
    </style:style>
    <style:style style:name="TableColumn15" style:family="table-column">
      <style:table-column-properties style:column-width="1.8631in"/>
    </style:style>
    <style:style style:name="TableColumn16" style:family="table-column">
      <style:table-column-properties style:column-width="0.0965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3388in"/>
    </style:style>
    <style:style style:name="TableColumn19" style:family="table-column">
      <style:table-column-properties style:column-width="0.4701in"/>
    </style:style>
    <style:style style:name="TableColumn20" style:family="table-column">
      <style:table-column-properties style:column-width="0.3722in"/>
    </style:style>
    <style:style style:name="TableColumn21" style:family="table-column">
      <style:table-column-properties style:column-width="0.6652in"/>
    </style:style>
    <style:style style:name="TableColumn22" style:family="table-column">
      <style:table-column-properties style:column-width="1.4305in"/>
    </style:style>
    <style:style style:name="Table13" style:family="table">
      <style:table-properties style:width="7.3715in" fo:margin-left="-0.0375in" table:align="left"/>
    </style:style>
    <style:style style:name="TableRow23" style:family="table-row">
      <style:table-row-properties style:min-row-height="0.4701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367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margin-right="0.2708in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6222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3pt" style:font-size-asian="13pt"/>
    </style:style>
    <style:style style:name="P60" style:parent-style-name="內文" style:family="paragraph"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7437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705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2569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6" style:family="table-row">
      <style:table-row-properties style:min-row-height="0.2569in" fo:keep-together="always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4" style:family="table-row">
      <style:table-row-properties style:min-row-height="0.2569in" fo:keep-together="always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41in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41in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41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843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3479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3631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6055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6055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list-style-name="LFO1" style:family="paragraph">
      <style:paragraph-properties fo:margin-left="0.4312in" fo:text-indent="-0.4312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list-style-name="LFO1" style:family="paragraph">
      <style:paragraph-properties fo:margin-left="0.4312in" fo:text-indent="-0.4312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text-properties style:font-name-asian="標楷體" fo:color="#000000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梧棲區大德國民小學113學年新進教師審查簡歷表</text:p>
      <text:p text:style-name="P2"/>
      <text:p text:style-name="P3"><text:span text:style-name="T4">□</text:span><text:span text:style-name="T5">市內介聘</text:span><text:span text:style-name="T6"><text:s text:c="3"/>□</text:span><text:span text:style-name="T7">市外介聘</text:span><text:span text:style-name="T8"><text:s text:c="3"/>□</text:span><text:span text:style-name="T9">教師甄選</text:span><text:span text:style-name="T10"><text:s text:c="3"/></text:span><text:span text:style-name="T11"></text:span><text:span text:style-name="T12">本校自行甄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</text:span><text:span text:style-name="T27"><text:s text:c="6"/></text:span><text:span text:style-name="T28">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性別</text:p>
          </table:table-cell>
          <table:table-cell table:style-name="TableCell33" table:number-columns-spanned="4">
            <text:p text:style-name="P34"><text:span text:style-name="T35">□</text:span><text:span text:style-name="T36">男</text:span><text:span text:style-name="T37"></text:span><text:span text:style-name="T38"><text:s/></text:span><text:span text:style-name="T39">□</text:span><text:span text:style-name="T40">女</text:span></text:p>
          </table:table-cell>
          <table:covered-table-cell/>
          <table:covered-table-cell/>
          <table:covered-table-cell/>
          <table:table-cell table:style-name="TableCell41" table:number-rows-spanned="4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身分證字號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出生日期</text:p>
          </table:table-cell>
          <table:table-cell table:style-name="TableCell51" table:number-columns-spanned="4">
            <text:p text:style-name="P52"><text:s/>年<text:s text:c="2"/>月<text:s text:c="2"/>日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聯絡電話</text:span></text:p>
          </table:table-cell>
          <table:table-cell table:style-name="TableCell58" table:number-columns-spanned="2">
            <text:p text:style-name="P59">電話:</text:p>
            <text:p text:style-name="P60">手機:<text:s/></text:p>
          </table:table-cell>
          <table:covered-table-cell/>
          <table:table-cell table:style-name="TableCell61">
            <text:p text:style-name="P62"><text:span text:style-name="T63">E-mail</text:span></text:p>
          </table:table-cell>
          <table:table-cell table:style-name="TableCell64" table:number-columns-spanned="4">
            <text:p text:style-name="P65"><text:s/>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通訊地</text:span><text:span text:style-name="T71">址</text:span></text:p>
          </table:table-cell>
          <table:table-cell table:style-name="TableCell72" table:number-columns-spanned="7">
            <text:p text:style-name="P7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學</text:span><text:span text:style-name="T79">歷</text:span></text:p>
          </table:table-cell>
          <table:table-cell table:style-name="TableCell80" table:number-columns-spanned="4">
            <text:p text:style-name="P81">1.大學及科系：<text:s/></text:p>
            <text:p text:style-name="內文"><text:span text:style-name="T82">2.</text:span><text:span text:style-name="T83">研究所：</text:span>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薪點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合格教師證</text:p>
            <text:p text:style-name="P91">登記<text:s/>科<text:s/>目</text:p>
            <text:p text:style-name="P92">及字號</text:p>
            <text:p text:style-name="P93"/>
          </table:table-cell>
          <table:table-cell table:style-name="TableCell94" table:number-columns-spanned="8">
            <text:p text:style-name="P95">□國小普通班<text:s text:c="6"/>□國小英語專長<text:s text:c="6"/>□專任輔導<text:s text:c="8"/></text:p>
            <text:p text:style-name="P96">□國小特殊教育班（□身心障礙類<text:s text:c="3"/>□資賦優異類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7">
            <text:p text:style-name="P99">經歷</text:p>
          </table:table-cell>
          <table:table-cell table:style-name="TableCell100">
            <text:p text:style-name="P101">服務學校名稱</text:p>
          </table:table-cell>
          <table:table-cell table:style-name="TableCell102" table:number-columns-spanned="4">
            <text:p text:style-name="P103">到職日期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離職日期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/></text:p>
          </table:table-cell>
          <table:table-cell table:style-name="TableCell110" table:number-columns-spanned="4">
            <text:p text:style-name="P111"><text:s/>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/>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8">
            <text:p text:style-name="P149">1.任教師職務共：<text:s text:c="2"/>年</text:p>
            <text:p text:style-name="P150">2.曾擔任導師職務：<text:s text:c="6"/>年</text:p>
            <text:p text:style-name="P151">3.曾任行政職務：主任<text:s text:c="5"/>年、組長<text:s text:c="4"/>年</text:p>
            <text:p text:style-name="內文"><text:span text:style-name="T152">4.</text:span><text:span text:style-name="T153">留職停薪</text:span><text:span text:style-name="T154"><text:s text:c="4"/></text:span><text:span text:style-name="T155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專長科目或領域</text:p>
          </table:table-cell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兵役情形</text:p>
          </table:table-cell>
          <table:table-cell table:style-name="TableCell164" table:number-columns-spanned="8">
            <text:p text:style-name="內文"><text:span text:style-name="T165">□</text:span><text:span text:style-name="T166">已退役</text:span><text:span text:style-name="T167"><text:s text:c="2"/>□</text:span><text:span text:style-name="T168">未服兵役</text:span><text:span text:style-name="T169"><text:s text:c="2"/>□</text:span><text:span text:style-name="T170">服役中</text:span><text:span text:style-name="T171"><text:s text:c="2"/>□</text:span><text:span text:style-name="T172">免服兵役</text:span><text:span text:style-name="T173"><text:s/>(</text:span><text:span text:style-name="T174">請勾選</text:span><text:span text:style-name="T1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備註</text:p>
          </table:table-cell>
          <table:table-cell table:style-name="TableCell179" table:number-columns-spanned="8">
            <text:p text:style-name="P180">健保眷屬人數：<text:s/><text:s/>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9">
            <text:list text:style-name="LFO1" text:continue-numbering="true">
              <text:list-item>
                <text:p text:style-name="P183"><text:span text:style-name="T184">請攜帶</text:span><text:span text:style-name="T185">本簡歷表</text:span><text:span text:style-name="T186">(</text:span><text:span text:style-name="T187">並請填妥於</text:span><text:span text:style-name="T188">7</text:span><text:span text:style-name="T189">月</text:span><text:span text:style-name="T190">14</text:span><text:span text:style-name="T191">日下午</text:span><text:span text:style-name="T192">4</text:span><text:span text:style-name="T193">時前將電子檔寄至</text:span><text:span text:style-name="T194">s</text:span><text:span text:style-name="T195">huener57</text:span><text:span text:style-name="T196">@</text:span><text:span text:style-name="T197">tc.edu.tw</text:span><text:span text:style-name="T198">)</text:span><text:span text:style-name="T199">，及下列學經歷證件正本及影本各</text:span><text:span text:style-name="T200">1</text:span><text:span text:style-name="T201">份：（</text:span><text:span text:style-name="T202">1</text:span><text:span text:style-name="T203">）最高學歷證書（</text:span><text:span text:style-name="T204">2</text:span><text:span text:style-name="T205">）教師證（</text:span><text:span text:style-name="T206">3</text:span><text:span text:style-name="T207">）身分證</text:span><text:span text:style-name="T208"><text:s/>(4)<text:s/></text:span><text:span text:style-name="T209">體檢表</text:span><text:span text:style-name="T210">(</text:span><text:span text:style-name="T211">含胸部</text:span><text:span text:style-name="T212">X</text:span><text:span text:style-name="T213">光透視</text:span><text:span text:style-name="T214">)</text:span><text:span text:style-name="T215">（</text:span><text:span text:style-name="T216">5</text:span><text:span text:style-name="T217">）退伍令（無則免附）</text:span><text:span text:style-name="T218">(6)</text:span><text:s/><text:span text:style-name="T219">郵局存款簿封面影本（</text:span><text:span text:style-name="T220">7</text:span><text:span text:style-name="T221">）身心障礙手冊（無則免附）等資料，並於電話通知開會時間至本校</text:span><text:span text:style-name="T222">3</text:span><text:span text:style-name="T223">樓親師聯誼中心參加教師評審委員會會議。</text:span></text:p>
              </text:list-item>
              <text:list-item>
                <text:p text:style-name="P224"><text:span text:style-name="T225">聯絡電話：</text:span><text:span text:style-name="T226">04-26568928</text:span><text:span text:style-name="T227">分機</text:span><text:span text:style-name="T228">260</text:span><text:span text:style-name="T229">人事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>本人無下列情事(1)<text:s/>教師法第十四條第一項各款情事之一者。(2)<text:s/>涉校園性侵害或性騷擾事件尚在調查階段者。(3)<text:s/>已進入不適任教師處理流程輔導期者。</text:p>
      <text:p text:style-name="內文"><text:span text:style-name="T231"><text:s/></text:span><text:span text:style-name="T232">本人簽章：</text:span><text:span text:style-name="T233"><text:s text:c="27"/>11</text:span><text:span text:style-name="T234">3</text:span><text:span text:style-name="T235">年</text:span><text:span text:style-name="T236"><text:s/></text:span><text:span text:style-name="T237">7</text:span><text:span text:style-name="T238"><text:s/></text:span><text:span text:style-name="T239">月</text:span><text:span text:style-name="T240"><text:s text:c="2"/></text:span><text:span text:style-name="T241">日</text:span><text:span text:style-name="T242"><text:s text:c="7"/></text:span><text:s text:c="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4-06-26T06:30:00Z</meta:creation-date>
    <dc:date>2024-06-26T06:30:00Z</dc:date>
    <meta:print-date>2023-07-13T06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5" meta:character-count="842" meta:row-count="5" meta:non-whitespace-character-count="718"/>
  </office:meta>
</office:document-meta>
</file>