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/>
    </style:style>
    <style:style style:name="P2" style:parent-style-name="內文" style:family="paragraph">
      <style:paragraph-properties fo:text-align="justify"/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細明體" style:font-name-asian="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2562in"/>
    </style:style>
    <style:style style:name="TableColumn26" style:family="table-column">
      <style:table-column-properties style:column-width="2.0687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1in"/>
    </style:style>
    <style:style style:name="TableColumn29" style:family="table-column">
      <style:table-column-properties style:column-width="2.125in"/>
    </style:style>
    <style:style style:name="Table24" style:family="table">
      <style:table-properties style:width="6.7in" fo:margin-left="0in" table:align="left"/>
    </style:style>
    <style:style style:name="TableRow30" style:family="table-row">
      <style:table-row-properties style:min-row-height="0.4298in"/>
    </style:style>
    <style:style style:name="TableCell31" style:family="table-cell">
      <style:table-cell-properties fo:border-top="0.0625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625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69in"/>
    </style:style>
    <style:style style:name="TableCell40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-top="0.0208in solid #000000" fo:border-left="0.0625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3715in"/>
    </style:style>
    <style:style style:name="TableCell76" style:family="table-cell">
      <style:table-cell-properties fo:border-top="0.0208in solid #000000" fo:border-left="0.0625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83" style:family="table-row">
      <style:table-row-properties style:min-row-height="0.4777in"/>
    </style:style>
    <style:style style:name="TableCell8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Row93" style:family="table-row">
      <style:table-row-properties style:row-height="0.3909in"/>
    </style:style>
    <style:style style:name="TableCell9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486in"/>
    </style:style>
    <style:style style:name="TableCell9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5486in"/>
    </style:style>
    <style:style style:name="TableCell10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486in"/>
    </style:style>
    <style:style style:name="TableCell117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2972in"/>
    </style:style>
    <style:style style:name="TableCell132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965in"/>
    </style:style>
    <style:style style:name="TableCell13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527in"/>
    </style:style>
    <style:style style:name="TableCell146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min-row-height="0.9069in"/>
    </style:style>
    <style:style style:name="TableCell155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208in solid #000000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2.7347in"/>
    </style:style>
    <style:style style:name="TableCell168" style:family="table-cell">
      <style:table-cell-properties fo:border-top="0.0208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208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0.9979in"/>
    </style:style>
    <style:style style:name="TableColumn174" style:family="table-column">
      <style:table-column-properties style:column-width="1.4166in"/>
    </style:style>
    <style:style style:name="TableColumn175" style:family="table-column">
      <style:table-column-properties style:column-width="1.3777in"/>
    </style:style>
    <style:style style:name="Table171" style:family="table">
      <style:table-properties style:width="5.2138in" fo:margin-left="0in" table:align="left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Row234" style:family="table-row">
      <style:table-row-properties style:min-row-height="2.6826in"/>
    </style:style>
    <style:style style:name="TableCell235" style:family="table-cell">
      <style:table-cell-properties fo:border-top="0.0208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237" style:family="table-cell">
      <style:table-cell-properties fo:border-top="0.0208in solid #000000" fo:border-left="0.0208in solid #000000" fo:border-bottom="0.0625in solid #000000" fo:border-right="0.0625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9" style:family="table-row">
      <style:table-row-properties style:min-row-height="1.318in"/>
    </style:style>
    <style:style style:name="TableCell240" style:family="table-cell">
      <style:table-cell-properties fo:border-top="0.0208in solid #000000" fo:border-left="0.0625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2.6104in"/>
    </style:style>
    <style:style style:name="TableCell250" style:family="table-cell">
      <style:table-cell-properties fo:border-top="0.0625in solid #000000" fo:border-left="0.0625in solid #000000" fo:border-bottom="0.0625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625in solid #000000" fo:border-left="0.0208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TableColumn255" style:family="table-column">
      <style:table-column-properties style:column-width="1.4034in"/>
    </style:style>
    <style:style style:name="TableColumn256" style:family="table-column">
      <style:table-column-properties style:column-width="1.2798in"/>
    </style:style>
    <style:style style:name="TableColumn257" style:family="table-column">
      <style:table-column-properties style:column-width="1.2798in"/>
    </style:style>
    <style:style style:name="TableColumn258" style:family="table-column">
      <style:table-column-properties style:column-width="1.2805in"/>
    </style:style>
    <style:style style:name="Table254" style:family="table">
      <style:table-properties style:width="5.2437in" fo:margin-left="0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055in" fo:margin-left="1.9097in" fo:text-indent="-1.9097in">
        <style:tab-stops/>
      </style:paragraph-properties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臺中市大里區瑞城國小113學年度新進教師基本資料表</text:p>
      <text:p text:style-name="P2"><text:s/>□國小 <text:s/><text:s text:c="4"/>□幼兒園<text:s text:c="4"/></text:p>
      <text:p text:style-name="P3"><text:span text:style-name="T4">□市</text:span><text:span text:style-name="T5">外</text:span><text:span text:style-name="T6">介聘、□</text:span><text:span text:style-name="T7">超額介聘</text:span><text:span text:style-name="T8">、□市內介聘、</text:span><text:span text:style-name="T9">□</text:span><text:span text:style-name="T10">教師甄選</text:span><text:span text:style-name="T11">、</text:span><text:span text:style-name="T12">■</text:span><text:span text:style-name="T13">代理</text:span><text:span text:style-name="T14">教師甄選</text:span><text:span text:style-name="T15">（</text:span><text:span text:style-name="T16">□</text:span><text:span text:style-name="T17">分發</text:span><text:span text:style-name="T18">■</text:span><text:span text:style-name="T19">自辦）</text:span></text:p>
      <text:p text:style-name="P20"><text:span text:style-name="T21"><text:s text:c="47"/></text:span><text:span text:style-name="T22"><text:s text:c="2"/></text:span><text:span text:style-name="T23">填表日期： <text:s text:c="2"/>年 <text:s/>月 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生日期</text:p>
          </table:table-cell>
          <table:table-cell table:style-name="TableCell42">
            <text:p text:style-name="P43"><text:s text:c="4"/>年 <text:s text:c="2"/>月 <text:s text:c="2"/>日</text:p>
          </table:table-cell>
          <table:table-cell table:style-name="TableCell44" table:number-columns-spanned="2">
            <text:p text:style-name="P45">身分證字號</text:p>
          </table:table-cell>
          <table:covered-table-cell/>
          <table:table-cell table:style-name="TableCell46">
            <text:p text:style-name="P47"><text:s text:c="15"/></text:p>
          </table:table-cell>
        </table:table-row>
        <table:table-row table:style-name="TableRow48">
          <table:table-cell table:style-name="TableCell49">
            <text:p text:style-name="P50">聯絡電話</text:p>
            <text:p text:style-name="P51"><text:span text:style-name="T52">（住家）</text:span></text:p>
          </table:table-cell>
          <table:table-cell table:style-name="TableCell53">
            <text:p text:style-name="P54"/>
          </table:table-cell>
          <table:table-cell table:style-name="TableCell55" table:number-columns-spanned="3" table:number-rows-spanned="3">
            <text:p text:style-name="P56">□具原住民身分（如有者，檢附證件）</text:p>
            <text:p text:style-name="P57"><text:span text:style-name="T58">□具身心</text:span><text:span text:style-name="T59">障</text:span><text:span text:style-name="T60">礙身分</text:span><text:span text:style-name="T61">（如有者，檢附證件）</text:span></text:p>
            <text:p text:style-name="P62"><text:span text:style-name="T63">□目前</text:span><text:span text:style-name="T64">從事教師進修研究</text:span><text:span text:style-name="T65">（如有者，檢附證件）</text:span></text:p>
            <text:p text:style-name="P66"><text:span text:style-name="T67">□目前參加</text:span><text:span text:style-name="T68"><text:s text:c="16"/></text:span><text:span text:style-name="T69">教育會</text:span></text:p>
            <text:p text:style-name="P70"><text:span text:style-name="T71">□</text:span><text:span text:style-name="T72">健保人數(</text:span><text:span text:style-name="T73">僅指</text:span><text:span text:style-name="T74">眷屬)： <text:s text:c="2"/>人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  <text:p text:style-name="P78"><text:span text:style-name="T79">（手機）</text:span>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緊急聯絡人</text:span><text:span text:style-name="T87">（</text:span><text:span text:style-name="T88">關係、</text:span><text:span text:style-name="T89">姓名、電話）</text:span>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>
            <text:p text:style-name="P95">E-mail信箱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住址</text:p>
          </table:table-cell>
          <table:table-cell table:style-name="TableCell101" table:number-columns-spanned="4">
            <text:p text:style-name="P102">戶籍地址：</text:p>
            <text:p text:style-name="P103"><text:span text:style-name="T104">現住地址</text:span><text:span text:style-name="T105">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歷</text:p>
          </table:table-cell>
          <table:table-cell table:style-name="TableCell109" table:number-columns-spanned="4">
            <text:p text:style-name="P110">大　　學：　　　　　　　　　科　系：</text:p>
            <text:p text:style-name="P111"><text:span text:style-name="T112">研 究 所</text:span><text:span text:style-name="T113">：</text:span><text:span text:style-name="T114">　　　　　　　　　科　系</text:span><text:span text:style-name="T115">：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初任教師日期</text:p>
          </table:table-cell>
          <table:table-cell table:style-name="TableCell119" table:number-columns-spanned="2">
            <text:p text:style-name="P120"><text:s text:c="2"/><text:s text:c="2"/><text:s text:c="2"/>年 <text:s text:c="3"/>月 <text:s text:c="3"/>日 <text:s text:c="5"/></text:p>
          </table:table-cell>
          <table:covered-table-cell/>
          <table:table-cell table:style-name="TableCell121" table:number-rows-spanned="3">
            <text:p text:style-name="P122">合格教師證登記</text:p>
            <text:p text:style-name="P123">科目</text:p>
            <text:p text:style-name="P124">（請填列所有教師證）</text:p>
          </table:table-cell>
          <table:table-cell table:style-name="TableCell125" table:number-rows-spanned="3">
            <text:p text:style-name="P126">□國小普通班 <text:s/>□幼兒園普通班 <text:s text:c="4"/></text:p>
            <text:p text:style-name="P127">□國小加註英語專長</text:p>
            <text:p text:style-name="P128">□國小加註輔導專長</text:p>
            <text:p text:style-name="P129">國小特殊教育班<text:line-break/>（□身心障礙類</text:p>
            <text:p text:style-name="P130"><text:s text:c="2"/>□資賦優異類）</text:p>
          </table:table-cell>
        </table:table-row>
        <table:table-row table:style-name="TableRow131">
          <table:table-cell table:style-name="TableCell132">
            <text:p text:style-name="P133">本校到職日期</text:p>
          </table:table-cell>
          <table:table-cell table:style-name="TableCell134" table:number-columns-spanned="2">
            <text:p text:style-name="P135">年 <text:s text:c="3"/>月 <text:s text:c="3"/>日</text:p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現服務學校</text:p>
          </table: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教學專長科目或領域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主任儲訓合格證</text:p>
          </table:table-cell>
          <table:table-cell table:style-name="TableCell152">
            <text:p text:style-name="P153">核發日期：<text:line-break/>核發字號：</text:p>
          </table:table-cell>
        </table:table-row>
        <table:table-row table:style-name="TableRow154">
          <table:table-cell table:style-name="TableCell155">
            <text:p text:style-name="P156">應備證件</text:p>
          </table:table-cell>
          <table:table-cell table:style-name="TableCell157" table:number-columns-spanned="4">
            <text:p text:style-name="P158">□介聘結果公文 <text:s/>□甄選分發公文及成績單 <text:s text:c="7"/></text:p>
            <text:p text:style-name="P159">□身分證 <text:s text:c="7"/>□所有畢業證書 <text:s text:c="8"/>□合格教師證書</text:p>
            <text:p text:style-name="P160">□歷次敘薪通知書、派令及聘書<text:s/><text:s text:c="10"/>□歷年考核通知書<text:s/></text:p>
            <text:p text:style-name="P161">□歷次(校)服務(離職)證明書<text:s/>□身心障譺手冊</text:p>
            <text:p text:style-name="P162">□退伍令及大專集訓證明<text:s text:c="3"/><text:s text:c="2"/>□英檢通過證書 <text:s/>□最近3個月戶籍謄本<text:line-break/>前開證件正本及影本1份</text:p>
            <text:p text:style-name="P163"><text:span text:style-name="T164">【正本驗畢後發還，</text:span><text:span text:style-name="T165">影本請以A4規格列印並依序排列</text:span><text:span text:style-name="T166">】</text:span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經歷</text:p>
          </table:table-cell>
          <table:table-cell table:style-name="TableCell170" table:number-columns-spanned="4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服務學校名稱</text:span></text:p>
                </table:table-cell>
                <table:table-cell table:style-name="TableCell180">
                  <text:p text:style-name="P181">職稱</text:p>
                </table:table-cell>
                <table:table-cell table:style-name="TableCell182">
                  <text:p text:style-name="P183">到職日期</text:p>
                </table:table-cell>
                <table:table-cell table:style-name="TableCell184">
                  <text:p text:style-name="P185">離職日期</text:p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年 <text:s text:c="2"/>月</text:p>
                </table:table-cell>
                <table:table-cell table:style-name="TableCell193">
                  <text:p text:style-name="P194">年 <text:s text:c="2"/>月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年 <text:s text:c="2"/>月</text:p>
                </table:table-cell>
                <table:table-cell table:style-name="TableCell202">
                  <text:p text:style-name="P203">年 <text:s text:c="2"/>月</text:p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>年 <text:s text:c="2"/>月</text:p>
                </table:table-cell>
                <table:table-cell table:style-name="TableCell211">
                  <text:p text:style-name="P212">年 <text:s text:c="2"/>月</text:p>
                </table:table-cell>
              </table:table-row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年 <text:s text:c="2"/>月</text:p>
                </table:table-cell>
                <table:table-cell table:style-name="TableCell220">
                  <text:p text:style-name="P221">年 <text:s text:c="2"/>月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>年 <text:s text:c="2"/>月</text:p>
                </table:table-cell>
                <table:table-cell table:style-name="TableCell229">
                  <text:p text:style-name="P230">年 <text:s text:c="2"/>月</text:p>
                </table:table-cell>
              </table:table-row>
            </table:table>
            <text:p text:style-name="P231">1、曾任科任教師職務：　　　　　　年</text:p>
            <text:p text:style-name="P232">2、曾擔任導師職務：　　　　　　　年</text:p>
            <text:p text:style-name="P233">3、曾任行政職務：主任　　　　　　年、組長　　　　　　年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簡要自述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內文"><text:span text:style-name="T241">本人並無下列情事:(1)</text:span><text:s/><text:span text:style-name="T242">教師法第14條、第15條、第18條、第19條、第21條及第22條及教育人員任用條例第31條各款及33條情事之一者</text:span><text:span text:style-name="T243">；(2)</text:span><text:span text:style-name="T244">涉校園性侵害或性騷擾事件尚在調查階段者；(3)已進入不適任教師處理流程輔導期者。</text:span></text:p>
            <text:p text:style-name="P245"/>
            <text:p text:style-name="內文"><text:span text:style-name="T246">親筆簽名:_______________________ <text:s text:c="5"/></text:span><text:span text:style-name="T247"><text:s text:c="7"/></text:span><text:span text:style-name="T248"><text:s text:c="2"/>年 <text:s text:c="5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各單位報到</text:p>
            <text:p text:style-name="P252">審查及核章</text:p>
          </table:table-cell>
          <table:table-cell table:style-name="TableCell253" table:number-columns-spanned="4"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</table:table-columns>
              <table:table-row table:style-name="TableRow259">
                <table:table-cell table:style-name="TableCell260">
                  <text:p text:style-name="P261">教務處主任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內文"><text:span text:style-name="T265">總</text:span><text:span text:style-name="T266">務處主任</text:span></text:p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教學組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出納組</text:p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>資訊組</text:p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>奕華幹事</text:p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內文"><text:span text:style-name="T289">學</text:span><text:span text:style-name="T290">務處主任</text:span>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內文"><text:span text:style-name="T294">輔導室主任</text:span></text:p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內文"><text:span text:style-name="T299">人事室主任</text:span>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內文"><text:span text:style-name="T303">會計室主任</text:span>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>校長核章</text:p>
                </table:table-cell>
                <table:table-cell table:style-name="TableCell309" table:number-columns-spanned="3">
                  <text:p text:style-name="P310"/>
                </table:table-cell>
                <table:covered-table-cell/>
                <table:covered-table-cell/>
              </table:table-row>
            </table:table>
            <text:p text:style-name="P311"/>
          </table:table-cell>
          <table:covered-table-cell/>
          <table:covered-table-cell/>
          <table:covered-table-cell/>
        </table:table-row>
      </table:table>
      <text:p text:style-name="P312"><text:span text:style-name="T313">聯絡人：人事室</text:span><text:span text:style-name="T314">主任</text:span><text:span text:style-name="T315">張淑娜</text:span><text:span text:style-name="T316">，電話</text:span><text:span text:style-name="T317">2492</text:span><text:span text:style-name="T318">3397</text:span><text:span text:style-name="T319">#7</text:span><text:span text:style-name="T320">50</text:span><text:span text:style-name="T321">、</text:span><text:span text:style-name="T322">0</text:span><text:span text:style-name="T323">9</text:span><text:span text:style-name="T324">31-436532</text:span><text:span text:style-name="T325">，</text:span><text:span text:style-name="T326">E-</text:span><text:span text:style-name="T327">mail:</text:span><text:span text:style-name="T328"><text:s/>nana580701@kimo.com</text:span><text:span text:style-name="T3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瑞城國小新進教師基本資料表</dc:title>
    <dc:description/>
    <dc:subject/>
    <meta:initial-creator>wulc</meta:initial-creator>
    <dc:creator>教師</dc:creator>
    <meta:creation-date>2024-06-26T07:52:00Z</meta:creation-date>
    <dc:date>2024-06-26T07:52:00Z</dc:date>
    <meta:print-date>2024-06-26T07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9" meta:row-count="9" meta:non-whitespace-character-count="1116"/>
  </office:meta>
</office:document-meta>
</file>