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7604in"/>
    </style:style>
    <style:style style:name="TableColumn8" style:family="table-column">
      <style:table-column-properties style:column-width="0.1in"/>
    </style:style>
    <style:style style:name="TableColumn9" style:family="table-column">
      <style:table-column-properties style:column-width="0.3923in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4701in"/>
    </style:style>
    <style:style style:name="TableColumn13" style:family="table-column">
      <style:table-column-properties style:column-width="0.1548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" style:family="table-row">
      <style:table-row-properties style:min-row-height="0.36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P47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0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88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628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56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2569in" fo:keep-together="always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4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4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479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8125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0375in" fo:text-indent="-0.03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1.143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hyphenate="false"/>
    </style:style>
    <style:style style:name="P178" style:parent-style-name="內文" style:family="paragraph">
      <style:paragraph-properties style:snap-to-layout-grid="false" fo:text-align="justify"/>
      <style:text-properties fo:hyphenate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1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外埔區水美國民小學代理教師審查簡歷表</text:p>
      <text:p text:style-name="P2"/>
      <text:p text:style-name="P3">□市內介聘 <text:s text:c="2"/>□市外介聘 <text:s text:c="2"/>□教師甄選 <text:s text:c="2"/>□其它(代理教師甄選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 <text:s text:c="5"/>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男</text:span><text:span text:style-name="T27"> □女</text:span></text:p>
          </table:table-cell>
          <table:covered-table-cell/>
          <table:covered-table-cell/>
          <table:covered-table-cell/>
          <table:table-cell table:style-name="TableCell28" table:number-rows-spanned="4">
            <text:p text:style-name="P29">照片粘貼處</text:p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 table:number-columns-spanned="2">
            <text:p text:style-name="P46">□已婚<text:s/>( <text:s text:c="2"/>子 <text:s text:c="2"/>女)<text:s/></text:p>
            <text:p text:style-name="P47">□未婚<text:s text:c="2"/>□離婚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5">
            <text:p text:style-name="P51">電話:</text:p>
            <text:p text:style-name="P52"><text:span text:style-name="T53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歷</text:span></text:p>
          </table:table-cell>
          <table:table-cell table:style-name="TableCell68" table:number-columns-spanned="6">
            <text:p text:style-name="P69">1.大學及科系：</text:p>
            <text:p text:style-name="內文"><text:span text:style-name="T7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登記 科 目</text:p>
            <text:p text:style-name="P79"/>
          </table:table-cell>
          <table:table-cell table:style-name="TableCell80" table:number-columns-spanned="10">
            <text:p text:style-name="P81">□國小普通班<text:s text:c="7"/>□國小英語專長<text:s text:c="9"/>□幼兒園<text:s text:c="3"/>□其他</text:p>
            <text:p text:style-name="P82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經歷</text:p>
          </table:table-cell>
          <table:table-cell table:style-name="TableCell86" table:number-columns-spanned="3">
            <text:p text:style-name="P87">服務學校名稱</text:p>
          </table:table-cell>
          <table:covered-table-cell/>
          <table:covered-table-cell/>
          <table:table-cell table:style-name="TableCell88" table:number-columns-spanned="4">
            <text:p text:style-name="P89">到職日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離職日期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>1.任教師職務共：<text:s text:c="5"/>年<text:s text:c="4"/>2.曾擔任導師職務：<text:s text:c="6"/>年</text:p>
            <text:p text:style-name="內文"><text:span text:style-name="T136">3.</text:span><text:span text:style-name="T137">曾任行政職務</text:span><text:span text:style-name="T138">：</text:span><text:span text:style-name="T139">主任</text:span><text:span text:style-name="T140"><text:s text:c="5"/></text:span><text:span text:style-name="T141">年</text:span><text:span text:style-name="T142">、</text:span><text:span text:style-name="T143">組長</text:span><text:span text:style-name="T144"><text:s text:c="4"/></text:span><text:span text:style-name="T14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專長科目或領域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兵役情形</text:p>
          </table:table-cell>
          <table:covered-table-cell/>
          <table:table-cell table:style-name="TableCell154" table:number-columns-spanned="9">
            <text:p text:style-name="P155"><text:span text:style-name="T15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備註</text:p>
          </table:table-cell>
          <table:covered-table-cell/>
          <table:table-cell table:style-name="TableCell160" table:number-columns-spanned="9">
            <text:p text:style-name="P161">1.是否領有身心障礙手冊：是□ <text:s/>否□<text:s/><text:s text:c="2"/><text:s/><text:s/><text:s/></text:p>
            <text:p text:style-name="P162"><text:span text:style-name="T163">2.</text:span><text:span text:style-name="T164">是否具原住民身份</text:span><text:span text:style-name="T165">： <text:s/></text:span><text:span text:style-name="T166">是□ <text:s/></text:span><text:span text:style-name="T167"><text:s/></text:span><text:span text:style-name="T168">否□</text:span><text:span text:style-name="T169">3</text:span><text:span text:style-name="T170">.</text:span><text:span text:style-name="T171">現是否從事教師進修研究</text:span><text:span text:style-name="T172"><text:s/>:<text:s/></text:span><text:span text:style-name="T173">□是 <text:s text:c="2"/>□否</text:span><text:span text:style-name="T17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一、請攜帶本簡歷表、下列學經歷證件正本及影本各1份：(1）(含）大學以上所有畢業證書</text:p>
            <text:p text:style-name="P178"><text:span text:style-name="T179">（2）</text:span><text:span text:style-name="T180">教師證</text:span><text:span text:style-name="T181">（3）</text:span><text:span text:style-name="T182">身份</text:span><text:span text:style-name="T183">證（4）退伍令（</text:span><text:span text:style-name="T184">無則免附</text:span><text:span text:style-name="T185">）</text:span><text:span text:style-name="T186">（</text:span><text:span text:style-name="T187">5</text:span><text:span text:style-name="T188">）身心障礙手冊（無則免附）</text:span><text:span text:style-name="T189">(</text:span><text:span text:style-name="T190">6</text:span><text:span text:style-name="T191">）郵局存摺封面</text:span><text:span text:style-name="T192">(</text:span><text:span text:style-name="T193">7</text:span><text:span text:style-name="T194">)1吋證件照1張</text:span><text:span text:style-name="T195"><text:s/>(8)</text:span><text:span text:style-name="T196">11</text:span><text:span text:style-name="T197">1</text:span><text:span text:style-name="T198">學年代理教師服務證明書(</text:span><text:span text:style-name="T199">無則免附）</text:span><text:span text:style-name="T200">(9)體檢表(須含胸部X光檢查)</text:span><text:span text:style-name="T201">等證件資料</text:span><text:span text:style-name="T202">，</text:span><text:span text:style-name="T203">依規定時間完成報到手續。</text:span></text:p>
            <text:p text:style-name="內文"><text:span text:style-name="T204">二、</text:span><text:span text:style-name="T205">聯絡電話：</text:span><text:span text:style-name="T206">04-</text:span><text:span text:style-name="T207">26876508轉人事室</text:span><text:span text:style-name="T208">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9">本人</text:span><text:span text:style-name="T210">無下列情事</text:span><text:span text:style-name="T211"><text:s/></text:span><text:span text:style-name="T212">:<text:s/></text:span><text:span text:style-name="T213">(1)<text:s/></text:span><text:span text:style-name="T214">教師法第十四條第一項各款情事之一者。</text:span><text:span text:style-name="T215">(2)<text:s/></text:span><text:span text:style-name="T216">涉校園性侵害或性騷擾事件尚在調查階段者。</text:span><text:span text:style-name="T217">(3)<text:s/></text:span><text:span text:style-name="T218">已進入不適任教師處理流程輔導期者。</text:span></text:p>
      <text:p text:style-name="內文"><text:span text:style-name="T219">●是否具</text:span><text:span text:style-name="T220">雙重國籍</text:span><text:span text:style-name="T221">：</text:span><text:span text:style-name="T222">□是 <text:s/></text:span><text:span text:style-name="T223"><text:s text:c="3"/></text:span><text:span text:style-name="T224"><text:s/>□否</text:span><text:span text:style-name="T225">。</text:span><text:span text:style-name="T226"><text:s text:c="3"/></text:span><text:span text:style-name="T227"><text:s text:c="5"/></text:span><text:span text:style-name="T228">●是否有</text:span><text:span text:style-name="T229">兼職之情事</text:span><text:span text:style-name="T230">：</text:span><text:span text:style-name="T231">□是<text:s/></text:span><text:span text:style-name="T232"><text:s/></text:span><text:span text:style-name="T233"><text:s text:c="2"/>□否</text:span><text:span text:style-name="T234">。</text:span></text:p>
      <text:p text:style-name="P235"><text:s text:c="11"/></text:p>
      <text:p text:style-name="內文"><text:span text:style-name="T236"><text:s text:c="2"/></text:span><text:span text:style-name="T237"><text:s/>本人</text:span><text:span text:style-name="T238">審閱後</text:span><text:span text:style-name="T239">簽章：</text:span><text:span text:style-name="T240"><text:s text:c="26"/></text:span><text:span text:style-name="T241"><text:s text:c="4"/></text:span><text:span text:style-name="T242">年</text:span><text:span text:style-name="T243"><text:s text:c="2"/></text:span><text:span text:style-name="T244"><text:s/></text:span><text:span text:style-name="T245"><text:s/></text:span><text:span text:style-name="T246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SUSER</dc:creator>
    <meta:creation-date>2023-08-17T08:04:00Z</meta:creation-date>
    <dc:date>2023-08-17T08:04:00Z</dc:date>
    <meta:print-date>2017-08-22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