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25in" fo:margin-left="0.2486in">
        <style:tab-stops/>
      </style:paragraph-properties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0" style:family="table-row">
      <style:table-row-properties style:min-row-height="0.3666in" style:use-optimal-row-height="false" fo:keep-together="always"/>
    </style:style>
    <style:style style:name="P9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2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8" style:family="table-row">
      <style:table-row-properties style:min-row-height="0.2979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2979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10" style:family="table-row">
      <style:table-row-properties style:min-row-height="0.4687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19" style:family="table-row">
      <style:table-row-properties style:min-row-height="0.4687in" style:use-optimal-row-height="false"/>
    </style:style>
    <style:style style:name="TableCell12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8" style:family="table-row">
      <style:table-row-properties style:min-row-height="0.4687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7" style:family="table-row">
      <style:table-row-properties style:min-row-height="0.4687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6" style:family="table-row">
      <style:table-row-properties style:min-row-height="0.6791in" style:use-optimal-row-height="false"/>
    </style:style>
    <style:style style:name="TableCell14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新細明體" fo:font-size="10pt" style:font-size-asian="10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style:font-weight-complex="bold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Row159" style:family="table-row">
      <style:table-row-properties style:min-row-height="0.5451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64" style:family="table-row">
      <style:table-row-properties style:min-row-height="2.7222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6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6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fo:text-align="justify" fo:line-height="0.1666in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P181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82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8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fo:font-weight="bold" style:font-weight-asian="bold" fo:font-size="10pt" style:font-size-asian="10pt"/>
    </style:style>
    <style:style style:name="P188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189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190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外埔區水美國民小學代理(課)教師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<text:s/><text:s text:c="3"/>月<text:s/><text:s/>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<text:s/><text:s text:c="2"/>年<text:s text:c="5"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6" table:number-rows-spanned="2">
            <text:p text:style-name="P71"><text:span text:style-name="T72">□</text:span><text:span text:style-name="T73">公費（考試）分發　　□　本校甄試錄取</text:span></text:p>
            <text:p text:style-name="P74"><text:span text:style-name="T75">□</text:span><text:span text:style-name="T76">介聘（縣內外、超額</text:span><text:span text:style-name="T77">）</text:span><text:span text:style-name="T78">□　</text:span><text:span text:style-name="T79">再任人員</text:span></text:p>
            <text:p text:style-name="P80"><text:span text:style-name="T81">□</text:span><text:span text:style-name="T82">商調　　　　　　　　□　其他：</text:span><text:span text:style-name="T83">代理或代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前職單位</text:p>
          </table:table-cell>
          <table:covered-table-cell/>
          <table:table-cell table:style-name="TableCell86" table:number-columns-spanned="2">
            <text:p text:style-name="P87">單位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list text:style-name="LFO13" text:continue-numbering="true">
              <text:list-item>
                <text:p text:style-name="P9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2">
            <text:p text:style-name="P10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單位</text:p>
          </table:table-cell>
          <table:covered-table-cell/>
          <table:table-cell table:style-name="TableCell104" table:number-columns-spanned="4">
            <text:p text:style-name="P105">核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4">
            <text:p text:style-name="P109">核章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教導處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輔導室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總務處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教學組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出納組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事務組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會計室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勞健保承辦人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人事</text:p>
          </table:table-cell>
          <table:covered-table-cell/>
          <table:table-cell table:style-name="TableCell149" table:number-columns-spanned="10">
            <text:p text:style-name="P150">應敘　□教育人員　第　　級<text:s/><text:s text:c="4"/>薪點</text:p>
            <text:p text:style-name="P151"><text:span text:style-name="T152">　　　</text:span><text:span text:style-name="T153">□</text:span><text:span text:style-name="T154">公務人員薦</text:span><text:span text:style-name="T155">任第 <text:s/>職等 <text:s/>本俸 <text:s text:c="2"/>級 <text:s text:c="2"/>俸點</text:span></text:p>
            <text:p text:style-name="P156"><text:span text:style-name="T157">　　　</text:span><text:span text:style-name="T158">□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首長</text:p>
          </table:table-cell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切結事項</text:p>
            <text:p text:style-name="P167"/>
            <text:p text:style-name="P168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69" table:number-columns-spanned="10">
            <text:p text:style-name="P170"><text:span text:style-name="T171">一</text:span><text:span text:style-name="T172">、</text:span><text:span text:style-name="T173">切結</text:span><text:span text:style-name="T174">所送證件均無虛偽不實，否則應負相關法律及行政責任。</text:span></text:p>
            <text:p text:style-name="P175"><text:span text:style-name="T176">二</text:span><text:span text:style-name="T177">、</text:span><text:span text:style-name="T178">擬任公務人員或兼任行政職務教育人員者，切結無國籍法第二十條及公務人員任用法第廿八條情事。擬任教育人員者，切結無教育人員任用條例第卅一</text:span><text:span text:style-name="T179">條、第卅三條及教師法第十四條所規定</text:span><text:span text:style-name="T180">不得任用為教育人員之情事。</text:span></text:p>
            <text:p text:style-name="P181">三、切結遵守公教人員在職期間非依法令不得兼職之規定，個人擁有之專業證照，並查填如下：</text:p>
            <text:p text:style-name="P182">□除擬任上述職務所應具備之證照外，未擁有其他專業證照。</text:p>
            <text:p text:style-name="P183">□擁有其他專業證照如下，但無出租、出借或兼職等情事，並同意接受查核：</text:p>
            <text:p text:style-name="P184">證照名稱：　　　　　　　　　　發證字號：　　　　　　　　　發證機關：</text:p>
            <text:p text:style-name="P185"/>
            <text:p text:style-name="內文"><text:span text:style-name="T186">四、</text:span><text:span text:style-name="T187">遵守教師法及校園性侵害性騷擾或性霸凌防治準則，恪守師生份際</text:span></text:p>
            <text:p text:style-name="P188"/>
            <text:p text:style-name="P189"/>
            <text:p text:style-name="P19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1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SUSER</dc:creator>
    <meta:creation-date>2023-08-17T08:05:00Z</meta:creation-date>
    <dc:date>2023-08-17T08:05:00Z</dc:date>
    <meta:print-date>2022-08-2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