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3013in"/>
    </style:style>
    <style:style style:name="Table22" style:family="table">
      <style:table-properties style:width="6.4638in" fo:margin-left="0in" table:align="left"/>
    </style:style>
    <style:style style:name="TableRow25" style:family="table-row">
      <style:table-row-properties style:min-row-height="1.99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min-row-height="2.0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right="0.0583in" fo:text-indent="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1.8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3學年度校長遴選</text:p>
      <text:p text:style-name="P2">浮動委員無法出席之書面意見調查表</text:p>
      <text:p text:style-name="P3"/>
      <text:p text:style-name="內文"><text:span text:style-name="T4">本人</text:span><text:span text:style-name="T5"><text:s text:c="13"/></text:span><text:span text:style-name="T6">為</text:span><text:span text:style-name="T7"><text:s text:c="16"/></text:span><text:span text:style-name="T8">(</text:span><text:span text:style-name="T9">學校名稱</text:span><text:span text:style-name="T10">)</text:span><text:span text:style-name="T11">之</text:span><text:span text:style-name="T12">□</text:span><text:span text:style-name="T13">教師代表</text:span><text:span text:style-name="T14">/□</text:span><text:span text:style-name="T15">家長會代表</text:span><text:span text:style-name="T16"><text:s/>(</text:span><text:span text:style-name="T17">請勾選</text:span><text:span text:style-name="T18">)</text:span><text:span text:style-name="T19">，因故無法出席本次會議，經與本校多數專任教師</text:span><text:span text:style-name="T20">/</text:span><text:span text:style-name="T21">班級家長代表討論，彙整意見如下：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發展願景</text:p>
            <text:p text:style-name="P28">與現存問題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期望之校長條件</text:p>
          </table:table-cell>
          <table:table-cell table:style-name="TableCell34">
            <text:p text:style-name="P35"/>
          </table:table-cell>
        </table:table-row>
      </table:table>
      <text:p text:style-name="P36">此致</text:p>
      <text:p text:style-name="P37">臺中市政府教育局</text:p>
      <text:p text:style-name="P38"><text:span text:style-name="T39">立書人：</text:span><text:span text:style-name="T40"><text:s/></text:span><text:span text:style-name="T41"><text:s text:c="14"/></text:span><text:span text:style-name="T42">(</text:span><text:span text:style-name="T43">簽章</text:span><text:span text:style-name="T44">)</text:span></text:p>
      <text:p text:style-name="P45"><text:span text:style-name="T46">中華民國</text:span><text:span text:style-name="T47"><text:s/></text:span><text:span text:style-name="T48">113</text:span><text:span text:style-name="T49">年</text:span><text:span text:style-name="T50"><text:s text:c="4"/></text:span><text:span text:style-name="T51">月</text:span><text:span text:style-name="T52"><text:s/></text:span><text:span text:style-name="T53"><text:s text:c="4"/>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4-05-07T11:56:00Z</meta:creation-date>
    <dc:date>2024-05-16T09:21:00Z</dc:date>
    <meta:print-date>2021-05-17T08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