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weight-complex="bold" fo:color="#FF0000"/>
    </style:style>
    <style:style style:name="T2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color="#FF0000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5159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1555in" style:use-optimal-column-width="false"/>
    </style:style>
    <style:style style:name="TableColumn37" style:family="table-column">
      <style:table-column-properties style:column-width="0.3555in" style:use-optimal-column-width="false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0.1625in" style:use-optimal-column-width="false"/>
    </style:style>
    <style:style style:name="TableColumn41" style:family="table-column">
      <style:table-column-properties style:column-width="0.2034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3673in" style:use-optimal-column-width="false"/>
    </style:style>
    <style:style style:name="TableColumn45" style:family="table-column">
      <style:table-column-properties style:column-width="0.377in" style:use-optimal-column-width="false"/>
    </style:style>
    <style:style style:name="TableColumn46" style:family="table-column">
      <style:table-column-properties style:column-width="0.384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31" style:family="table">
      <style:table-properties style:width="7.125in" fo:margin-left="0in" table:align="left"/>
    </style:style>
    <style:style style:name="TableRow48" style:family="table-row">
      <style:table-row-properties style:row-height="0.511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1666in"/>
      <style:text-properties style:font-name-asian="標楷體"/>
    </style:style>
    <style:style style:name="P54" style:parent-style-name="Textbody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1666in" fo:text-indent="0.1881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/>
    </style:style>
    <style:style style:name="P69" style:parent-style-name="Textbody" style:family="paragraph">
      <style:paragraph-properties fo:text-align="center" fo:line-height="0.1666in"/>
      <style:text-properties style:font-name-asian="標楷體"/>
    </style:style>
    <style:style style:name="P70" style:parent-style-name="Textbody" style:family="paragraph">
      <style:paragraph-properties fo:text-align="center" fo:line-height="0.1666in"/>
      <style:text-properties style:font-name-asian="標楷體"/>
    </style:style>
    <style:style style:name="P71" style:parent-style-name="Textbody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row-height="0.538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88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text-align="center" fo:line-height="0.1666in"/>
      <style:text-properties style:font-name-asian="標楷體"/>
    </style:style>
    <style:style style:name="P91" style:parent-style-name="註解文字" style:family="paragraph">
      <style:paragraph-properties fo:line-height="0.1666in"/>
      <style:text-properties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529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row-height="0.5472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083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row-height="0.4986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/>
    </style:style>
    <style:style style:name="P113" style:parent-style-name="Textbody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row-height="0.502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4881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row-height="0.3125in" style:use-optimal-row-height="false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P189" style:parent-style-name="Textbody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P191" style:parent-style-name="Textbody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P193" style:parent-style-name="Textbody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P195" style:parent-style-name="Textbody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ableCell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083in" fo:margin-right="-0.143in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Cell2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ableCell2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ableCell2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223" style:parent-style-name="預設段落字型" style:family="text">
      <style:text-properties style:font-name-asian="標楷體" fo:font-size="13pt" style:font-size-asian="13pt" fo:language="af" fo:country="ZA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ableRow232" style:family="table-row">
      <style:table-row-properties style:row-height="0.4687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margin-right="-0.143in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48" style:family="table-row">
      <style:table-row-properties style:row-height="0.4798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margin-right="-0.143in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ableCell2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64" style:family="table-row">
      <style:table-row-properties style:row-height="0.3777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1666in"/>
    </style:style>
    <style:style style:name="T267" style:parent-style-name="預設段落字型" style:family="text">
      <style:text-properties style:font-name-asian="標楷體"/>
    </style:style>
    <style:style style:name="P268" style:parent-style-name="Textbody" style:family="paragraph">
      <style:paragraph-properties fo:text-align="center" fo:line-height="0.1666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row-height="0.5972in" style:use-optimal-row-height="false" fo:keep-together="always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1666in"/>
      <style:text-properties style:font-name-asian="標楷體"/>
    </style:style>
    <style:style style:name="TableRow318" style:family="table-row">
      <style:table-row-properties style:min-row-height="0.6368in" style:use-optimal-row-height="false" fo:keep-together="always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1666in"/>
      <style:text-properties style:font-name-asian="標楷體"/>
    </style:style>
    <style:style style:name="TableRow332" style:family="table-row">
      <style:table-row-properties style:row-height="0.8659in" style:use-optimal-row-height="false" fo:keep-together="always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line-height="0.1666in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純文字" style:master-page-name="MP1" style:family="paragraph">
      <style:paragraph-properties fo:break-before="page" fo:text-align="center" fo:line-height="0.3472in"/>
    </style:style>
    <style:style style:name="T354" style:parent-style-name="預設段落字型" style:family="text">
      <style:text-properties style:font-name="Times New Roman" fo:font-size="26pt" style:font-size-asian="26pt"/>
    </style:style>
    <style:style style:name="T355" style:parent-style-name="預設段落字型" style:family="text">
      <style:text-properties style:font-name="Times New Roman" fo:font-size="26pt" style:font-size-asian="26pt"/>
    </style:style>
    <style:style style:name="T356" style:parent-style-name="預設段落字型" style:family="text">
      <style:text-properties style:font-name="Times New Roman" fo:font-size="26pt" style:font-size-asian="26pt"/>
    </style:style>
    <style:style style:name="T357" style:parent-style-name="預設段落字型" style:family="text">
      <style:text-properties style:font-name="Times New Roman" fo:font-size="26pt" style:font-size-asian="26pt"/>
    </style:style>
    <style:style style:name="T358" style:parent-style-name="預設段落字型" style:family="text">
      <style:text-properties style:font-name="Times New Roman" fo:font-size="26pt" style:font-size-asian="26pt"/>
    </style:style>
    <style:style style:name="P35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60" style:parent-style-name="純文字" style:family="paragraph">
      <style:paragraph-properties fo:line-height="0.3472in"/>
    </style:style>
    <style:style style:name="T361" style:parent-style-name="預設段落字型" style:family="text">
      <style:text-properties style:font-name="Times New Roman" fo:font-size="16pt" style:font-size-asian="16pt"/>
    </style:style>
    <style:style style:name="T362" style:parent-style-name="預設段落字型" style:family="text">
      <style:text-properties style:font-name="Times New Roman" fo:font-size="16pt" style:font-size-asian="16pt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T364" style:parent-style-name="預設段落字型" style:family="text">
      <style:text-properties style:font-name="Times New Roman" fo:font-size="16pt" style:font-size-asian="16pt"/>
    </style:style>
    <style:style style:name="T365" style:parent-style-name="預設段落字型" style:family="text">
      <style:text-properties style:font-name="Times New Roman" fo:font-size="16pt" style:font-size-asian="16pt"/>
    </style:style>
    <style:style style:name="T36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Times New Roman" fo:font-size="16pt" style:font-size-asian="16pt" style:font-size-complex="16pt"/>
    </style:style>
    <style:style style:name="T368" style:parent-style-name="預設段落字型" style:family="text">
      <style:text-properties style:font-name="Times New Roman" fo:font-size="16pt" style:font-size-asian="16pt"/>
    </style:style>
    <style:style style:name="T369" style:parent-style-name="預設段落字型" style:family="text">
      <style:text-properties style:font-name="Times New Roman" fo:font-size="16pt" style:font-size-asian="16pt" style:font-size-complex="16pt"/>
    </style:style>
    <style:style style:name="T370" style:parent-style-name="預設段落字型" style:family="text">
      <style:text-properties style:font-name="Times New Roman" fo:font-size="16pt" style:font-size-asian="16pt"/>
    </style:style>
    <style:style style:name="P371" style:parent-style-name="純文字" style:list-style-name="LFO5" style:family="paragraph">
      <style:paragraph-properties fo:line-height="0.3472in"/>
    </style:style>
    <style:style style:name="T372" style:parent-style-name="預設段落字型" style:family="text">
      <style:text-properties style:font-name="Times New Roman" fo:font-size="16pt" style:font-size-asian="16pt"/>
    </style:style>
    <style:style style:name="P373" style:parent-style-name="純文字" style:list-style-name="LFO5" style:family="paragraph">
      <style:paragraph-properties fo:line-height="0.3472in"/>
    </style:style>
    <style:style style:name="T374" style:parent-style-name="預設段落字型" style:family="text">
      <style:text-properties style:font-name="Times New Roman" fo:font-size="16pt" style:font-size-asian="16pt"/>
    </style:style>
    <style:style style:name="P375" style:parent-style-name="純文字" style:list-style-name="LFO5" style:family="paragraph">
      <style:paragraph-properties fo:line-height="0.3472in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T383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4" style:parent-style-name="預設段落字型" style:family="text">
      <style:text-properties style:font-name="Times New Roman" fo:font-size="16pt" style:font-size-asian="16pt"/>
    </style:style>
    <style:style style:name="T385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P39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6" style:parent-style-name="純文字" style:family="paragraph">
      <style:paragraph-properties fo:line-height="0.3472in" fo:text-indent="0.2222in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1" style:parent-style-name="純文字" style:family="paragraph">
      <style:paragraph-properties fo:line-height="0.3472in"/>
    </style:style>
    <style:style style:name="T4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Times New Roman" fo:font-size="16pt" style:font-size-asian="16pt" style:font-size-complex="16pt"/>
    </style:style>
    <style:style style:name="P4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7" style:parent-style-name="純文字" style:family="paragraph">
      <style:paragraph-properties fo:line-height="0.3472in"/>
    </style:style>
    <style:style style:name="T408" style:parent-style-name="預設段落字型" style:family="text">
      <style:text-properties style:font-name="Times New Roman" fo:font-size="14pt" style:font-size-asian="14pt"/>
    </style:style>
    <style:style style:name="T409" style:parent-style-name="預設段落字型" style:family="text">
      <style:text-properties style:font-name="Times New Roman" fo:font-size="14pt" style:font-size-asian="14pt"/>
    </style:style>
    <style:style style:name="T410" style:parent-style-name="預設段落字型" style:family="text">
      <style:text-properties style:font-name="Times New Roman" fo:font-size="14pt" style:font-size-asian="14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/>
    </style:style>
    <style:style style:name="P41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4" style:parent-style-name="純文字" style:family="paragraph">
      <style:paragraph-properties fo:line-height="0.3472in"/>
    </style:style>
    <style:style style:name="T415" style:parent-style-name="預設段落字型" style:family="text">
      <style:text-properties style:font-name="Times New Roman" fo:font-size="18pt" style:font-size-asian="18pt"/>
    </style:style>
    <style:style style:name="T416" style:parent-style-name="預設段落字型" style:family="text">
      <style:text-properties style:font-name="Times New Roman" fo:font-size="18pt" style:font-size-asian="18pt"/>
    </style:style>
    <style:style style:name="T417" style:parent-style-name="預設段落字型" style:family="text">
      <style:text-properties style:font-name="Times New Roman" fo:font-size="18pt" style:font-size-asian="18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P42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style:letter-kerning="false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Textbody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47" style:parent-style-name="Textbody" style:family="paragraph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P461" style:parent-style-name="Textbody" style:family="paragraph">
      <style:text-properties style:font-name-asian="標楷體" fo:font-size="18pt" style:font-size-asian="18pt"/>
    </style:style>
    <style:style style:name="P46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463" style:parent-style-name="Textbody" style:family="paragraph">
      <style:text-properties style:font-name-asian="標楷體" fo:font-size="18pt" style:font-size-asian="18pt"/>
    </style:style>
    <style:style style:name="P464" style:parent-style-name="Textbody" style:family="paragraph">
      <style:text-properties style:font-name-asian="標楷體" fo:font-size="18pt" style:font-size-asian="18pt"/>
    </style:style>
    <style:style style:name="P465" style:parent-style-name="Textbody" style:family="paragraph">
      <style:text-properties style:font-name-asian="標楷體" fo:font-size="18pt" style:font-size-asian="18pt"/>
    </style:style>
    <style:style style:name="P466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467" style:parent-style-name="Textbody" style:family="paragraph">
      <style:paragraph-properties fo:text-align="justify" fo:text-indent="2.1666in"/>
    </style:style>
    <style:style style:name="T468" style:parent-style-name="預設段落字型" style:family="text">
      <style:text-properties style:font-name-asian="標楷體" fo:font-size="26pt" style:font-size-asian="26pt" style:text-combine="lines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P477" style:parent-style-name="Textbody" style:family="paragraph">
      <style:text-properties style:font-name-asian="標楷體" fo:font-size="16pt" style:font-size-asian="16pt" style:font-size-complex="16pt"/>
    </style:style>
    <style:style style:name="P478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10">113</text:span><text:span text:style-name="T11">學年度臺中市立安和國民中學</text:span></text:p>
      <text:p text:style-name="P12"><text:span text:style-name="T13">第</text:span><text:span text:style-name="T14"><text:s/>1<text:s/></text:span><text:span text:style-name="T15">次代理</text:span><text:span text:style-name="T16">(</text:span><text:span text:style-name="T17">代課</text:span><text:span text:style-name="T18">)</text:span><text:span text:style-name="T19">教師甄選報名表</text:span><text:span text:style-name="T20">(</text:span><text:span text:style-name="T21">一次公告分次招考</text:span><text:span text:style-name="T22">)</text:span></text:p>
      <text:p text:style-name="P23"><text:span text:style-name="T24">【表格自行下載使用，列印時請以</text:span><text:span text:style-name="T25">A4</text:span><text:span text:style-name="T26">紙張列印</text:span><text:span text:style-name="T27">】</text:span></text:p>
      <text:p text:style-name="Textbody"><text:span text:style-name="T28">甄選科別：</text:span><text:span text:style-name="T29"><text:s text:c="27"/></text:span><text:span text:style-name="T30">准考證號碼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出生年月日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<text:s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table-cell table:style-name="TableCell66" table:number-columns-spanned="3" table:number-rows-spanned="5">
            <text:p text:style-name="P67"><text:span text:style-name="T68">照</text:span></text:p>
            <text:p text:style-name="P69"/>
            <text:p text:style-name="P70"/>
            <text:p text:style-name="P71"><text:span text:style-name="T72">片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現職機關學校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身分證字號</text:span>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服役</text:p>
            <text:p text:style-name="P88">情形</text:p>
          </table:table-cell>
          <table:table-cell table:style-name="TableCell89" table:number-columns-spanned="12">
            <text:p text:style-name="P90"/>
            <text:p text:style-name="P9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地址</text:span>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12">
            <text:p text:style-name="P105"><text:span text:style-name="T106">TEL: <text:s text:c="28"/></text:span><text:span text:style-name="T10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學</text:span></text:p>
            <text:p text:style-name="P113"><text:span text:style-name="T114">歷</text:span></text:p>
          </table:table-cell>
          <table:table-cell table:style-name="TableCell115" table:number-columns-spanned="5">
            <text:p text:style-name="P116"><text:span text:style-name="T117">學</text:span><text:span text:style-name="T118"><text:s text:c="3"/></text:span><text:span text:style-name="T119">校</text:span><text:span text:style-name="T120"><text:s text:c="3"/></text:span><text:span text:style-name="T121">名</text:span><text:span text:style-name="T122"><text:s text:c="3"/></text:span><text:span text:style-name="T123">稱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系</text:span><text:span text:style-name="T127"><text:s text:c="4"/></text:span><text:span text:style-name="T128">科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組</text:span><text:span text:style-name="T132"><text:s text:c="3"/></text:span><text:span text:style-name="T133">別</text:span></text:p>
          </table:table-cell>
          <table:table-cell table:style-name="TableCell134" table:number-columns-spanned="5">
            <text:p text:style-name="P135"><text:span text:style-name="T136">起</text:span><text:span text:style-name="T137"><text:s text:c="4"/></text:span><text:span text:style-name="T138">迄</text:span><text:span text:style-name="T139"><text:s text:c="4"/></text:span><text:span text:style-name="T140">年</text:span><text:span text:style-name="T141"><text:s text:c="4"/></text:span><text:span text:style-name="T14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大</text:span><text:span text:style-name="T148"><text:s/></text:span><text:span text:style-name="T149">學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<text:span text:style-name="T158">年</text:span><text:span text:style-name="T159"><text:s text:c="3"/></text:span><text:span text:style-name="T160">月至</text:span><text:span text:style-name="T161"><text:s text:c="3"/></text:span><text:span text:style-name="T162">年</text:span><text:span text:style-name="T163"><text:s text:c="4"/></text:span><text:span text:style-name="T16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研究所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5">
            <text:p text:style-name="P177"><text:span text:style-name="T178">年</text:span><text:span text:style-name="T179"><text:s text:c="3"/></text:span><text:span text:style-name="T180">月至</text:span><text:span text:style-name="T181"><text:s text:c="3"/></text:span><text:span text:style-name="T182">年</text:span><text:span text:style-name="T183"><text:s text:c="4"/></text:span><text:span text:style-name="T18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應</text:span></text:p>
            <text:p text:style-name="P189"><text:span text:style-name="T190">繳</text:span></text:p>
            <text:p text:style-name="P191"><text:span text:style-name="T192">驗</text:span></text:p>
            <text:p text:style-name="P193"><text:span text:style-name="T194">證</text:span></text:p>
            <text:p text:style-name="P195"><text:span text:style-name="T196">件</text:span></text:p>
          </table:table-cell>
          <table:table-cell table:style-name="TableCell197" table:number-columns-spanned="2">
            <text:p text:style-name="P198"><text:span text:style-name="T199">類</text:span><text:span text:style-name="T200"><text:s text:c="4"/></text:span><text:span text:style-name="T201">別</text:span></text:p>
          </table:table-cell>
          <table:covered-table-cell/>
          <table:table-cell table:style-name="TableCell202" table:number-columns-spanned="4">
            <text:p text:style-name="P203"><text:span text:style-name="T204">證</text:span><text:span text:style-name="T205"><text:s/></text:span><text:span text:style-name="T206">書</text:span><text:span text:style-name="T207"><text:s/></text:span><text:span text:style-name="T208">字</text:span><text:span text:style-name="T209"><text:s/></text:span><text:span text:style-name="T210">號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發</text:span><text:span text:style-name="T214"><text:s/></text:span><text:span text:style-name="T215">證</text:span><text:span text:style-name="T216"><text:s/></text:span><text:span text:style-name="T217">日</text:span><text:span text:style-name="T218"><text:s/></text:span><text:span text:style-name="T219">期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發</text:span><text:span text:style-name="T223"><text:s/></text:span><text:span text:style-name="T224">證</text:span><text:span text:style-name="T225"><text:s/></text:span><text:span text:style-name="T226">機</text:span><text:span text:style-name="T227"><text:s/></text:span><text:span text:style-name="T228">關</text:span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備註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□</text:span><text:span text:style-name="T237">國中合格教師證書</text:span>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□</text:span><text:span text:style-name="T253">其他</text:span>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<text:span text:style-name="T267">經</text:span></text:p>
            <text:p text:style-name="P268"><text:span text:style-name="T269">歷</text:span></text:p>
          </table:table-cell>
          <table:table-cell table:style-name="TableCell270" table:number-columns-spanned="2">
            <text:p text:style-name="P271"><text:span text:style-name="T272">曾服務之機關學校</text:span></text:p>
          </table:table-cell>
          <table:covered-table-cell/>
          <table:table-cell table:style-name="TableCell273">
            <text:p text:style-name="P274"><text:span text:style-name="T275">職</text:span><text:span text:style-name="T276"><text:s text:c="2"/></text:span><text:span text:style-name="T277">稱</text:span></text:p>
          </table:table-cell>
          <table:table-cell table:style-name="TableCell278" table:number-columns-spanned="4">
            <text:p text:style-name="P279"><text:span text:style-name="T280">起</text:span><text:span text:style-name="T281"><text:s/></text:span><text:span text:style-name="T282">迄</text:span><text:span text:style-name="T283"><text:s/></text:span><text:span text:style-name="T284">年</text:span><text:span text:style-name="T285"><text:s/></text:span><text:span text:style-name="T286">月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曾服務之機關學校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職</text:span><text:span text:style-name="T293"><text:s text:c="2"/></text:span><text:span text:style-name="T294">稱</text:span></text:p>
          </table:table-cell>
          <table:covered-table-cell/>
          <table:table-cell table:style-name="TableCell295" table:number-columns-spanned="2">
            <text:p text:style-name="P296"><text:span text:style-name="T297">起</text:span><text:span text:style-name="T298"><text:s/></text:span><text:span text:style-name="T299">迄</text:span><text:span text:style-name="T300"><text:s/></text:span><text:span text:style-name="T301">年</text:span><text:span text:style-name="T302"><text:s/></text:span><text:span text:style-name="T303">月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16">
            <text:p text:style-name="P334"><text:span text:style-name="T335">填表人簽章</text:span><text:span text:style-name="T336">：</text:span><text:span text:style-name="T337"><text:s text:c="38"/></text:span><text:span text:style-name="T338">填表日期：</text:span><text:span text:style-name="T339"><text:s text:c="9"/></text:span><text:span text:style-name="T340">年</text:span><text:span text:style-name="T341"><text:s text:c="9"/></text:span><text:span text:style-name="T342">月</text:span><text:span text:style-name="T343"><text:s text:c="8"/></text:span><text:span text:style-name="T3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5"><text:span text:style-name="T354">切</text:span><text:span text:style-name="T355"><text:s text:c="2"/></text:span><text:span text:style-name="T356">結</text:span><text:span text:style-name="T357"><text:s text:c="2"/></text:span><text:span text:style-name="T358">書</text:span></text:p>
      <text:p text:style-name="P359"/>
      <text:p text:style-name="P360"><text:span text:style-name="T361">立切結書人　　　　　</text:span><text:span text:style-name="T362"><text:s text:c="8"/></text:span><text:span text:style-name="T363">報名</text:span><text:span text:style-name="T364">113</text:span><text:span text:style-name="T365">學年度</text:span><text:span text:style-name="T366">臺中市</text:span><text:span text:style-name="T367">立安和國民中學</text:span><text:span text:style-name="T368">代理（代課）教師甄選，如有下列事項發生時，</text:span><text:span text:style-name="T369">本人同意無條件放棄錄取資格</text:span><text:span text:style-name="T370">。</text:span></text:p>
      <text:list text:style-name="LFO5" text:continue-numbering="true">
        <text:list-item>
          <text:p text:style-name="P371"><text:span text:style-name="T372">無法於規定時間內至本校人事室報到，辦理應聘手續者。</text:span></text:p>
        </text:list-item>
        <text:list-item>
          <text:p text:style-name="P373"><text:span text:style-name="T374">資料有不實等情事者。</text:span></text:p>
        </text:list-item>
        <text:list-item>
          <text:p text:style-name="P375"><text:span text:style-name="T376">經發現有教師法第</text:span><text:span text:style-name="T377">14</text:span><text:span text:style-name="T378">條</text:span><text:span text:style-name="T379">、第</text:span><text:span text:style-name="T380">15</text:span><text:span text:style-name="T381">條、第</text:span><text:span text:style-name="T382">18</text:span><text:span text:style-name="T383">條、第</text:span><text:span text:style-name="T384">19</text:span><text:span text:style-name="T385">條、第</text:span><text:span text:style-name="T386">21</text:span><text:span text:style-name="T387">條、第</text:span><text:span text:style-name="T388">22</text:span><text:span text:style-name="T389">條</text:span><text:span text:style-name="T390">及教育人員任用條例第</text:span><text:span text:style-name="T391">31</text:span><text:span text:style-name="T392">條各款及</text:span><text:span text:style-name="T393">33</text:span><text:span text:style-name="T394">條情事之一者。</text:span></text:p>
        </text:list-item>
      </text:list>
      <text:p text:style-name="P395"><text:s text:c="8"/></text:p>
      <text:p text:style-name="P396"><text:span text:style-name="T397">此</text:span><text:span text:style-name="T398"><text:s text:c="6"/></text:span><text:span text:style-name="T399">致</text:span></text:p>
      <text:p text:style-name="P400"/>
      <text:p text:style-name="P401"><text:span text:style-name="T402">臺中市</text:span><text:span text:style-name="T403">立安和國民中學</text:span></text:p>
      <text:p text:style-name="P404"/>
      <text:p text:style-name="P405"/>
      <text:p text:style-name="P406"/>
      <text:p text:style-name="P407"><text:span text:style-name="T408"><text:s text:c="15"/></text:span><text:span text:style-name="T409">　</text:span><text:span text:style-name="T410"><text:s/></text:span><text:span text:style-name="T411">立切結書人：</text:span><text:span text:style-name="T412">（簽名）</text:span></text:p>
      <text:p text:style-name="P413"/>
      <text:p text:style-name="P414"><text:span text:style-name="T415"><text:s text:c="11"/></text:span><text:span text:style-name="T416">　</text:span><text:span text:style-name="T417"><text:s/></text:span><text:span text:style-name="T418">身分證字號：</text:span></text:p>
      <text:p text:style-name="P419"/>
      <text:p text:style-name="P420"><text:span text:style-name="T421"><text:s text:c="14"/></text:span><text:span text:style-name="T422">　通訊處：</text:span></text:p>
      <text:p text:style-name="P423"/>
      <text:p text:style-name="P424"><text:span text:style-name="T425"><text:s text:c="14"/></text:span><text:span text:style-name="T426">　電話：</text:span></text:p>
      <text:p text:style-name="P427"/>
      <text:p text:style-name="P428"/>
      <text:p text:style-name="P429"><text:span text:style-name="T430">中　華　民　國</text:span><text:span text:style-name="T431"><text:s text:c="8"/></text:span><text:span text:style-name="T432"><text:s text:c="4"/></text:span><text:span text:style-name="T433">年</text:span><text:span text:style-name="T434"><text:s text:c="12"/></text:span><text:span text:style-name="T435">月</text:span><text:span text:style-name="T436"><text:s text:c="13"/></text:span><text:span text:style-name="T437">日</text:span></text:p>
      <text:p text:style-name="內文"/>
      <text:soft-page-break/>
      <text:p text:style-name="P438">查閱性侵害犯罪加害人登記檔案同意書</text:p>
      <text:p text:style-name="P447"/>
      <text:p text:style-name="Textbody"><text:span text:style-name="T448">本人（</text:span><text:span text:style-name="T449">○○○</text:span><text:span text:style-name="T450">，</text:span><text:span text:style-name="T451">○○</text:span><text:span text:style-name="T452">年</text:span><text:span text:style-name="T453">○○</text:span><text:span text:style-name="T454">月</text:span><text:span text:style-name="T455">○○</text:span><text:span text:style-name="T456">日生，國民身分證統一編號：</text:span><text:span text:style-name="T457">○○○○○○○○○○</text:span><text:span text:style-name="T458">）為應徵</text:span><text:span text:style-name="T459">臺中市立安和國民中學代理（代課）教師</text:span><text:span text:style-name="T460">所需，同意貴校申請查閱本人有無性侵害犯罪登記檔案資料。</text:span></text:p>
      <text:p text:style-name="P461"><text:s text:c="4"/></text:p>
      <text:p text:style-name="P462">此致</text:p>
      <text:p text:style-name="P463">臺中市立安和國民中學</text:p>
      <text:p text:style-name="P464"/>
      <text:p text:style-name="P465"/>
      <text:p text:style-name="P466">立同意書人：<text:s text:c="12"/>（簽名）</text:p>
      <text:p text:style-name="P467"><text:span text:style-name="T468">國民身分證統一編號</text:span><text:span text:style-name="T469">：</text:span></text:p>
      <text:p text:style-name="Textbody"/>
      <text:p text:style-name="Textbody"/>
      <text:p text:style-name="Textbody"/>
      <text:p text:style-name="Textbody"><text:span text:style-name="T470">中華民國</text:span><text:span text:style-name="T471"><text:s text:c="6"/></text:span><text:span text:style-name="T472">年</text:span><text:span text:style-name="T473"><text:s text:c="6"/></text:span><text:span text:style-name="T474">月</text:span><text:span text:style-name="T475"><text:s text:c="6"/></text:span><text:span text:style-name="T476">日</text:span></text:p>
      <text:p text:style-name="P477"/>
      <text:p text:style-name="P47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text-autospace="none" fo:line-height="0.2083in" fo:margin-left="1.5in">
        <style:tab-stops/>
      </style:paragraph-properties>
      <style:text-properties style:font-name="標楷體" style:font-name-asian="標楷體" style:font-name-complex="標楷體" fo:color="#000000" style:letter-kerning="false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頁碼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頁碼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2</text:span><text:span text:style-name="T5">頁</text:span><text:span text:style-name="T6"><text:s text:c="2"/></text:span><text:span text:style-name="T7">第</text:span><text:span text:style-name="T8"><text:page-number text:fixed="false">10</text:page-number></text:span><text:span text:style-name="T9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46"><text:span text:style-name="T347">共</text:span><text:span text:style-name="T348">12</text:span><text:span text:style-name="T349">頁</text:span><text:span text:style-name="T350"><text:s text:c="2"/></text:span><text:span text:style-name="T351">第</text:span><text:span text:style-name="T352"><text:page-number text:fixed="false">12</text:page-number></text:span><text:span text:style-name="T353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439"><text:span text:style-name="T440">共</text:span><text:span text:style-name="T441">12</text:span><text:span text:style-name="T442">頁</text:span><text:span text:style-name="T443"><text:s text:c="2"/></text:span><text:span text:style-name="T444">第</text:span><text:span text:style-name="T445"><text:page-number text:fixed="false">13</text:page-number></text:span><text:span text:style-name="T44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吳美娟</dc:creator>
    <meta:creation-date>2024-06-28T04:47:00Z</meta:creation-date>
    <dc:date>2024-06-28T04:48:00Z</dc:date>
    <meta:print-date>2024-06-28T04:4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3" meta:character-count="1092" meta:row-count="7" meta:non-whitespace-character-count="931"/>
  </office:meta>
</office:document-meta>
</file>