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527in"/>
    </style:style>
    <style:style style:name="TableColumn5" style:family="table-column">
      <style:table-column-properties style:column-width="0.6284in"/>
    </style:style>
    <style:style style:name="TableColumn6" style:family="table-column">
      <style:table-column-properties style:column-width="0.2048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2444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1881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6347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54in"/>
    </style:style>
    <style:style style:name="Table3" style:family="table">
      <style:table-properties style:width="6.6937in" fo:margin-left="0.0194in" table:align="left"/>
    </style:style>
    <style:style style:name="TableRow23" style:family="table-row">
      <style:table-row-properties style:min-row-height="0.3736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993in" fo:keep-together="always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in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881in" fo:keep-together="always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45in" fo:keep-together="always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812in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93" style:family="table-row">
      <style:table-row-properties style:min-row-height="0.2715in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101" style:family="table-row">
      <style:table-row-properties style:min-row-height="0.3312in" fo:keep-together="always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2666in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3in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395in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812in" fo:keep-together="always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819in" fo:keep-together="always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777in" fo:keep-together="always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854in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895in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798in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2847in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888in" fo:keep-together="always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395in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5in" fo:keep-together="always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2652in" fo:keep-together="alway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52in" fo:keep-together="always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0375in" fo:text-indent="-0.0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1.8437in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2152in" fo:text-indent="-0.195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f2f2f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臺中市西屯區惠來國民小學新進教師報到應填資料表</text:p>
      <text:p text:style-name="P2">□外縣市介聘<text:s text:c="3"/>□市內介聘<text:s text:c="2"/>□教師甄選<text:s text:c="3"/>□其它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3">
            <text:p text:style-name="P25"><text:span text:style-name="T26"><draw:connector draw:type="line" svg:x1="0.00972in" svg:y1="-5.3125in" svg:x2="5.95764in" svg:y2="-5.32222in" draw:z-index="251657728" draw:id="id0" draw:style-name="a0" draw:name="AutoShape 5" text:anchor-type="paragraph"><svg:title/><svg:desc/></draw:connector></text:span><text:span text:style-name="T27">基</text:span><text:span text:style-name="T28"><text:s text:c="9"/></text:span><text:span text:style-name="T29">本</text:span><text:span text:style-name="T30"><text:s text:c="11"/></text:span><text:span text:style-name="T31">資</text:span><text:span text:style-name="T32"><text:s text:c="11"/></text:span><text:span text:style-name="T33">料</text:span></text:p>
          </table:table-cell>
          <table:table-cell table:style-name="TableCell34" table:number-columns-spanned="2">
            <text:p text:style-name="P35">姓<text:s text:c="3"/>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<text:s text:c="3"/>生</text:p>
          </table:table-cell>
          <table:covered-table-cell/>
          <table:table-cell table:style-name="TableCell50" table:number-columns-spanned="6">
            <text:p text:style-name="P51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初任公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 text:c="4"/>年<text:s text:c="4"/>月<text:s text:c="4"/>日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內文"><text:span text:style-name="T59"><text:s text:c="4"/>□</text:span><text:span text:style-name="T60">已婚</text:span><text:span text:style-name="T61"><text:s text:c="9"/>□</text:span><text:span text:style-name="T6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任（教）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 text:c="5"/>年<text:s text:c="6"/>月<text:s text:c="4"/>日<text:s text:c="3"/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到職日期</text:p>
          </table:table-cell>
          <table:covered-table-cell/>
          <table:table-cell table:style-name="TableCell71" table:number-columns-spanned="6">
            <text:p text:style-name="P72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曾否留職停薪、原因、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薪<text:s text:c="3"/>點</text:p>
          </table:table-cell>
          <table:covered-table-cell/>
          <table:table-cell table:style-name="TableCell79" table:number-columns-spanned="6">
            <text:p text:style-name="P80"><text:s text:c="7"/>元<text:s/>本薪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通訊住址<text:s/>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學<text:s text:c="4"/>歷</text:p>
          </table:table-cell>
          <table:covered-table-cell/>
          <table:table-cell table:style-name="TableCell105" table:number-columns-spanned="16">
            <text:p text:style-name="P106">大學：<text:s text:c="23"/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5">
            <text:p text:style-name="P110">經<text:s text:c="4"/>歷</text:p>
          </table:table-cell>
          <table:covered-table-cell/>
          <table:table-cell table:style-name="TableCell111" table:number-columns-spanned="7">
            <text:p text:style-name="P1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離職日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教師登記情形</text:p>
          </table:table-cell>
          <table:covered-table-cell/>
          <table:covered-table-cell/>
          <table:table-cell table:style-name="TableCell157" table:number-columns-spanned="15">
            <text:p text:style-name="P158"><text:s text:c="3"/>年<text:s text:c="3"/>月<text:s text:c="3"/>日<text:s text:c="4"/>教<text:s text:c="3"/>登<text:s text:c="3"/>字第<text:s text:c="14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有無公教存款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有無公教貸款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健保眷口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本人＋眷屬<text:s text:c="4"/>人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稱<text:s/>謂</text:p>
          </table:table-cell>
          <table:table-cell table:style-name="TableCell177" table:number-columns-spanned="5">
            <text:p text:style-name="P178">姓<text:s text:c="4"/>名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出<text:s/>生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身分證字號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備<text:s text:c="9"/>註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已領資深優良教師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20年：<text:s text:c="3"/>年已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10年：<text:s text:c="3"/>年已領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已領服務獎章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一等：<text:s text:c="3"/>年獲頒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二等：<text:s text:c="4"/>年獲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三等：<text:s text:c="4"/>年獲頒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已領特殊優良教師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<text:s text:c="8"/>年獲頒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<text:s text:c="14"/>（縣）市頒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8">
            <text:p text:style-name="P252">最近5年考核：112學年四條<text:s text:c="4"/>款、111學年四條<text:s text:c="4"/>款、110學年四條<text:s text:c="4"/>款、</text:p>
            <text:p text:style-name="P253"><text:s text:c="14"/>107學年四條<text:s text:c="4"/>款、106學年四條<text:s text:c="4"/>款</text:p>
            <text:p text:style-name="內文"><text:span text:style-name="T254">是否</text:span><text:span text:style-name="T255">為原住民：</text:span><text:span text:style-name="T256">□<text:s/></text:span><text:span text:style-name="T257">是</text:span><text:span text:style-name="T258"><text:s/>□<text:s/></text:span><text:span text:style-name="T259">否</text:span><text:span text:style-name="T260"><text:s text:c="10"/></text:span><text:span text:style-name="T261">是否具有身心障礙手冊：</text:span><text:span text:style-name="T262">□<text:s/></text:span><text:span text:style-name="T263">是</text:span><text:span text:style-name="T264"><text:s/>□<text:s/></text:span><text:span text:style-name="T265">否</text:span></text:p>
            <text:p text:style-name="P266"><text:span text:style-name="T267">是否參加省教育會：是</text:span><text:span text:style-name="T268">□ <text:s/></text:span><text:span text:style-name="T269">否</text:span><text:span text:style-name="T270">□ <text:s text:c="6"/></text:span><text:span text:style-name="T271">是否參加各區教育會：是</text:span><text:span text:style-name="T272">□<text:s/></text:span><text:span text:style-name="T273">否</text:span><text:span text:style-name="T27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<text:s text:c="6"/>註</text:p>
          </table:table-cell>
          <table:table-cell table:style-name="TableCell278" table:number-columns-spanned="18">
            <text:p text:style-name="P279"><text:span text:style-name="T280">１</text:span><text:span text:style-name="T281">請攜帶本簡歷表、下列學經歷證件影本</text:span><text:span text:style-name="T282">1</text:span><text:span text:style-name="T283">份：（</text:span><text:span text:style-name="T284">1</text:span><text:span text:style-name="T285">）畢業證書（</text:span><text:span text:style-name="T286">2</text:span><text:span text:style-name="T287">）教師證（</text:span><text:span text:style-name="T288">3</text:span><text:span text:style-name="T289">）身份證（</text:span><text:span text:style-name="T290">4</text:span><text:span text:style-name="T291">）敘薪通知書（</text:span><text:span text:style-name="T292">5</text:span><text:span text:style-name="T293">）成績考核通知書（</text:span><text:span text:style-name="T294">6</text:span><text:span text:style-name="T295">）退伍令（無則免附）</text:span><text:span text:style-name="T296">（</text:span><text:span text:style-name="T297">7</text:span><text:span text:style-name="T298">）身心障礙手冊（無則免附）（</text:span><text:span text:style-name="T299">8</text:span><text:span text:style-name="T300">）戶口名簿等證件資料，依規定時間完成報到手續。</text:span></text:p>
            <text:p text:style-name="P301">２本校薪津撥入銀行：玉山銀行，請撥冗至該銀行辦理開戶事宜。</text:p>
            <text:p text:style-name="P302">３111學年度成績考核通知書收到後，請影印一份送交人事室。</text:p>
            <text:p text:style-name="P303">４未盡事宜請與人事室分機750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本校地址：臺中市西屯區文中路168號<text:s text:c="3"/>聯絡電話：（04）23176353</text:p>
      <text:p text:style-name="內文"><text:span text:style-name="T305"><text:s text:c="37"/></text:span><text:span text:style-name="T306">傳真電話：（</text:span><text:span text:style-name="T307">04</text:span><text:span text:style-name="T308">）</text:span><text:span text:style-name="T309">231710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屯區松竹國民小學新進教師報到應填資料表</dc:title>
    <dc:subject/>
    <meta:initial-creator>cpa</meta:initial-creator>
    <dc:creator>user</dc:creator>
    <meta:creation-date>2024-04-30T03:04:00Z</meta:creation-date>
    <dc:date>2024-06-19T04:03:00Z</dc:date>
    <meta:print-date>2019-07-12T02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