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245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1.1902in"/>
    </style:style>
    <style:style style:name="TableColumn22" style:family="table-column">
      <style:table-column-properties style:column-width="0.6687in"/>
    </style:style>
    <style:style style:name="TableColumn23" style:family="table-column">
      <style:table-column-properties style:column-width="0.2354in"/>
    </style:style>
    <style:style style:name="TableColumn24" style:family="table-column">
      <style:table-column-properties style:column-width="0.8472in"/>
    </style:style>
    <style:style style:name="TableColumn25" style:family="table-column">
      <style:table-column-properties style:column-width="0.1277in"/>
    </style:style>
    <style:style style:name="TableColumn26" style:family="table-column">
      <style:table-column-properties style:column-width="0.2659in"/>
    </style:style>
    <style:style style:name="TableColumn27" style:family="table-column">
      <style:table-column-properties style:column-width="0.3854in"/>
    </style:style>
    <style:style style:name="TableColumn28" style:family="table-column">
      <style:table-column-properties style:column-width="0.3034in"/>
    </style:style>
    <style:style style:name="TableColumn29" style:family="table-column">
      <style:table-column-properties style:column-width="0.2694in"/>
    </style:style>
    <style:style style:name="TableColumn30" style:family="table-column">
      <style:table-column-properties style:column-width="0.3965in"/>
    </style:style>
    <style:style style:name="TableColumn31" style:family="table-column">
      <style:table-column-properties style:column-width="1.4312in"/>
    </style:style>
    <style:style style:name="Table18" style:family="table">
      <style:table-properties style:width="7.3715in" fo:margin-left="-0.0375in" table:align="left"/>
    </style:style>
    <style:style style:name="TableRow32" style:family="table-row">
      <style:table-row-properties style:min-row-height="0.4111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67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45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3138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316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0.5368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5847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4736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2569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569in" fo:keep-together="always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569in" fo:keep-together="always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2541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Row172" style:family="table-row">
      <style:table-row-properties style:min-row-height="0.2541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2541in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Row192" style:family="table-row">
      <style:table-row-properties style:min-row-height="0.2541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3631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left="0.03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6055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margin-left="0.0375in" fo:text-indent="-0.0375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6055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3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4" style:parent-style-name="內文" style:family="paragraph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立長億高級中學新進教師審查簡歷表</text:p>
      <text:p text:style-name="P2"/>
      <text:p text:style-name="P3"><text:span text:style-name="T4">□臺閩地區</text:span><text:span text:style-name="T5">介聘 <text:s text:c="2"/></text:span><text:bookmark-start text:name="_Hlk109123465"/><text:span text:style-name="T6">□</text:span><text:bookmark-end text:name="_Hlk109123465"/><text:span text:style-name="T7">超額</text:span><text:span text:style-name="T8">介聘 <text:s text:c="2"/></text:span><text:span text:style-name="T9">□</text:span><text:span text:style-name="T10">市內</text:span><text:span text:style-name="T11">介聘</text:span><text:span text:style-name="T12"><text:s text:c="3"/></text:span><text:span text:style-name="T13">■</text:span><text:span text:style-name="T14">教師甄選</text:span><text:span text:style-name="T15"><text:s text:c="3"/></text:span><text:span text:style-name="T16">□其它_____</text:span><text:span text:style-name="T17">___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姓名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性別</text:p>
          </table:table-cell>
          <table:covered-table-cell/>
          <table:table-cell table:style-name="TableCell40" table:number-columns-spanned="5">
            <text:p text:style-name="P41"><text:span text:style-name="T42">□男</text:span><text:span text:style-name="T43"> □女</text:span></text:p>
          </table:table-cell>
          <table:covered-table-cell/>
          <table:covered-table-cell/>
          <table:covered-table-cell/>
          <table:covered-table-cell/>
          <table:table-cell table:style-name="TableCell44" table:number-rows-spanned="5">
            <text:p text:style-name="P45">照片粘貼處</text:p>
          </table:table-cell>
        </table:table-row>
        <table:table-row table:style-name="TableRow46"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出生日期</text:p>
          </table:table-cell>
          <table:covered-table-cell/>
          <table:table-cell table:style-name="TableCell54" table:number-columns-spanned="5">
            <text:p text:style-name="P55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婚姻狀況</text:span></text:p>
          </table:table-cell>
          <table:table-cell table:style-name="TableCell61" table:number-columns-spanned="2">
            <text:p text:style-name="P62"><text:span text:style-name="T63">□已婚</text:span><text:span text:style-name="T64">□未婚</text:span></text:p>
          </table:table-cell>
          <table:covered-table-cell/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7">
            <text:p text:style-name="P68">電話:</text:p>
            <text:p text:style-name="P69"><text:span text:style-name="T70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住址</text:p>
          </table:table-cell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學歷</text:p>
          </table:table-cell>
          <table:table-cell table:style-name="TableCell81" table:number-columns-spanned="11">
            <text:p text:style-name="P82">學校： <text:s text:c="18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進修</text:span></text:p>
          </table:table-cell>
          <table:table-cell table:style-name="TableCell88" table:number-columns-spanned="12">
            <text:p text:style-name="P89"><text:span text:style-name="T90">修畢</text:span><text:span text:style-name="T91">：</text:span><text:span text:style-name="T92">□</text:span><text:span text:style-name="T93">學士</text:span><text:span text:style-name="T94"><text:s/></text:span><text:span text:style-name="T95">□</text:span><text:span text:style-name="T96">碩士</text:span><text:span text:style-name="T97"><text:s/></text:span><text:span text:style-name="T98">□</text:span><text:span text:style-name="T99">博士</text:span></text:p>
            <text:p text:style-name="P100"><text:span text:style-name="T101">進修中</text:span><text:span text:style-name="T102">：</text:span><text:span text:style-name="T103">學校：</text:span><text:span text:style-name="T104"><text:s text:c="21"/></text:span><text:span text:style-name="T105">科系</text:span><text:span text:style-name="T106">所</text:span><text:span text:style-name="T107">：</text:span><text:span text:style-name="T10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曾否留職停薪</text:p>
          </table:table-cell>
          <table:table-cell table:style-name="TableCell112" table:number-columns-spanned="8">
            <text:p text:style-name="P113"><text:span text:style-name="T114">□是：期間：</text:span><text:span text:style-name="T115"><text:s text:c="12"/></text:span><text:span text:style-name="T116"><text:s text:c="4"/></text:span><text:span text:style-name="T117">原因：</text:span><text:span text:style-name="T118"><text:s text:c="10"/></text:span></text:p>
            <text:p text:style-name="P119"><text:span text:style-name="T120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E-mail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合格教師證書</text:p>
          </table:table-cell>
          <table:table-cell table:style-name="TableCell128" table:number-columns-spanned="12">
            <text:p text:style-name="P129">科別：</text:p>
            <text:p text:style-name="P130">日期：<text:s text:c="18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7">
            <text:p text:style-name="P133">經歷</text:p>
          </table:table-cell>
          <table:table-cell table:style-name="TableCell134" table:number-columns-spanned="3">
            <text:p text:style-name="P135">服務學校</text:p>
          </table:table-cell>
          <table:covered-table-cell/>
          <table:covered-table-cell/>
          <table:table-cell table:style-name="TableCell136" table:number-columns-spanned="2">
            <text:p text:style-name="P137">到職日期</text:p>
          </table:table-cell>
          <table:covered-table-cell/>
          <table:table-cell table:style-name="TableCell138" table:number-columns-spanned="4">
            <text:p text:style-name="P139">離職日期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備註(正式或代理代課)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2">
            <text:p text:style-name="P195">1.任教年資：共 <text:s text:c="4"/>年</text:p>
            <text:p text:style-name="P196">2.曾擔任導師職務：共 <text:s text:c="4"/>年</text:p>
            <text:p text:style-name="內文"><text:span text:style-name="T197">3.</text:span><text:span text:style-name="T198">曾任行政職務</text:span><text:span text:style-name="T199">：</text:span><text:span text:style-name="T200">共 <text:s text:c="4"/>年(含</text:span><text:span text:style-name="T201">主任</text:span><text:span text:style-name="T202"><text:s text:c="5"/></text:span><text:span text:style-name="T203">年</text:span><text:span text:style-name="T204">；</text:span><text:span text:style-name="T205">組長</text:span><text:span text:style-name="T206"><text:s text:c="5"/></text:span><text:span text:style-name="T207">年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兵役情形</text:p>
          </table:table-cell>
          <table:covered-table-cell/>
          <table:table-cell table:style-name="TableCell212" table:number-columns-spanned="6">
            <text:p text:style-name="P213"><text:span text:style-name="T214">□服役中</text:span><text:span text:style-name="T215"><text:s/></text:span><text:span text:style-name="T216">□已退役</text:span><text:span text:style-name="T217"><text:s/></text:span><text:span text:style-name="T218">□未服兵役</text:span><text:span text:style-name="T219"><text:s/></text:span><text:span text:style-name="T220">□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除役情形</text:p>
          </table:table-cell>
          <table:covered-table-cell/>
          <table:covered-table-cell/>
          <table:table-cell table:style-name="TableCell223" table:number-columns-spanned="2">
            <text:p text:style-name="P224"><text:span text:style-name="T225">□</text:span><text:span text:style-name="T226">已除役<text:s/></text:span><text:span text:style-name="T227">□</text:span><text:span text:style-name="T228">尚未除役</text:span>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備註</text:p>
          </table:table-cell>
          <table:covered-table-cell/>
          <table:table-cell table:style-name="TableCell232" table:number-columns-spanned="11">
            <text:p text:style-name="P233">1.是否領有身心障礙手冊：是□ <text:s/>否□<text:s text:c="2"/><text:s/>3.是否具原住民身份：是□ <text:s/>　否□</text:p>
            <text:p text:style-name="P234">2.是否參加省教育會：是□ <text:s/>否□<text:s text:c="3"/><text:s text:c="4"/>4.是否參加各區教育會：是□<text:s text:c="3"/>否□</text:p>
            <text:p text:style-name="P235"><text:span text:style-name="T236">5.</text:span><text:span text:style-name="T237">投保健保之眷口數(不含本人)</text:span><text:span text:style-name="T238">：</text:span><text:span text:style-name="T239"><text:s text:c="4"/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3">
            <text:list text:style-name="LFO3" text:continue-numbering="true">
              <text:list-item>
                <text:p text:style-name="P242">請攜帶本簡歷表及下列學經歷證件正本(正本驗畢發還)及影本(影本請蓋私章)各1份：(1)身份證(2)合格教師證(各科)(3)畢業證書(大學、研究所)(4)歷校派令或敘薪通知書(5)歷年教師成績考核通知書(6)歷校離職或服務證明書(7)留職停薪函(無則免附)(8)退伍令(無則免附)(9)身心障礙手冊(無則免附)(10)全戶戶口名簿或戶籍謄本影本(11)郵局存摺封面影本(可於報到開戶後繳交)，依公告時限至本校人事室報到並參加教師評審委員會會議審查。</text:p>
              </text:list-item>
              <text:list-item>
                <text:p text:style-name="P243">聯絡電話：04-22704022#180人事室許主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本人有無教師法第三十條各款情事之一：有□<text:s text:c="2"/>無□</text:p>
      <text:p text:style-name="內文"><text:span text:style-name="T245">●</text:span><text:span text:style-name="T246">是否具雙重國籍：</text:span><text:span text:style-name="T247">是□ <text:s/>否□</text:span><text:span text:style-name="T248"><text:s text:c="10"/></text:span><text:span text:style-name="T249">●是否有兼職之情事：</text:span><text:span text:style-name="T250">是□ <text:s/>否□</text:span></text:p>
      <text:p text:style-name="P251">以上個人填寫及繳交之人事資料均確實無誤，絕無偽造或不實情事。</text:p>
      <text:p text:style-name="內文"><text:span text:style-name="T252"><text:s/></text:span><text:span text:style-name="T253"><text:s text:c="20"/></text:span><text:span text:style-name="T254">本人簽章：</text:span><text:span text:style-name="T255"><text:s text:c="26"/></text:span><text:span text:style-name="T256">年</text:span><text:span text:style-name="T257"><text:s text:c="4"/></text:span><text:span text:style-name="T258"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4-06-28T06:56:00Z</meta:creation-date>
    <dc:date>2024-06-28T06:56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5" meta:row-count="7" meta:non-whitespace-character-count="891"/>
  </office:meta>
</office:document-meta>
</file>