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10%"/>
    </style:style>
    <style:style style:name="T5" style:parent-style-name="預設段落字型" style:family="text">
      <style:text-properties style:font-name="標楷體" style:font-name-asian="標楷體" style:font-name-complex="Arial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000000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Arial" fo:color="#121221"/>
    </style:style>
    <style:style style:name="T14" style:parent-style-name="預設段落字型" style:family="text">
      <style:text-properties style:font-name="標楷體" style:font-name-asian="標楷體" style:font-name-complex="Arial" fo:color="#121221"/>
    </style:style>
    <style:style style:name="T15" style:parent-style-name="預設段落字型" style:family="text">
      <style:text-properties style:font-name="標楷體" style:font-name-asian="標楷體" style:font-name-complex="Arial" fo:color="#121221"/>
    </style:style>
    <style:style style:name="T16" style:parent-style-name="預設段落字型" style:family="text">
      <style:text-properties style:font-name="標楷體" style:font-name-asian="標楷體" style:font-name-complex="Arial" fo:color="#121221"/>
    </style:style>
    <style:style style:name="T17" style:parent-style-name="預設段落字型" style:family="text">
      <style:text-properties style:font-name="標楷體" style:font-name-asian="標楷體" style:font-name-complex="Arial" fo:color="#121221"/>
    </style:style>
    <style:style style:name="T18" style:parent-style-name="預設段落字型" style:family="text">
      <style:text-properties style:font-name="標楷體" style:font-name-asian="標楷體" style:font-name-complex="Arial" fo:color="#121221"/>
    </style:style>
    <style:style style:name="T19" style:parent-style-name="預設段落字型" style:family="text">
      <style:text-properties style:font-name="標楷體" style:font-name-asian="標楷體" style:font-name-complex="Arial" fo:color="#121221"/>
    </style:style>
    <style:style style:name="T20" style:parent-style-name="預設段落字型" style:family="text">
      <style:text-properties style:font-name="標楷體" style:font-name-asian="標楷體" style:font-name-complex="Arial" fo:color="#121221"/>
    </style:style>
    <style:style style:name="T21" style:parent-style-name="預設段落字型" style:family="text">
      <style:text-properties style:font-name="標楷體" style:font-name-asian="標楷體" style:font-name-complex="Arial" fo:color="#121221"/>
    </style:style>
    <style:style style:name="T22" style:parent-style-name="預設段落字型" style:family="text">
      <style:text-properties style:font-name="標楷體" style:font-name-asian="標楷體" style:font-name-complex="Arial" fo:color="#121221"/>
    </style:style>
    <style:style style:name="T23" style:parent-style-name="預設段落字型" style:family="text">
      <style:text-properties style:font-name="標楷體" style:font-name-asian="標楷體" style:font-name-complex="Arial" fo:color="#121221"/>
    </style:style>
    <style:style style:name="T24" style:parent-style-name="預設段落字型" style:family="text">
      <style:text-properties style:font-name="標楷體" style:font-name-asian="標楷體" style:font-name-complex="Arial" fo:color="#121221"/>
    </style:style>
    <style:style style:name="T25" style:parent-style-name="預設段落字型" style:family="text">
      <style:text-properties style:font-name="標楷體" style:font-name-asian="標楷體" style:font-name-complex="Arial" fo:color="#121221"/>
    </style:style>
    <style:style style:name="T26" style:parent-style-name="預設段落字型" style:family="text">
      <style:text-properties style:font-name="標楷體" style:font-name-asian="標楷體" style:font-name-complex="Arial" fo:color="#121221"/>
    </style:style>
    <style:style style:name="T27" style:parent-style-name="預設段落字型" style:family="text">
      <style:text-properties style:font-name="標楷體" style:font-name-asian="標楷體" style:font-name-complex="Arial" fo:color="#121221"/>
    </style:style>
    <style:style style:name="T28" style:parent-style-name="預設段落字型" style:family="text">
      <style:text-properties style:font-name="標楷體" style:font-name-asian="標楷體" style:font-name-complex="Arial" fo:color="#121221"/>
    </style:style>
    <style:style style:name="T29" style:parent-style-name="預設段落字型" style:family="text">
      <style:text-properties style:font-name="標楷體" style:font-name-asian="標楷體" style:font-name-complex="Arial" fo:color="#121221"/>
    </style:style>
    <style:style style:name="T30" style:parent-style-name="預設段落字型" style:family="text">
      <style:text-properties style:font-name="標楷體" style:font-name-asian="標楷體" style:font-name-complex="Arial" fo:color="#121221"/>
    </style:style>
    <style:style style:name="T31" style:parent-style-name="預設段落字型" style:family="text">
      <style:text-properties style:font-name="標楷體" style:font-name-asian="標楷體" style:font-name-complex="Arial" fo:color="#121221"/>
    </style:style>
    <style:style style:name="T32" style:parent-style-name="預設段落字型" style:family="text">
      <style:text-properties style:font-name="標楷體" style:font-name-asian="標楷體" style:font-name-complex="Arial" fo:color="#121221"/>
    </style:style>
    <style:style style:name="T33" style:parent-style-name="預設段落字型" style:family="text">
      <style:text-properties style:font-name="標楷體" style:font-name-asian="標楷體" style:font-name-complex="Arial" fo:color="#121221"/>
    </style:style>
    <style:style style:name="T34" style:parent-style-name="預設段落字型" style:family="text">
      <style:text-properties style:font-name="標楷體" style:font-name-asian="標楷體" style:font-name-complex="Arial" fo:color="#121221"/>
    </style:style>
    <style:style style:name="T35" style:parent-style-name="預設段落字型" style:family="text">
      <style:text-properties style:font-name="標楷體" style:font-name-asian="標楷體" style:font-name-complex="Arial" fo:color="#121221"/>
    </style:style>
    <style:style style:name="T36" style:parent-style-name="預設段落字型" style:family="text">
      <style:text-properties style:font-name="標楷體" style:font-name-asian="標楷體" style:font-name-complex="Arial" fo:color="#121221"/>
    </style:style>
    <style:style style:name="T37" style:parent-style-name="預設段落字型" style:family="text">
      <style:text-properties style:font-name="標楷體" style:font-name-asian="標楷體" style:font-name-complex="Arial" fo:color="#121221"/>
    </style:style>
    <style:style style:name="T38" style:parent-style-name="預設段落字型" style:family="text">
      <style:text-properties style:font-name="標楷體" style:font-name-asian="標楷體" style:font-name-complex="Arial" fo:color="#121221"/>
    </style:style>
    <style:style style:name="T39" style:parent-style-name="預設段落字型" style:family="text">
      <style:text-properties style:font-name="標楷體" style:font-name-asian="標楷體" style:font-name-complex="Arial" fo:color="#121221"/>
    </style:style>
    <style:style style:name="T40" style:parent-style-name="預設段落字型" style:family="text">
      <style:text-properties style:font-name="標楷體" style:font-name-asian="標楷體" style:font-name-complex="Arial" fo:color="#121221"/>
    </style:style>
    <style:style style:name="T41" style:parent-style-name="預設段落字型" style:family="text">
      <style:text-properties style:font-name="標楷體" style:font-name-asian="標楷體" style:font-name-complex="Arial" fo:color="#121221"/>
    </style:style>
    <style:style style:name="P42" style:parent-style-name="內文" style:family="paragraph">
      <style:paragraph-properties fo:line-height="0.2777in" fo:text-indent="0.5in"/>
      <style:text-properties style:font-name="標楷體" style:font-name-asian="標楷體" style:font-name-complex="Arial" fo:color="#121221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name-complex="Arial" fo:color="#121221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Arial" fo:color="#121221"/>
    </style:style>
    <style:style style:name="T74" style:parent-style-name="預設段落字型" style:family="text">
      <style:text-properties style:font-name="標楷體" style:font-name-asian="標楷體" style:font-name-complex="Arial" fo:color="#121221"/>
    </style:style>
    <style:style style:name="T75" style:parent-style-name="預設段落字型" style:family="text">
      <style:text-properties style:font-name="標楷體" style:font-name-asian="標楷體" style:font-name-complex="Arial" fo:color="#121221"/>
    </style:style>
    <style:style style:name="T76" style:parent-style-name="預設段落字型" style:family="text">
      <style:text-properties style:font-name="標楷體" style:font-name-asian="標楷體" style:font-name-complex="Arial" fo:color="#121221"/>
    </style:style>
    <style:style style:name="T77" style:parent-style-name="預設段落字型" style:family="text">
      <style:text-properties style:font-name="標楷體" style:font-name-asian="標楷體" style:font-name-complex="Arial" fo:color="#121221"/>
    </style:style>
    <style:style style:name="T78" style:parent-style-name="預設段落字型" style:family="text">
      <style:text-properties style:font-name="標楷體" style:font-name-asian="標楷體" style:font-name-complex="Arial" fo:color="#121221"/>
    </style:style>
    <style:style style:name="T79" style:parent-style-name="預設段落字型" style:family="text">
      <style:text-properties style:font-name="標楷體" style:font-name-asian="標楷體" style:font-name-complex="Arial" fo:color="#121221"/>
    </style:style>
    <style:style style:name="T80" style:parent-style-name="預設段落字型" style:family="text">
      <style:text-properties style:font-name="標楷體" style:font-name-asian="標楷體" style:font-name-complex="Arial" fo:color="#121221"/>
    </style:style>
    <style:style style:name="T81" style:parent-style-name="預設段落字型" style:family="text">
      <style:text-properties style:font-name="標楷體" style:font-name-asian="標楷體" style:font-name-complex="Arial" fo:color="#121221"/>
    </style:style>
    <style:style style:name="T82" style:parent-style-name="預設段落字型" style:family="text">
      <style:text-properties style:font-name="標楷體" style:font-name-asian="標楷體" style:font-name-complex="Arial" fo:color="#121221"/>
    </style:style>
    <style:style style:name="T83" style:parent-style-name="預設段落字型" style:family="text">
      <style:text-properties style:font-name="標楷體" style:font-name-asian="標楷體" style:font-name-complex="Arial" fo:color="#121221"/>
    </style:style>
    <style:style style:name="T84" style:parent-style-name="預設段落字型" style:family="text">
      <style:text-properties style:font-name="標楷體" style:font-name-asian="標楷體" style:font-name-complex="Arial" fo:color="#121221"/>
    </style:style>
    <style:style style:name="T85" style:parent-style-name="預設段落字型" style:family="text">
      <style:text-properties style:font-name="標楷體" style:font-name-asian="標楷體" style:font-name-complex="Arial" fo:color="#121221"/>
    </style:style>
    <style:style style:name="T86" style:parent-style-name="預設段落字型" style:family="text">
      <style:text-properties style:font-name="標楷體" style:font-name-asian="標楷體" style:font-name-complex="Arial" fo:color="#121221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10%" fo:margin-left="0.5347in" fo:text-indent="-0.5347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Arial" fo:color="#121221"/>
    </style:style>
    <style:style style:name="P130" style:parent-style-name="內文" style:family="paragraph">
      <style:paragraph-properties fo:margin-bottom="0.0333in" fo:line-height="0.25in" fo:margin-left="0.4916in" fo:text-indent="-0.4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155" style:parent-style-name="內文" style:list-style-name="LFO2" style:family="paragraph">
      <style:paragraph-properties style:snap-to-layout-grid="false" fo:line-height="110%"/>
      <style:text-properties style:font-name="標楷體" style:font-name-asian="標楷體"/>
    </style:style>
    <style:style style:name="P156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57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58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59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60" style:parent-style-name="內文" style:family="paragraph">
      <style:paragraph-properties fo:line-height="0.3055in" fo:margin-left="0.8569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3055in"/>
      <style:text-properties style:font-name="標楷體" style:font-name-asian="標楷體"/>
    </style:style>
    <style:style style:name="P162" style:parent-style-name="內文" style:family="paragraph">
      <style:paragraph-properties fo:line-height="0.3055in"/>
      <style:text-properties style:font-name="標楷體" style:font-name-asian="標楷體"/>
    </style:style>
    <style:style style:name="P163" style:parent-style-name="內文" style:list-style-name="LFO2" style:family="paragraph">
      <style:paragraph-properties fo:line-height="0.3055in"/>
      <style:text-properties style:font-name="標楷體" style:font-name-asian="標楷體"/>
    </style:style>
    <style:style style:name="P164" style:parent-style-name="內文" style:family="paragraph">
      <style:paragraph-properties fo:line-height="0.3055in" fo:margin-left="0.8569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3055in" fo:margin-left="1.3333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3055in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181" style:family="table-column">
      <style:table-column-properties style:column-width="1.102in"/>
    </style:style>
    <style:style style:name="TableColumn182" style:family="table-column">
      <style:table-column-properties style:column-width="1.5458in"/>
    </style:style>
    <style:style style:name="TableColumn183" style:family="table-column">
      <style:table-column-properties style:column-width="0.0055in"/>
    </style:style>
    <style:style style:name="TableColumn184" style:family="table-column">
      <style:table-column-properties style:column-width="0.5451in"/>
    </style:style>
    <style:style style:name="TableColumn185" style:family="table-column">
      <style:table-column-properties style:column-width="0.4041in"/>
    </style:style>
    <style:style style:name="TableColumn186" style:family="table-column">
      <style:table-column-properties style:column-width="0.1618in"/>
    </style:style>
    <style:style style:name="TableColumn187" style:family="table-column">
      <style:table-column-properties style:column-width="0.350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0.2798in"/>
    </style:style>
    <style:style style:name="TableColumn190" style:family="table-column">
      <style:table-column-properties style:column-width="1.4625in"/>
    </style:style>
    <style:style style:name="Table180" style:family="table">
      <style:table-properties style:width="7.0388in" style:rel-width="100%" fo:margin-left="0in" table:align="left"/>
    </style:style>
    <style:style style:name="TableRow191" style:family="table-row">
      <style:table-row-properties style:row-height="0.4722in" fo:keep-together="always"/>
    </style:style>
    <style:style style:name="TableCell19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4722in" fo:keep-together="always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right="-0.00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row-height="0.4722in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row-height="0.4722in" fo:keep-together="always"/>
    </style:style>
    <style:style style:name="TableCell2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row-height="0.4722in" fo:keep-together="always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row-height="0.4722in" fo:keep-together="always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註釋標題" style:family="paragraph">
      <style:paragraph-properties style:snap-to-layout-grid="false"/>
      <style:text-properties style:letter-kerning="false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row-height="0.4722in" fo:keep-together="always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row-height="1.4527in" fo:keep-together="always"/>
    </style:style>
    <style:style style:name="TableCell2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style:snap-to-layout-grid="false" fo:text-align="justify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row-height="0.4722in" fo:keep-together="always"/>
    </style:style>
    <style:style style:name="TableCell27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0.4722in" fo:keep-together="always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row-height="0.4722in" fo:keep-together="always"/>
    </style:style>
    <style:style style:name="P30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row-height="0.4722in" fo:keep-together="always"/>
    </style:style>
    <style:style style:name="P30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row-height="0.3937in" fo:keep-together="always"/>
    </style:style>
    <style:style style:name="TableCell31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23" style:family="table-row">
      <style:table-row-properties style:row-height="0.4333in" fo:keep-together="always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start" fo:margin-left="0.1666in" fo:margin-right="0.166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row-height="0.4333in" fo:keep-together="always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color="#800000" fo:font-size="14pt" style:font-size-asian="14pt" style:font-size-complex="14pt"/>
    </style:style>
    <style:style style:name="TableRow343" style:family="table-row">
      <style:table-row-properties style:row-height="0.4333in" fo:keep-together="always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row-height="0.35in" fo:keep-together="always"/>
    </style:style>
    <style:style style:name="TableCell35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left="0.0965in" fo:margin-right="0.0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65" style:family="table-row">
      <style:table-row-properties style:row-height="1.3354in" fo:keep-together="always"/>
    </style:style>
    <style:style style:name="P366" style:parent-style-name="內文" style:family="paragraph">
      <style:paragraph-properties style:snap-to-layout-grid="false" fo:text-align="justify" fo:margin-left="0.0965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8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8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8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8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8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8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8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87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388" style:parent-style-name="內文" style:family="paragraph">
      <style:text-properties style:font-name-asian="標楷體" fo:font-size="18pt" style:font-size-asian="18pt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T3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8pt" style:font-size-asian="18pt"/>
    </style:style>
    <style:style style:name="T392" style:parent-style-name="預設段落字型" style:family="text">
      <style:text-properties style:font-name-asian="標楷體" fo:font-size="18pt" style:font-size-asian="18pt"/>
    </style:style>
    <style:style style:name="T393" style:parent-style-name="預設段落字型" style:family="text">
      <style:text-properties style:font-name-asian="標楷體" fo:font-size="18pt" style:font-size-asian="18pt"/>
    </style:style>
    <style:style style:name="T394" style:parent-style-name="預設段落字型" style:family="text">
      <style:text-properties style:font-name-asian="標楷體" fo:font-size="18pt" style:font-size-asian="18pt"/>
    </style:style>
    <style:style style:name="T395" style:parent-style-name="預設段落字型" style:family="text">
      <style:text-properties style:font-name-asian="標楷體" fo:font-size="18pt" style:font-size-asian="18pt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T397" style:parent-style-name="預設段落字型" style:family="text">
      <style:text-properties style:font-name-asian="標楷體" fo:font-size="18pt" style:font-size-asian="18pt"/>
    </style:style>
    <style:style style:name="P398" style:parent-style-name="內文" style:family="paragraph">
      <style:text-properties style:font-name-asian="標楷體" fo:font-size="18pt" style:font-size-asian="18pt"/>
    </style:style>
    <style:style style:name="T399" style:parent-style-name="預設段落字型" style:family="text"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01" style:parent-style-name="內文" style:family="paragraph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text-properties style:font-name-asian="標楷體" fo:font-size="18pt" style:font-size-asian="18pt"/>
    </style:style>
    <style:style style:name="P417" style:parent-style-name="內文" style:family="paragraph">
      <style:text-properties style:font-name-asian="標楷體" fo:font-size="18pt" style:font-size-asian="18pt"/>
    </style:style>
    <style:style style:name="P418" style:parent-style-name="內文" style:family="paragraph">
      <style:text-properties style:font-name-asian="標楷體" fo:font-size="18pt" style:font-size-asian="18pt"/>
    </style:style>
    <style:style style:name="P4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text-properties style:font-name-asian="標楷體" fo:font-size="18pt" style:font-size-asian="18pt"/>
    </style:style>
    <style:style style:name="P427" style:parent-style-name="內文" style:family="paragraph">
      <style:text-properties style:font-name-asian="標楷體" fo:font-size="18pt" style:font-size-asian="18pt"/>
    </style:style>
    <style:style style:name="P428" style:parent-style-name="內文" style:family="paragraph">
      <style:text-properties style:font-name-asian="標楷體" fo:font-size="18pt" style:font-size-asian="18pt"/>
    </style:style>
    <style:style style:name="P4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size="18pt" style:font-size-asian="18pt"/>
    </style:style>
    <style:style style:name="T445" style:parent-style-name="預設段落字型" style:family="text">
      <style:text-properties style:font-name-asian="標楷體" fo:font-size="18pt" style:font-size-asian="18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 fo:font-size="18pt" style:font-size-asian="18pt"/>
    </style:style>
    <style:style style:name="T448" style:parent-style-name="預設段落字型" style:family="text">
      <style:text-properties style:font-name-asian="標楷體" fo:font-size="18pt" style:font-size-asian="18pt"/>
    </style:style>
    <style:style style:name="T449" style:parent-style-name="預設段落字型" style:family="text">
      <style:text-properties style:font-name-asian="標楷體" fo:font-size="18pt" style:font-size-asian="18pt"/>
    </style:style>
    <style:style style:name="T450" style:parent-style-name="預設段落字型" style:family="text">
      <style:text-properties style:font-name-asian="標楷體" fo:font-size="18pt" style:font-size-asian="18pt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/>
    </style:style>
    <style:style style:name="T453" style:parent-style-name="預設段落字型" style:family="text">
      <style:text-properties style:font-name-asian="標楷體" fo:font-size="18pt" style:font-size-asian="18pt"/>
    </style:style>
    <style:style style:name="T454" style:parent-style-name="預設段落字型" style:family="text">
      <style:text-properties style:font-name-asian="標楷體" fo:font-size="18pt" style:font-size-asian="18pt"/>
    </style:style>
    <style:style style:name="T455" style:parent-style-name="預設段落字型" style:family="text">
      <style:text-properties style:font-name-asian="標楷體" fo:font-size="18pt" style:font-size-asian="18pt"/>
    </style:style>
    <style:style style:name="T456" style:parent-style-name="預設段落字型" style:family="text">
      <style:text-properties style:font-name-asian="標楷體" fo:font-size="18pt" style:font-size-asian="18pt"/>
    </style:style>
    <style:style style:name="T457" style:parent-style-name="預設段落字型" style:family="text">
      <style:text-properties style:font-name-asian="標楷體" fo:font-size="18pt" style:font-size-asian="18pt"/>
    </style:style>
    <style:style style:name="T458" style:parent-style-name="預設段落字型" style:family="text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P463" style:parent-style-name="內文" style:family="paragraph">
      <style:paragraph-properties fo:line-height="0.3055in" fo:margin-left="0.9937in" fo:text-indent="-0.6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margin-right="-0.1069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臺中市沙鹿區公明國民小學113學年度課後照顧服務教師甄選簡章</text:p>
      <text:p text:style-name="P2"/>
      <text:p text:style-name="P3">一、 依據：</text:p>
      <text:p text:style-name="P4"><text:span text:style-name="T5">（一）</text:span><text:span text:style-name="T6">教育部國民小學辦理兒童課後照顧服務及人員資格標準。</text:span></text:p>
      <text:p text:style-name="P7"><text:span text:style-name="T8">（二）</text:span><text:span text:style-name="T9">臺中市公立國民小學辦理兒童課後照顧服務班補充規定。</text:span></text:p>
      <text:p text:style-name="P10">（三）臺中市沙鹿區公明國民小學辦理課後照顧活動實施計畫。</text:p>
      <text:p text:style-name="P11"><text:span text:style-name="T12">二、</text:span><text:span text:style-name="T13">報名</text:span><text:span text:style-name="T14">資格</text:span><text:span text:style-name="T15">（需具備以下條件之一）：</text:span><text:span text:style-name="T16"><text:line-break/></text:span><text:span text:style-name="T17">（</text:span><text:span text:style-name="T18">一</text:span><text:span text:style-name="T19">）</text:span><text:span text:style-name="T20">高級中等以下學校及幼稚園合格教師。</text:span><text:span text:style-name="T21"><text:line-break/></text:span><text:span text:style-name="T22">（</text:span><text:span text:style-name="T23">二</text:span><text:span text:style-name="T24">）</text:span><text:span text:style-name="T25">曾任國民小學兼任代理、代課教師或教學支援人員，且表現良好者。</text:span><text:span text:style-name="T26"><text:line-break/></text:span><text:span text:style-name="T27">（</text:span><text:span text:style-name="T28">三</text:span><text:span text:style-name="T29">）</text:span><text:span text:style-name="T30">公私立大專校院以上畢業並修畢師資培育規定之教育專業課程者。</text:span><text:span text:style-name="T31"><text:line-break/></text:span><text:span text:style-name="T32">（</text:span><text:span text:style-name="T33">四</text:span><text:span text:style-name="T34">）</text:span><text:span text:style-name="T35">符合兒童福利專業人員資格者，但褓姆人員不包括在內。</text:span><text:span text:style-name="T36"><text:line-break/></text:span><text:span text:style-name="T37">（</text:span><text:span text:style-name="T38">五</text:span><text:span text:style-name="T39">）</text:span><text:span text:style-name="T40">高級中等以上學校畢業，並經直轄市、縣(市)教育、社政及勞政等機關單</text:span><text:span text:style-name="T41"><text:s text:c="3"/></text:span></text:p>
      <text:p text:style-name="P42">位自行或委託及報備核准辦理一百八十小時專業課程訓練結訓者。</text:p>
      <text:p text:style-name="P43"><text:span text:style-name="T44">三、</text:span><text:span text:style-name="T45">甄選公告：公告於</text:span><text:span text:style-name="T46">臺</text:span><text:span text:style-name="T47">中</text:span><text:span text:style-name="T48">市</text:span><text:span text:style-name="T49">政府</text:span><text:span text:style-name="T50">教育</text:span><text:span text:style-name="T51">局</text:span><text:span text:style-name="T52">網</text:span><text:span text:style-name="T53">站</text:span><text:span text:style-name="T54">。</text:span></text:p>
      <text:p text:style-name="P55">四、甄選類別：課後照顧服務教師。</text:p>
      <text:p text:style-name="P56"><text:span text:style-name="T57">五、報名日期：<text:s/></text:span><text:span text:style-name="T58">請備妥相關書面證件資料於即日起至</text:span><text:span text:style-name="T59">113</text:span><text:span text:style-name="T60">年</text:span><text:span text:style-name="T61">7</text:span><text:span text:style-name="T62">月</text:span><text:span text:style-name="T63">8</text:span><text:span text:style-name="T64">日（星期</text:span><text:span text:style-name="T65">一</text:span><text:span text:style-name="T66">）</text:span><text:span text:style-name="T67">上午</text:span><text:span text:style-name="T68">12</text:span><text:span text:style-name="T69">時止。</text:span><text:span text:style-name="T70">親送或寄達本校教務處(假日請送至警衛室)。</text:span><text:span text:style-name="T71">寫明</text:span><text:span text:style-name="T72">「</text:span><text:span text:style-name="T73">臺中</text:span><text:span text:style-name="T74">市</text:span><text:span text:style-name="T75">沙鹿</text:span><text:span text:style-name="T76">區</text:span><text:span text:style-name="T77">公明</text:span><text:span text:style-name="T78">里</text:span><text:span text:style-name="T79">忠貞</text:span><text:span text:style-name="T80">路</text:span><text:span text:style-name="T81">213</text:span><text:span text:style-name="T82">號</text:span><text:span text:style-name="T83"><text:s/></text:span><text:span text:style-name="T84">公明</text:span><text:span text:style-name="T85">國民小學 教務處收</text:span><text:span text:style-name="T86">」</text:span><text:span text:style-name="T87">信封請註明：應徵</text:span><text:span text:style-name="T88">113</text:span><text:span text:style-name="T89">學年度課後照顧</text:span><text:span text:style-name="T90">服務</text:span><text:span text:style-name="T91">教師</text:span><text:span text:style-name="T92">。</text:span></text:p>
      <text:p text:style-name="P93">六、所需證件資料：</text:p>
      <text:p text:style-name="P94">(一)繳交報名表</text:p>
      <text:p text:style-name="P95">(二)符合報名資格證件影本</text:p>
      <text:p text:style-name="P96">(三)最高學歷畢業證書影本</text:p>
      <text:p text:style-name="P97">(四)身分證正反面影本</text:p>
      <text:p text:style-name="P98">(五)查閱性侵害犯罪加害人登記檔案同意書（如附件）。</text:p>
      <text:p text:style-name="P99">七、學校聯絡資料：教務處電話：(04)26150963-711</text:p>
      <text:p text:style-name="P100">八、甄選方式：採書面資料審查（含資格、學歷、任教經歷與表現、教學理念、班級經營、…）。依成績訂定優先順序及順位列冊候用，並依相關法規聘用。</text:p>
      <text:p text:style-name="P101"><text:span text:style-name="T102">九</text:span><text:span text:style-name="T103">、</text:span><text:span text:style-name="T104">甄選結果</text:span><text:span text:style-name="T105">：</text:span><text:span text:style-name="T106">113</text:span><text:span text:style-name="T107">年</text:span><text:span text:style-name="T108">7</text:span><text:span text:style-name="T109">月</text:span><text:span text:style-name="T110">10</text:span><text:span text:style-name="T111">日（</text:span><text:span text:style-name="T112">三</text:span><text:span text:style-name="T113">）</text:span><text:span text:style-name="T114">下午</text:span><text:span text:style-name="T115">五</text:span><text:span text:style-name="T116">點前</text:span><text:span text:style-name="T117">公布於「</text:span><text:span text:style-name="T118">臺中市</text:span><text:span text:style-name="T119">政府</text:span><text:span text:style-name="T120">教育</text:span><text:span text:style-name="T121">局</text:span><text:span text:style-name="T122">網</text:span><text:span text:style-name="T123">站</text:span><text:span text:style-name="T124">」（</text:span><text:span text:style-name="T125">http://www.tc.edu.tw/</text:span><text:span text:style-name="T126">）</text:span><text:span text:style-name="T127">，</text:span><text:span text:style-name="T128">並以電話通知錄取</text:span><text:span text:style-name="T129">。</text:span></text:p>
      <text:p text:style-name="P130"><text:span text:style-name="T131">十</text:span><text:span text:style-name="T132">一</text:span><text:span text:style-name="T133">、甄選名額：</text:span><text:span text:style-name="T134">名額</text:span><text:span text:style-name="T135">視本校招生狀況</text:span><text:span text:style-name="T136">錄取，並</text:span><text:span text:style-name="T137">依序列冊候至</text:span><text:span text:style-name="T138">114</text:span><text:span text:style-name="T139">年6月30日止。</text:span><text:span text:style-name="T140">按實際需求依名次增、減額錄取。</text:span><text:span text:style-name="T141">倘</text:span><text:span text:style-name="T142">若學</text:span><text:span text:style-name="T143">期</text:span><text:span text:style-name="T144">中因參與人數減少致減班</text:span><text:span text:style-name="T145">，</text:span><text:span text:style-name="T146">由後聘者先行解聘不得異議。</text:span><text:span text:style-name="T147">服務成績優良者</text:span><text:span text:style-name="T148">，</text:span><text:span text:style-name="T149">經學校審核通過後</text:span><text:span text:style-name="T150">，</text:span><text:span text:style-name="T151">得免甄選續聘。</text:span></text:p>
      <text:p text:style-name="P152">十二、錄取方式：經本校教評會通過後，依相關法規聘用之。錄取結果公布於臺中市政府教育局行政網路（http://www.tc.du.tw）、本校網站（http://www.kmes.tc.edu.tw）。</text:p>
      <text:p text:style-name="P153">十三、聘期：須視本校學生報名情形或市府及本校相關規定辦理。</text:p>
      <text:p text:style-name="P154">十四、備註</text:p>
      <text:list text:style-name="LFO2" text:continue-numbering="true">
        <text:list-item>
          <text:p text:style-name="P155">校方可依實際需求調整課後照顧服務年級。</text:p>
        </text:list-item>
        <text:list-item>
          <text:p text:style-name="P156">經本校聘用後，為維護學生受教權益，未經本校同意者不得離職。</text:p>
        </text:list-item>
        <text:list-item>
          <text:p text:style-name="P157">核薪方式：依相關實際授課時數與規定核薪。</text:p>
        </text:list-item>
        <text:list-item>
          <text:p text:style-name="P158">課後照顧結束後，授課教師應協助學生放學或家長接送事宜</text:p>
        </text:list-item>
        <text:list-item>
          <text:p text:style-name="P159">經甄試錄取之課後照顧服務教師，若發現資格不符，或證件有偽造、變造情事，<text:s/></text:p>
        </text:list-item>
      </text:list>
      <text:p text:style-name="P160"><text:s text:c="2"/>或到職後無法辦理核薪者，或經向警察單位查詢發現有性侵害犯罪前科者，已</text:p>
      <text:p text:style-name="P161"><text:s text:c="12"/>應聘任者，應予解聘；未聘用者，逕予註銷錄取資格，應考人不得要求任何補</text:p>
      <text:p text:style-name="P162"><text:s text:c="12"/>償及異議，若涉及刑責，由應考人自行負責。</text:p>
      <text:list text:style-name="LFO2" text:continue-numbering="true">
        <text:list-item>
          <text:p text:style-name="P163">聘用期間，如有教育人員任用條例第31條、33條或教師法第14條第1項各款之情</text:p>
        </text:list-item>
      </text:list>
      <text:p text:style-name="P164"><text:s text:c="2"/>事者依相關法令規定處理。</text:p>
      <text:p text:style-name="P165"/>
      <text:p text:style-name="P166"><text:span text:style-name="T167"><text:s text:c="9"/></text:span></text:p>
      <text:p text:style-name="P168"/>
      <text:soft-page-break/>
      <text:p text:style-name="P169"><text:span text:style-name="T170">臺中市</text:span><text:span text:style-name="T171">沙鹿</text:span><text:span text:style-name="T172">區</text:span><text:span text:style-name="T173">公明</text:span><text:span text:style-name="T174">國民小學</text:span><text:span text:style-name="T175">113</text:span><text:span text:style-name="T176">學年度課後照顧</text:span><text:span text:style-name="T177">服務教師</text:span></text:p>
      <text:p text:style-name="P178">甄選報名表</text:p>
      <text:p text:style-name="P179">NO._________________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姓</text:span><text:span text:style-name="T195">　　</text:span><text:span text:style-name="T196">名</text:span>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>性　　別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□男 <text:s/>□女</text:p>
          </table:table-cell>
          <table:covered-table-cell/>
          <table:table-cell table:style-name="TableCell203" table:number-columns-spanned="2" table:number-rows-spanned="5">
            <text:p text:style-name="P204">照片粘貼處</text:p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身分證字號</text:span></text:p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>出生日期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 text:c="3"/>年<text:s/><text:s/><text:s/>月<text:s/><text:s/><text:s/>日</text:p>
          </table:table-cell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戶籍地址</text:span></text:p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<text:span text:style-name="T226">通訊地址</text:span></text:p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<text:span text:style-name="T233">聯絡電話</text:span></text:p>
          </table:table-cell>
          <table:table-cell table:style-name="TableCell234" table:number-columns-spanned="3">
            <text:p text:style-name="P235">市話：</text:p>
          </table:table-cell>
          <table:covered-table-cell/>
          <table:covered-table-cell/>
          <table:table-cell table:style-name="TableCell236" table:number-columns-spanned="4">
            <text:p text:style-name="P237">行動：</text:p>
          </table: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最高學歷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E-mail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證</text:span><text:span text:style-name="T252"><text:s/></text:span><text:span text:style-name="T253">照</text:span><text:span text:style-name="T254"><text:s/></text:span><text:span text:style-name="T255">或</text:span></text:p>
            <text:p text:style-name="P256"><text:span text:style-name="T257">特殊資格</text:span></text:p>
          </table:table-cell>
          <table:table-cell table:style-name="TableCell258" table:number-columns-spanned="9">
            <text:p text:style-name="P259"><text:span text:style-name="T260">□</text:span><text:span text:style-name="T261">國小教師證</text:span><text:span text:style-name="T262">；</text:span><text:span text:style-name="T263">□</text:span><text:span text:style-name="T264">其他</text:span><text:span text:style-name="T265">__________</text:span><text:span text:style-name="T266">_______</text:span><text:span text:style-name="T267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報名資格</text:p>
            <text:p text:style-name="P271">（符合右列資格之一。須提出證明文件影本附於表後）</text:p>
          </table:table-cell>
          <table:table-cell table:style-name="TableCell272" table:number-columns-spanned="9">
            <text:p text:style-name="P273">□1.高級中等以下學校或幼稚園合格教師。</text:p>
            <text:p text:style-name="P274">□2.曾任國民小學兼任、代理、代課教師或教學支援人員，且表現良好者。</text:p>
            <text:p text:style-name="P275">□3.公私立大專院校以上畢業，並修畢師資培育規定之教育專業課程者。</text:p>
            <text:p text:style-name="P276">□4.符合兒童福利專業人員資格者。但保母人員不包括在內</text:p>
            <text:p text:style-name="P277">□5.高級中等以上學校畢業，並經直轄市、縣市主管機關自行或委辦辦理之一百八十小時專業課程訓練結訓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專長科目</text:p>
            <text:p text:style-name="P281"><text:span text:style-name="T282">或</text:span><text:span text:style-name="T283"><text:s/></text:span><text:span text:style-name="T284">項</text:span><text:span text:style-name="T285"><text:s/></text:span><text:span text:style-name="T286">目</text:span>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3">
            <text:p text:style-name="P297">特殊事蹟或優良經歷</text:p>
            <text:p text:style-name="P298">（請提出證明文件影本附於本表後）</text:p>
          </table:table-cell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9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4">
            <text:p text:style-name="P311">教學或代課</text:p>
            <text:p text:style-name="P312">相關經歷</text:p>
            <text:p text:style-name="P313">（表格不足請自行延伸）</text:p>
          </table:table-cell>
          <table:table-cell table:style-name="TableCell314" table:number-columns-spanned="2">
            <text:p text:style-name="P315"><text:span text:style-name="T316">服務單位名稱</text:span></text:p>
          </table:table-cell>
          <table:covered-table-cell/>
          <table:table-cell table:style-name="TableCell317" table:number-columns-spanned="4">
            <text:p text:style-name="P318">起訖年月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服務年級及職務</text:p>
          </table:table-cell>
          <table:covered-table-cell/>
          <table:table-cell table:style-name="TableCell321">
            <text:p text:style-name="P322">科目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 table:number-rows-spanned="2">
            <text:p text:style-name="P355"/>
            <text:p text:style-name="P356">填表人簽章： <text:s text:c="17"/></text:p>
            <text:p text:style-name="P357"/>
            <text:p text:style-name="P358">日期： <text:s text:c="3"/>年 <text:s text:c="2"/>月 <text:s text:c="2"/>日</text:p>
            <text:p text:style-name="P359"/>
            <text:p text:style-name="P360"><text:span text:style-name="T361">請</text:span><text:span text:style-name="T362">依上列各欄依序檢附及裝訂相關證件影本。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>審查人核章及加註意見欄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  <text:p text:style-name="P369"/>
            <text:p text:style-name="P370"/>
            <text:p text:style-name="P371"/>
            <text:p text:style-name="P372"><text:span text:style-name="T373">審查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查閱性侵害犯罪加害人登記檔案同意書</text:p>
      <text:p text:style-name="P388"/>
      <text:p text:style-name="內文"><text:span text:style-name="T389">本人</text:span><text:span text:style-name="T390"><text:s text:c="14"/></text:span><text:span text:style-name="T391">，</text:span><text:span text:style-name="T392"><text:s text:c="4"/></text:span><text:span text:style-name="T393">年</text:span><text:span text:style-name="T394"><text:s text:c="3"/></text:span><text:span text:style-name="T395">月</text:span><text:span text:style-name="T396"><text:s text:c="3"/></text:span><text:span text:style-name="T397">日生，</text:span></text:p>
      <text:p text:style-name="P398"/>
      <text:p text:style-name="內文"><text:span text:style-name="T399">國民身分證統一編號：</text:span><text:span text:style-name="T400"><text:s text:c="23"/></text:span></text:p>
      <text:p text:style-name="P401"/>
      <text:p text:style-name="內文"><text:span text:style-name="T402">為應徵</text:span><text:span text:style-name="T403">臺中市</text:span><text:span text:style-name="T404">沙鹿</text:span><text:span text:style-name="T405">區</text:span><text:span text:style-name="T406">公明</text:span><text:span text:style-name="T407">國民小學</text:span><text:span text:style-name="T408">113</text:span><text:span text:style-name="T409">學年</text:span><text:span text:style-name="T410">度</text:span></text:p>
      <text:p text:style-name="內文"><text:span text:style-name="T411">「</text:span><text:span text:style-name="T412">課後照顧教師</text:span><text:span text:style-name="T413">甄選</text:span><text:span text:style-name="T414">」</text:span><text:span text:style-name="T415">所需，同意 <text:s/>貴校申請查閱本人有無性侵害犯罪登記檔案資料。</text:span></text:p>
      <text:p text:style-name="P416"><text:s text:c="4"/></text:p>
      <text:p text:style-name="P417"/>
      <text:p text:style-name="P418"/>
      <text:p text:style-name="P419">此致</text:p>
      <text:p text:style-name="P420"/>
      <text:p text:style-name="內文"><text:span text:style-name="T421">臺中市</text:span><text:span text:style-name="T422">沙鹿</text:span><text:span text:style-name="T423">區</text:span><text:span text:style-name="T424">公明</text:span><text:span text:style-name="T425">國民小學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立同意書人：<text:s text:c="11"/><text:s/>（簽名）</text:p>
      <text:p text:style-name="P437"/>
      <text:p text:style-name="P438"/>
      <text:p text:style-name="P439"/>
      <text:p text:style-name="P440"/>
      <text:p text:style-name="內文"/>
      <text:p text:style-name="P441"/>
      <text:p text:style-name="P442"/>
      <text:p text:style-name="P443"><text:span text:style-name="T444">中</text:span><text:span text:style-name="T445"><text:s text:c="3"/></text:span><text:span text:style-name="T446">華</text:span><text:span text:style-name="T447"><text:s text:c="3"/></text:span><text:span text:style-name="T448">民</text:span><text:span text:style-name="T449"><text:s text:c="3"/></text:span><text:span text:style-name="T450">國</text:span><text:span text:style-name="T451"><text:s/></text:span><text:span text:style-name="T452">113</text:span><text:span text:style-name="T453"><text:s/></text:span><text:span text:style-name="T454">年</text:span><text:span text:style-name="T455"><text:s text:c="2"/></text:span><text:span text:style-name="T456"><text:s/></text:span><text:span text:style-name="T457"><text:s text:c="2"/></text:span><text:span text:style-name="T458">月</text:span><text:span text:style-name="T459"><text:s text:c="3"/></text:span><text:span text:style-name="T460"><text:s/></text:span><text:span text:style-name="T461"><text:s/></text:span><text:span text:style-name="T462">日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本文縮排" style:display-name="本文縮排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4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7" style:num-suffix="." style:num-format="1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36in" text:min-label-width="0.3333in" text:list-level-position-and-space-mode="label-alignment">
          <style:list-level-label-alignment text:label-followed-by="listtab" fo:margin-left="3.856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833in" fo:margin-bottom="0.2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東勢鎮中山國民小學99學年度課後照顧教師甄選簡章</dc:title>
    <dc:subject/>
    <meta:initial-creator>user</meta:initial-creator>
    <dc:creator>公明國小人事室</dc:creator>
    <meta:creation-date>2024-07-01T04:11:00Z</meta:creation-date>
    <dc:date>2024-07-01T04:11:00Z</dc:date>
    <meta:print-date>2017-08-03T01:2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5" meta:character-count="2174" meta:row-count="15" meta:non-whitespace-character-count="1853"/>
  </office:meta>
</office:document-meta>
</file>