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875in"/>
    </style:style>
    <style:style style:name="TableColumn53" style:family="table-column">
      <style:table-column-properties style:column-width="1.125in"/>
    </style:style>
    <style:style style:name="TableColumn54" style:family="table-column">
      <style:table-column-properties style:column-width="1.8611in"/>
    </style:style>
    <style:style style:name="TableColumn55" style:family="table-column">
      <style:table-column-properties style:column-width="1.0138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P135" style:parent-style-name="內文" style:family="paragraph">
      <style:paragraph-properties fo:line-height="0.3055in" fo:margin-left="0.3333in" fo:text-indent="-0.3333in">
        <style:tab-stops/>
      </style:paragraph-properties>
      <style:text-properties style:font-name-asian="標楷體"/>
    </style:style>
    <style:style style:name="P136" style:parent-style-name="內文" style:family="paragraph">
      <style:paragraph-properties fo:line-height="0.3055in" fo:margin-left="0.5902in" fo:text-indent="-0.2569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73" style:parent-style-name="內文" style:family="paragraph">
      <style:paragraph-properties fo:line-height="0.3055in" fo:margin-left="0.5902in" fo:text-indent="-0.2569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超連結" style:family="text">
      <style:text-properties style:font-name-asian="標楷體" fo:font-weight="bold" style:font-weight-asian="bold" fo:color="#000000" style:text-underline-type="none"/>
    </style:style>
    <style:style style:name="T179" style:parent-style-name="超連結" style:family="text">
      <style:text-properties style:font-name-asian="標楷體" fo:font-weight="bold" style:font-weight-asian="bold" fo:color="#000000" style:text-underline-type="none"/>
    </style:style>
    <style:style style:name="T180" style:parent-style-name="超連結" style:family="text">
      <style:text-properties style:font-name-asian="標楷體" fo:font-weight="bold" style:font-weight-asian="bold" fo:color="#000000" style:text-underline-type="none"/>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Wingdings" style:font-name-asian="Wingdings" style:font-name-complex="Wingdings" fo:font-weight="bold" style:font-weight-asian="bold"/>
    </style:style>
    <style:style style:name="T188" style:parent-style-name="預設段落字型" style:family="text">
      <style:text-properties style:font-name="Wingdings" style:font-name-asian="Wingdings" style:font-name-complex="Wingdings"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P195" style:parent-style-name="本文縮排2" style:family="paragraph">
      <style:paragraph-properties fo:line-height="0.3055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fo:line-height="0.3055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fo:line-height="0.3055in" fo:margin-left="0.6881in" fo:text-indent="0.08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color="#000000"/>
    </style:style>
    <style:style style:name="P204" style:parent-style-name="本文縮排2" style:family="paragraph">
      <style:paragraph-properties fo:line-height="0.3055in" fo:margin-left="0.8847in" fo:text-indent="-0.1131in">
        <style:tab-stops/>
      </style:paragraph-properties>
    </style:style>
    <style:style style:name="P205" style:parent-style-name="本文縮排2" style:family="paragraph">
      <style:paragraph-properties fo:line-height="0.3055in" fo:margin-left="0.6881in" fo:text-indent="0.0833in">
        <style:tab-stops/>
      </style:paragraph-properties>
    </style:style>
    <style:style style:name="P206" style:parent-style-name="本文縮排2" style:family="paragraph">
      <style:paragraph-properties fo:line-height="0.3055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fo:line-height="0.3055in" fo:margin-left="0.75in" fo:text-indent="0in">
        <style:tab-stops/>
      </style:paragraph-properties>
      <style:text-properties style:font-name="Times New Roman"/>
    </style:style>
    <style:style style:name="P210" style:parent-style-name="本文縮排2" style:family="paragraph">
      <style:paragraph-properties fo:line-height="0.3055in" fo:margin-left="1.3298in" fo:text-indent="-1.1666in">
        <style:tab-stops/>
      </style:paragraph-properties>
    </style:style>
    <style:style style:name="P211" style:parent-style-name="本文縮排2" style:family="paragraph">
      <style:paragraph-properties fo:line-height="0.3055in" fo:margin-left="1.3298in" fo:text-indent="-1.1666in">
        <style:tab-stops/>
      </style:paragraph-properties>
    </style:style>
    <style:style style:name="P212" style:parent-style-name="本文縮排2" style:family="paragraph">
      <style:paragraph-properties fo:line-height="0.3055in" fo:margin-left="1.3298in" fo:text-indent="-1.1666in">
        <style:tab-stops/>
      </style:paragraph-properties>
    </style:style>
    <style:style style:name="P213" style:parent-style-name="本文縮排2" style:family="paragraph">
      <style:paragraph-properties fo:line-height="0.3055in" fo:margin-left="1.3298in" fo:text-indent="-1.1666in">
        <style:tab-stops/>
      </style:paragraph-properties>
    </style:style>
    <style:style style:name="TableColumn215" style:family="table-column">
      <style:table-column-properties style:column-width="1.1819in"/>
    </style:style>
    <style:style style:name="TableColumn216" style:family="table-column">
      <style:table-column-properties style:column-width="5.45in"/>
    </style:style>
    <style:style style:name="Table214" style:family="table">
      <style:table-properties style:width="6.6319in" fo:margin-left="0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line-height="0.3055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line-height="0.3055in" fo:margin-left="0in" fo:text-indent="0in">
        <style:tab-stops/>
      </style:paragraph-properties>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line-height="0.3055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3055in"/>
    </style:style>
    <style:style style:name="T227" style:parent-style-name="預設段落字型" style:family="text">
      <style:text-properties style:font-name-asian="標楷體"/>
    </style:style>
    <style:style style:name="P228" style:parent-style-name="本文縮排2" style:family="paragraph">
      <style:paragraph-properties fo:line-height="0.3055in"/>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3055in" fo:margin-left="0in" fo:text-indent="0in">
        <style:tab-stops/>
      </style:paragraph-properties>
      <style:text-properties style:font-name="Times New Roman"/>
    </style:style>
    <style:style style:name="P232" style:parent-style-name="本文縮排2" style:family="paragraph">
      <style:paragraph-properties fo:text-align="center" fo:line-height="0.3055in" fo:margin-left="0in" fo:text-indent="0in">
        <style:tab-stops/>
      </style:paragraph-properties>
      <style:text-properties style:font-name="Times New Roman"/>
    </style:style>
    <style:style style:name="P233" style:parent-style-name="本文縮排2" style:family="paragraph">
      <style:paragraph-properties fo:line-height="0.3055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line-height="0.3055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line-height="0.3055in"/>
      <style:text-properties style:font-name="Times New Roman"/>
    </style:style>
    <style:style style:name="P239" style:parent-style-name="本文縮排2" style:family="paragraph">
      <style:paragraph-properties fo:line-height="0.3055in" fo:margin-left="0in" fo:text-indent="0in">
        <style:tab-stops/>
      </style:paragraph-properties>
      <style:text-properties style:font-name="Times New Roman"/>
    </style:style>
    <style:style style:name="P240" style:parent-style-name="本文縮排2" style:list-style-name="LFO17" style:family="paragraph">
      <style:paragraph-properties fo:line-height="0.3055in" fo:text-indent="-0.4166in"/>
      <style:text-properties fo:color="#FF0000"/>
    </style:style>
    <style:style style:name="P241" style:parent-style-name="本文縮排2" style:family="paragraph">
      <style:paragraph-properties fo:line-height="0.3055in" fo:margin-left="0.5833in" fo:text-indent="0in">
        <style:tab-stops/>
      </style:paragraph-properties>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P249" style:parent-style-name="內文" style:family="paragraph">
      <style:paragraph-properties fo:line-height="0.3055in"/>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3055in"/>
      <style:text-properties style:font-name="標楷體" style:font-name-asian="標楷體"/>
    </style:style>
    <style:style style:name="P274" style:parent-style-name="內文" style:family="paragraph">
      <style:paragraph-properties fo:line-height="0.3055in"/>
      <style:text-properties style:font-name="標楷體" style:font-name-asian="標楷體"/>
    </style:style>
    <style:style style:name="P275" style:parent-style-name="內文" style:family="paragraph">
      <style:paragraph-properties fo:line-height="0.3055in"/>
      <style:text-properties style:font-name="標楷體" style:font-name-asian="標楷體"/>
    </style:style>
    <style:style style:name="P276" style:parent-style-name="內文" style:family="paragraph">
      <style:paragraph-properties fo:line-height="0.3055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3055in" fo:margin-left="0.393in" fo:text-indent="-0.39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Wingdings" style:font-name-asian="Wingdings" style:font-name-complex="Wingdings" fo:font-weight="bold" style:font-weight-asian="bold"/>
    </style:style>
    <style:style style:name="T297" style:parent-style-name="預設段落字型" style:family="text">
      <style:text-properties style:font-name="Wingdings" style:font-name-asian="Wingdings" style:font-name-complex="Wingdings"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line-height="0.3055in" fo:margin-left="0.3333in" fo:text-indent="-0.3333in">
        <style:tab-stops/>
      </style:paragraph-properties>
      <style:text-properties style:font-name-asian="標楷體"/>
    </style:style>
    <style:style style:name="P307" style:parent-style-name="內文" style:family="paragraph">
      <style:paragraph-properties fo:line-height="0.3055in" fo:margin-left="0.3319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305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3055in" fo:margin-left="0.7868in" fo:text-indent="-0.536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3055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3055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3055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fo:line-height="0.3055in" fo:margin-left="0.6951in" fo:text-indent="-0.445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line-height="0.3055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P363" style:parent-style-name="內文" style:family="paragraph">
      <style:paragraph-properties fo:line-height="0.3055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fo:line-height="0.3055in" fo:margin-left="0.6951in" fo:text-indent="-0.4451in">
        <style:tab-stops/>
      </style:paragraph-properties>
      <style:text-properties style:font-name-asian="標楷體"/>
    </style:style>
    <style:style style:name="P367" style:parent-style-name="內文" style:family="paragraph">
      <style:paragraph-properties fo:line-height="0.3055in" fo:margin-left="0.6951in" fo:text-indent="-0.4451in">
        <style:tab-stops/>
      </style:paragraph-properties>
      <style:text-properties style:font-name-asian="標楷體"/>
    </style:style>
    <style:style style:name="P368" style:parent-style-name="內文" style:family="paragraph">
      <style:paragraph-properties fo:line-height="0.305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line-height="0.3055in" fo:margin-left="0.6666in" fo:text-indent="-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ahoma" style:font-size-complex="11pt"/>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0.305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P384" style:parent-style-name="內文" style:family="paragraph">
      <style:paragraph-properties fo:text-align="justify" fo:line-height="0.3055in"/>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391" style:parent-style-name="內文" style:family="paragraph">
      <style:paragraph-properties fo:text-align="justify" fo:line-height="0.3055in" fo:margin-left="0.6666in" fo:text-indent="-0.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399" style:parent-style-name="內文" style:family="paragraph">
      <style:paragraph-properties fo:text-align="justify" fo:line-height="0.3055in" fo:margin-left="0.6666in" fo:text-indent="-0.3333in">
        <style:tab-stops/>
      </style:paragraph-properties>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font-weight-complex="bold"/>
    </style:style>
    <style:style style:name="P403" style:parent-style-name="內文" style:family="paragraph">
      <style:paragraph-properties fo:text-align="justify" fo:line-height="0.3055in" fo:margin-left="0.6666in" fo:text-indent="-0.3333in">
        <style:tab-stops/>
      </style:paragraph-properties>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P407" style:parent-style-name="內文" style:family="paragraph">
      <style:paragraph-properties fo:line-height="0.305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style:style>
    <style:style style:name="T411" style:parent-style-name="預設段落字型" style:family="text">
      <style:text-properties style:font-name="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P523" style:parent-style-name="內文" style:family="paragraph">
      <style:paragraph-properties fo:line-height="200%"/>
      <style:text-properties style:font-name-asian="標楷體" fo:font-weight="bold" style:font-weight-asian="bold" fo:color="#FF0000"/>
    </style:style>
    <style:style style:name="P524" style:parent-style-name="內文" style:family="paragraph">
      <style:paragraph-properties fo:line-height="0.3055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line-height="0.3055in" fo:margin-left="0.3333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line-height="0.3055in" fo:margin-left="1in" fo:text-indent="-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11" style:family="paragraph">
      <style:paragraph-properties fo:line-height="0.3055in"/>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3055in" fo:margin-left="0.4166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00"/>
    </style:style>
    <style:style style:name="P565" style:parent-style-name="內文" style:list-style-name="LFO11" style:family="paragraph">
      <style:paragraph-properties fo:line-height="0.3055in"/>
      <style:text-properties style:font-name-asian="標楷體" style:font-weight-complex="bold"/>
    </style:style>
    <style:style style:name="P566" style:parent-style-name="內文" style:family="paragraph">
      <style:paragraph-properties fo:line-height="0.3055in" fo:margin-left="0.41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list-style-name="LFO11" style:family="paragraph">
      <style:paragraph-properties style:snap-to-layout-grid="false" fo:line-height="0.3055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0000"/>
    </style:style>
    <style:style style:name="P579" style:parent-style-name="本文縮排2" style:family="paragraph">
      <style:paragraph-properties fo:text-align="justify" fo:line-height="0.3055in" fo:text-indent="-0.6743i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本文縮排2" style:family="paragraph">
      <style:paragraph-properties fo:text-align="justify" fo:line-height="0.3055in" fo:text-indent="-0.6743in"/>
    </style:style>
    <style:style style:name="P584" style:parent-style-name="本文縮排2" style:family="paragraph">
      <style:paragraph-properties fo:line-height="0.3055in" fo:text-indent="-0.6743in"/>
    </style:style>
    <style:style style:name="P585" style:parent-style-name="本文縮排2" style:family="paragraph">
      <style:paragraph-properties fo:line-height="0.3055in" fo:text-indent="-0.6743in"/>
    </style:style>
    <style:style style:name="P586" style:parent-style-name="內文" style:family="paragraph">
      <style:paragraph-properties fo:line-height="0.3055in" fo:text-indent="0.4923in"/>
      <style:text-properties style:font-name="標楷體" style:font-name-asian="標楷體"/>
    </style:style>
    <style:style style:name="P587" style:parent-style-name="內文" style:family="paragraph">
      <style:paragraph-properties fo:line-height="0.3055in" fo:margin-left="0.4923in" fo:text-indent="-0.000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fo:color="#000000"/>
    </style:style>
    <style:style style:name="P596" style:parent-style-name="內文" style:family="paragraph">
      <style:paragraph-properties fo:line-height="0.3055in" fo:margin-left="1in" fo:text-inden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600" style:parent-style-name="預設段落字型" style:family="text">
      <style:text-properties style:font-name="Times New Roman" style:font-weight-complex="bold" fo:color="#FF0000" fo:font-size="12pt" style:font-size-asian="12pt" style:font-size-complex="12pt"/>
    </style:style>
    <style:style style:name="T601" style:parent-style-name="預設段落字型" style:family="text">
      <style:text-properties style:font-name="Times New Roman" style:font-weight-complex="bold" fo:color="#FF0000" fo:font-size="12pt" style:font-size-asian="12pt" style:font-size-complex="12pt"/>
    </style:style>
    <style:style style:name="T602" style:parent-style-name="預設段落字型" style:family="text">
      <style:text-properties style:font-name="Times New Roman" style:font-weight-complex="bold" fo:color="#FF0000" fo:font-size="12pt" style:font-size-asian="12pt" style:font-size-complex="12pt"/>
    </style:style>
    <style:style style:name="T603" style:parent-style-name="預設段落字型" style:family="text">
      <style:text-properties style:font-name="Times New Roman" style:font-weight-complex="bold" fo:color="#FF0000" fo:font-size="12pt" style:font-size-asian="12pt" style:font-size-complex="12pt"/>
    </style:style>
    <style:style style:name="T604" style:parent-style-name="預設段落字型" style:family="text">
      <style:text-properties style:font-name="Times New Roman" style:font-weight-complex="bold" fo:color="#FF0000" fo:font-size="12pt" style:font-size-asian="12pt" style:font-size-complex="12pt"/>
    </style:style>
    <style:style style:name="T605" style:parent-style-name="預設段落字型" style:family="text">
      <style:text-properties style:font-name="Times New Roman" style:font-weight-complex="bold" fo:color="#FF0000" fo:font-size="12pt" style:font-size-asian="12pt" style:font-size-complex="12pt"/>
    </style:style>
    <style:style style:name="T606" style:parent-style-name="預設段落字型" style:family="text">
      <style:text-properties style:font-name="Times New Roman" style:font-weight-complex="bold" fo:color="#FF0000" fo:font-size="12pt" style:font-size-asian="12pt" style:font-size-complex="12pt"/>
    </style:style>
    <style:style style:name="T607" style:parent-style-name="預設段落字型" style:family="text">
      <style:text-properties style:font-name="Times New Roman" style:font-weight-complex="bold" fo:color="#FF0000"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P609" style:parent-style-name="純文字" style:list-style-name="LFO14"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0"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611" style:parent-style-name="預設段落字型" style:family="text">
      <style:text-properties style:font-name="Times New Roman" style:font-weight-complex="bold" fo:color="#FF0000"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P613" style:parent-style-name="純文字" style:list-style-name="LFO14"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4" style:parent-style-name="純文字" style:list-style-name="LFO14"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5" style:parent-style-name="純文字" style:list-style-name="LFO14" style:family="paragraph">
      <style:paragraph-properties fo:text-align="justify" fo:line-height="0.3055in" fo:margin-left="0.7875in" fo:text-indent="-0.5826in">
        <style:tab-stops>
          <style:tab-stop style:type="left" style:position="-0.1069in"/>
          <style:tab-stop style:type="left" style:position="-0.0097in"/>
        </style:tab-stops>
      </style:paragraph-properties>
    </style:style>
    <style:style style:name="T616" style:parent-style-name="預設段落字型" style:family="text">
      <style:text-properties style:font-name="Times New Roman" style:font-weight-complex="bold" fo:color="#FF0000" fo:font-size="12pt" style:font-size-asian="12pt" style:font-size-complex="12pt"/>
    </style:style>
    <style:style style:name="T617" style:parent-style-name="預設段落字型" style:family="text">
      <style:text-properties style:font-name="Times New Roman" style:font-weight-complex="bold" fo:color="#FF0000" fo:font-size="12pt" style:font-size-asian="12pt" style:font-size-complex="12pt"/>
    </style:style>
    <style:style style:name="T618" style:parent-style-name="預設段落字型" style:family="text">
      <style:text-properties style:font-name="Times New Roman" style:font-weight-complex="bold" fo:color="#FF0000" fo:font-size="12pt" style:font-size-asian="12pt" style:font-size-complex="12pt"/>
    </style:style>
    <style:style style:name="T619" style:parent-style-name="預設段落字型" style:family="text">
      <style:text-properties style:font-name="Times New Roman" style:font-weight-complex="bold" fo:color="#FF0000"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P622" style:parent-style-name="內文" style:family="paragraph">
      <style:paragraph-properties fo:line-height="0.3055in" fo:margin-left="1.3333in" fo:text-indent="-1.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weight-complex="bold"/>
    </style:style>
    <style:style style:name="P629" style:parent-style-name="內文" style:family="paragraph">
      <style:paragraph-properties fo:line-height="0.3055in" fo:margin-left="0.5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000000"/>
    </style:style>
    <style:style style:name="P632" style:parent-style-name="內文" style:family="paragraph">
      <style:paragraph-properties fo:line-height="0.3055in" fo:margin-left="0.5in" fo:text-indent="-0.5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line-height="0.3055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Times New Roman" style:font-name-asian="標楷體" fo:color="#FF0000" fo:font-size="12pt" style:font-size-asian="12pt" style:font-size-complex="12pt"/>
    </style:style>
    <style:style style:name="T648" style:parent-style-name="預設段落字型" style:family="text">
      <style:text-properties style:font-name="Times New Roman" style:font-name-asian="標楷體" fo:color="#FF0000" fo:font-size="12pt" style:font-size-asian="12pt" style:font-size-complex="12pt"/>
    </style:style>
    <style:style style:name="T649" style:parent-style-name="預設段落字型" style:family="text">
      <style:text-properties style:font-name="Times New Roman" style:font-name-asian="標楷體" fo:color="#FF0000"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HTML預設格式" style:family="paragraph">
      <style:text-properties style:font-name="Times New Roman" style:font-name-asian="標楷體" style:letter-kerning="true" fo:font-size="12pt" style:font-size-asian="12pt" style:font-size-complex="12pt" style:language-asian="zh" style:country-asian="TW"/>
    </style:style>
    <style:style style:name="P674" style:parent-style-name="HTML預設格式" style:family="paragraph">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margin-left="0.7381in" fo:text-indent="-0.7381in">
        <style:tab-stops/>
      </style:paragraph-properties>
    </style:style>
    <style:style style:name="T676" style:parent-style-name="預設段落字型" style:family="text">
      <style:text-properties style:font-name="標楷體" style:font-name-asian="標楷體" fo:color="#FF0000"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Times New Roman" style:font-name-asian="標楷體" style:letter-kerning="true" fo:font-size="12pt" style:font-size-asian="12pt" style:font-size-complex="12pt"/>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7" style:parent-style-name="內文" style:list-style-name="LFO13" style:family="paragraph">
      <style:paragraph-properties fo:margin-top="0.0458in" style:line-height-at-least="0in"/>
      <style:text-properties style:font-name-asian="標楷體"/>
    </style:style>
    <style:style style:name="P698" style:parent-style-name="內文" style:family="paragraph">
      <style:paragraph-properties fo:margin-top="0.0458in" style:line-height-at-least="0in" fo:margin-left="0.0236in" fo:text-indent="0.7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0.5in" fo:text-indent="-0.333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P70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0" style:parent-style-name="預設段落字型" style:family="text">
      <style:text-properties style:font-name-asian="標楷體" style:font-weight-complex="bold" style:font-style-complex="italic" fo:font-size="12pt" style:font-size-asian="12pt"/>
    </style:style>
    <style:style style:name="P71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margin-left="0.6708in" fo:text-indent="-0.0006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71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1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font-style-complex="italic"/>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break-before="page" fo:text-align="center"/>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fo:text-align="center"/>
    </style:style>
    <style:style style:name="T772" style:parent-style-name="預設段落字型" style:family="text">
      <style:text-properties style:font-name-asian="標楷體" style:font-weight-complex="bold" fo:color="#FF0000"/>
    </style:style>
    <style:style style:name="T7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fo:color="#FF0000"/>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text-properties style:font-name-asian="標楷體" fo:font-weight="bold" style:font-weight-asian="bold" fo:font-size="14pt" style:font-size-asian="14pt" style:font-size-complex="14pt"/>
    </style:style>
    <style:style style:name="TableColumn783" style:family="table-column">
      <style:table-column-properties style:column-width="0.5159in" style:use-optimal-column-width="false"/>
    </style:style>
    <style:style style:name="TableColumn784" style:family="table-column">
      <style:table-column-properties style:column-width="0.9048in" style:use-optimal-column-width="false"/>
    </style:style>
    <style:style style:name="TableColumn785" style:family="table-column">
      <style:table-column-properties style:column-width="0.7in" style:use-optimal-column-width="false"/>
    </style:style>
    <style:style style:name="TableColumn786" style:family="table-column">
      <style:table-column-properties style:column-width="0.75in" style:use-optimal-column-width="false"/>
    </style:style>
    <style:style style:name="TableColumn787" style:family="table-column">
      <style:table-column-properties style:column-width="0.1555in" style:use-optimal-column-width="false"/>
    </style:style>
    <style:style style:name="TableColumn788" style:family="table-column">
      <style:table-column-properties style:column-width="0.3555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2402in" style:use-optimal-column-width="false"/>
    </style:style>
    <style:style style:name="TableColumn791" style:family="table-column">
      <style:table-column-properties style:column-width="0.1625in" style:use-optimal-column-width="false"/>
    </style:style>
    <style:style style:name="TableColumn792" style:family="table-column">
      <style:table-column-properties style:column-width="0.2034in" style:use-optimal-column-width="false"/>
    </style:style>
    <style:style style:name="TableColumn793" style:family="table-column">
      <style:table-column-properties style:column-width="0.8215in" style:use-optimal-column-width="false"/>
    </style:style>
    <style:style style:name="TableColumn794" style:family="table-column">
      <style:table-column-properties style:column-width="0.1937in" style:use-optimal-column-width="false"/>
    </style:style>
    <style:style style:name="TableColumn795" style:family="table-column">
      <style:table-column-properties style:column-width="0.3673in" style:use-optimal-column-width="false"/>
    </style:style>
    <style:style style:name="TableColumn796" style:family="table-column">
      <style:table-column-properties style:column-width="0.377in" style:use-optimal-column-width="false"/>
    </style:style>
    <style:style style:name="TableColumn797" style:family="table-column">
      <style:table-column-properties style:column-width="0.3847in" style:use-optimal-column-width="false"/>
    </style:style>
    <style:style style:name="TableColumn798" style:family="table-column">
      <style:table-column-properties style:column-width="0.7326in" style:use-optimal-column-width="false"/>
    </style:style>
    <style:style style:name="Table782" style:family="table">
      <style:table-properties style:width="7.125in" fo:margin-left="0in" table:align="left"/>
    </style:style>
    <style:style style:name="TableRow799" style:family="table-row">
      <style:table-row-properties style:row-height="0.511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fo:text-indent="0.1881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P841" style:parent-style-name="內文" style:family="paragraph">
      <style:paragraph-properties fo:text-align="center" fo:line-height="0.1666in"/>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min-row-height="0.529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Row852" style:family="table-row">
      <style:table-row-properties style:row-height="0.5472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row-height="0.4986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502in" style:use-optimal-row-height="false" fo:keep-together="always"/>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4881in" style:use-optimal-row-height="false" fo:keep-together="always"/>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3125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TableRow986" style:family="table-row">
      <style:table-row-properties style:row-height="0.4687in" style:use-optimal-row-height="false" fo:keep-together="always"/>
    </style:style>
    <style:style style:name="P987" style:parent-style-name="內文" style:family="paragraph">
      <style:paragraph-properties fo:text-align="center" fo:line-height="0.2083in"/>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Row1004" style:family="table-row">
      <style:table-row-properties style:row-height="0.4798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3777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5972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min-row-height="0.6368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Row1088" style:family="table-row">
      <style:table-row-properties style:row-height="0.8659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style>
    <style:style style:name="T1091" style:parent-style-name="預設段落字型" style:family="text">
      <style:text-properties style:font-name-asian="標楷體" fo:font-weight="bold" style:font-weight-asian="bold" style:font-weight-complex="bold"/>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純文字" style:master-page-name="MP1" style:family="paragraph">
      <style:paragraph-properties fo:break-before="page" fo:text-align="center" fo:line-height="0.3472in"/>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P1125" style:parent-style-name="純文字" style:family="paragraph">
      <style:paragraph-properties fo:line-height="0.3472in"/>
      <style:text-properties style:font-name="Times New Roman"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style:font-weight-complex="bold"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font-size="16pt" style:font-size-asian="16pt"/>
    </style:style>
    <style:style style:name="P1147" style:parent-style-name="純文字" style:list-style-name="LFO9"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9"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text-align="start"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letter-kerning="false" fo:font-size="16pt" style:font-size-asian="16pt"/>
    </style:style>
    <style:style style:name="T1210" style:parent-style-name="預設段落字型" style:family="text">
      <style:text-properties style:font-name="Times New Roman" style:letter-kerning="false"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26" style:parent-style-name="內文" style:family="paragraph">
      <style:text-properties style:font-name-asian="標楷體" fo:font-size="18pt" style:font-size-asian="18pt"/>
    </style:style>
    <style:style style:name="T1227" style:parent-style-name="預設段落字型" style:family="text">
      <style:text-properties style:font-name-asian="標楷體" fo:color="#0D0D0D" fo:font-size="18pt" style:font-size-asian="18pt"/>
    </style:style>
    <style:style style:name="T1228" style:parent-style-name="預設段落字型" style:family="text">
      <style:text-properties style:font-name="標楷體" style:font-name-asian="標楷體" fo:color="#0D0D0D" fo:font-size="18pt" style:font-size-asian="18pt"/>
    </style:style>
    <style:style style:name="T122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color="#0D0D0D" fo:font-size="18pt" style:font-size-asian="18pt"/>
    </style:style>
    <style:style style:name="T123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color="#0D0D0D" fo:font-size="18pt" style:font-size-asian="18pt"/>
    </style:style>
    <style:style style:name="T123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color="#0D0D0D" fo:font-size="18pt" style:font-size-asian="18pt"/>
    </style:style>
    <style:style style:name="T124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color="#0D0D0D" fo:font-size="18pt" style:font-size-asian="18pt"/>
    </style:style>
    <style:style style:name="T124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color="#0D0D0D"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indent="0.5in"/>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align="justify" fo:text-indent="2.125in"/>
      <style:text-properties style:font-name-asian="標楷體" fo:font-size="18pt" style:font-size-asian="18pt"/>
    </style:style>
    <style:style style:name="P1258" style:parent-style-name="內文" style:family="paragraph">
      <style:paragraph-properties fo:text-align="justify" fo:text-indent="2.1666in"/>
    </style:style>
    <style:style style:name="T1259" style:parent-style-name="預設段落字型" style:family="text">
      <style:text-properties style:font-name-asian="標楷體" fo:font-size="26pt" style:font-size-asian="26pt" style:text-combine="lines"/>
    </style:style>
    <style:style style:name="T1260" style:parent-style-name="預設段落字型" style:family="text">
      <style:text-properties style:font-name-asian="標楷體" fo:font-size="18pt" style:font-size-asian="18pt"/>
    </style:style>
    <style:style style:name="P1261" style:parent-style-name="內文" style:family="paragraph">
      <style:paragraph-properties fo:text-align="end"/>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paragraph-properties fo:text-align="start"/>
      <style:text-properties style:font-name-asian="標楷體" fo:font-size="16pt" style:font-size-asian="16pt" style:font-size-complex="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letter-spacing="0.1562in" style:letter-kerning="false" fo:font-size="30pt" style:font-size-asian="30pt" style:font-size-complex="30pt"/>
    </style:style>
    <style:style style:name="T1291" style:parent-style-name="預設段落字型" style:family="text">
      <style:text-properties style:font-name="標楷體" style:font-name-asian="標楷體" fo:letter-spacing="0.1562in" style:letter-kerning="false" fo:font-size="30pt" style:font-size-asian="30pt" style:font-size-complex="30pt"/>
    </style:style>
    <style:style style:name="T1292" style:parent-style-name="預設段落字型" style:family="text">
      <style:text-properties style:font-name="標楷體" style:font-name-asian="標楷體" style:letter-kerning="false" fo:font-size="30pt" style:font-size-asian="30pt" style:font-size-complex="30pt"/>
    </style:style>
    <style:style style:name="T1293" style:parent-style-name="預設段落字型" style:family="text">
      <style:text-properties style:font-name="標楷體" style:font-name-asian="標楷體" fo:font-size="16pt" style:font-size-asian="16pt" style:font-size-complex="30pt"/>
    </style:style>
    <style:style style:name="T1294" style:parent-style-name="預設段落字型" style:family="text">
      <style:text-properties style:font-name="Calibri" style:font-name-asian="標楷體" style:font-name-complex="Calibri" fo:font-size="16pt" style:font-size-asian="16pt" style:font-size-complex="30pt"/>
    </style:style>
    <style:style style:name="T1295" style:parent-style-name="預設段落字型" style:family="text">
      <style:text-properties style:font-name="標楷體" style:font-name-asian="標楷體" fo:font-size="16pt" style:font-size-asian="16pt" style:font-size-complex="30pt"/>
    </style:style>
    <style:style style:name="T1296" style:parent-style-name="預設段落字型" style:family="text">
      <style:text-properties style:font-name="標楷體" style:font-name-asian="標楷體" fo:font-size="16pt" style:font-size-asian="16pt" style:font-size-complex="30pt"/>
    </style:style>
    <style:style style:name="T1297" style:parent-style-name="預設段落字型" style:family="text">
      <style:text-properties style:font-name="標楷體" style:font-name-asian="標楷體" fo:font-size="16pt" style:font-size-asian="16pt" style:font-size-complex="30pt"/>
    </style:style>
    <style:style style:name="T1298" style:parent-style-name="預設段落字型" style:family="text">
      <style:text-properties style:font-name="標楷體" style:font-name-asian="標楷體" fo:font-size="16pt" style:font-size-asian="16pt" style:font-size-complex="30pt"/>
    </style:style>
    <style:style style:name="T1299" style:parent-style-name="預設段落字型" style:family="text">
      <style:text-properties style:font-name="標楷體" style:font-name-asian="標楷體" fo:font-size="16pt" style:font-size-asian="16pt" style:font-size-complex="30pt"/>
    </style:style>
    <style:style style:name="T1300" style:parent-style-name="預設段落字型" style:family="text">
      <style:text-properties style:font-name="標楷體" style:font-name-asian="標楷體" fo:font-size="16pt" style:font-size-asian="16pt" style:font-size-complex="30pt"/>
    </style:style>
    <style:style style:name="T1301" style:parent-style-name="預設段落字型" style:family="text">
      <style:text-properties style:font-name="Calibri" style:font-name-asian="標楷體" style:font-name-complex="Calibri" fo:font-size="16pt" style:font-size-asian="16pt" style:font-size-complex="30pt"/>
    </style:style>
    <style:style style:name="T1302" style:parent-style-name="預設段落字型" style:family="text">
      <style:text-properties style:font-name="標楷體" style:font-name-asian="標楷體" fo:font-size="16pt" style:font-size-asian="16pt" style:font-size-complex="30pt"/>
    </style:style>
    <style:style style:name="T1303" style:parent-style-name="預設段落字型" style:family="text">
      <style:text-properties style:font-name="標楷體" style:font-name-asian="標楷體" fo:font-size="16pt" style:font-size-asian="16pt" style:font-size-complex="30pt"/>
    </style:style>
    <style:style style:name="T1304" style:parent-style-name="預設段落字型" style:family="text">
      <style:text-properties style:font-name="Calibri" style:font-name-asian="標楷體" style:font-name-complex="Calibri" fo:font-size="16pt" style:font-size-asian="16pt" style:font-size-complex="30pt"/>
    </style:style>
    <style:style style:name="T1305" style:parent-style-name="預設段落字型" style:family="text">
      <style:text-properties style:font-name="標楷體" style:font-name-asian="標楷體" fo:font-size="16pt" style:font-size-asian="16pt" style:font-size-complex="30pt"/>
    </style:style>
    <style:style style:name="P1306" style:parent-style-name="內文" style:family="paragraph">
      <style:text-properties style:font-name="標楷體" style:font-name-asian="標楷體" fo:font-size="20pt" style:font-size-asian="20pt" style:font-size-complex="30pt"/>
    </style:style>
    <style:style style:name="P1307" style:parent-style-name="內文" style:family="paragraph">
      <style:text-properties style:font-name="標楷體" style:font-name-asian="標楷體" fo:font-size="20pt" style:font-size-asian="20pt" style:font-size-complex="30pt"/>
    </style:style>
    <style:style style:name="P1308" style:parent-style-name="內文" style:family="paragraph">
      <style:text-properties style:font-name="標楷體" style:font-name-asian="標楷體" fo:font-size="20pt" style:font-size-asian="20pt" style:font-size-complex="30pt"/>
    </style:style>
    <style:style style:name="P1309" style:parent-style-name="內文" style:family="paragraph">
      <style:text-properties style:font-name="標楷體" style:font-name-asian="標楷體" fo:font-size="20pt" style:font-size-asian="20pt" style:font-size-complex="30pt"/>
    </style:style>
    <style:style style:name="P1310" style:parent-style-name="內文" style:family="paragraph">
      <style:text-properties style:font-name="標楷體" style:font-name-asian="標楷體" fo:font-size="20pt" style:font-size-asian="20pt" style:font-size-complex="30pt"/>
    </style:style>
    <style:style style:name="P1311" style:parent-style-name="內文" style:family="paragraph">
      <style:text-properties style:font-name="標楷體" style:font-name-asian="標楷體" fo:font-size="16pt" style:font-size-asian="16pt" style:font-size-complex="30pt"/>
    </style:style>
    <style:style style:name="P1312" style:parent-style-name="內文" style:family="paragraph">
      <style:text-properties style:font-name="標楷體" style:font-name-asian="標楷體" fo:font-size="16pt" style:font-size-asian="16pt" style:font-size-complex="30pt"/>
    </style:style>
    <style:style style:name="P1313" style:parent-style-name="內文" style:family="paragraph">
      <style:text-properties style:font-name="標楷體" style:font-name-asian="標楷體" fo:font-size="16pt" style:font-size-asian="16pt" style:font-size-complex="30pt"/>
    </style:style>
    <style:style style:name="P1314" style:parent-style-name="內文" style:family="paragraph">
      <style:text-properties style:font-name="標楷體" style:font-name-asian="標楷體" fo:font-size="16pt" style:font-size-asian="16pt" style:font-size-complex="30pt"/>
    </style:style>
    <style:style style:name="P1315" style:parent-style-name="內文" style:family="paragraph">
      <style:text-properties style:font-name="標楷體" style:font-name-asian="標楷體" fo:font-size="16pt" style:font-size-asian="16pt" style:font-size-complex="30pt"/>
    </style:style>
    <style:style style:name="P1316" style:parent-style-name="內文" style:family="paragraph">
      <style:text-properties style:font-name="標楷體" style:font-name-asian="標楷體" fo:font-size="16pt" style:font-size-asian="16pt" style:font-size-complex="30pt"/>
    </style:style>
    <style:style style:name="T1317" style:parent-style-name="預設段落字型" style:family="text">
      <style:text-properties style:font-name="標楷體" style:font-name-asian="標楷體" fo:font-size="16pt" style:font-size-asian="16pt" style:font-size-complex="30pt"/>
    </style:style>
    <style:style style:name="T1318" style:parent-style-name="預設段落字型" style:family="text">
      <style:text-properties style:font-name="標楷體" style:font-name-asian="標楷體" fo:font-size="16pt" style:font-size-asian="16pt" style:font-size-complex="30pt"/>
    </style:style>
    <style:style style:name="T1319" style:parent-style-name="預設段落字型" style:family="text">
      <style:text-properties style:font-name="標楷體" style:font-name-asian="標楷體" fo:font-size="16pt" style:font-size-asian="16pt" style:font-size-complex="30pt"/>
    </style:style>
    <style:style style:name="T1320" style:parent-style-name="預設段落字型" style:family="text">
      <style:text-properties style:font-name="標楷體" style:font-name-asian="標楷體" fo:font-size="16pt" style:font-size-asian="16pt" style:font-size-complex="30pt"/>
    </style:style>
    <style:style style:name="T1321" style:parent-style-name="預設段落字型" style:family="text">
      <style:text-properties style:font-name="標楷體" style:font-name-asian="標楷體" fo:font-size="16pt" style:font-size-asian="16pt" style:font-size-complex="30pt"/>
    </style:style>
    <style:style style:name="T1322" style:parent-style-name="預設段落字型" style:family="text">
      <style:text-properties style:font-name="標楷體" style:font-name-asian="標楷體" fo:font-size="16pt" style:font-size-asian="16pt" style:font-size-complex="30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臺中市</text:span><text:span text:style-name="T12">立</text:span><text:span text:style-name="T13">東華國民</text:span><text:span text:style-name="T14">中學</text:span></text:p>
      <text:p text:style-name="P15"><text:span text:style-name="T16">第</text:span><text:span text:style-name="T17">一</text:span><text:span text:style-name="T18">次</text:span><text:span text:style-name="T19">代理</text:span><text:span text:style-name="T20">(</text:span><text:span text:style-name="T21">代課</text:span><text:span text:style-name="T22">)</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text:span><text:span text:style-name="T35">組織：成立「</text:span><text:span text:style-name="T36">11</text:span><text:span text:style-name="T37">3</text:span><text:span text:style-name="T38">學年度臺中市</text:span><text:span text:style-name="T39">立</text:span><text:span text:style-name="T40">東華</text:span><text:span text:style-name="T41">國民中</text:span><text:span text:style-name="T42">學</text:span><text:span text:style-name="T43">代理</text:span><text:span text:style-name="T44">(</text:span><text:span text:style-name="T45">課</text:span><text:span text:style-name="T46">)</text:span><text:span text:style-name="T47">教師〈聯合〉甄選委員會」（以下簡稱本委員會）辦理本項甄選事宜。</text:span></text:p>
      <text:p text:style-name="純文字"><text:span text:style-name="T48">三、甄選名額</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span text:style-name="T69">(</text:span><text:span text:style-name="T70">註</text:span><text:span text:style-name="T71">)</text:span></text:p>
          </table:table-cell>
          <table:table-cell table:style-name="TableCell72">
            <text:p text:style-name="P73"><text:span text:style-name="T74">備註</text:span></text:p>
          </table:table-cell>
        </table:table-row>
        <table:table-row table:style-name="TableRow75">
          <table:table-cell table:style-name="TableCell76">
            <text:p text:style-name="P77">國中國文科</text:p>
          </table:table-cell>
          <table:table-cell table:style-name="TableCell78">
            <text:p text:style-name="P79">1</text:p>
          </table:table-cell>
          <table:table-cell table:style-name="TableCell80">
            <text:p text:style-name="P81">代理</text:p>
          </table:table-cell>
          <table:table-cell table:style-name="TableCell82">
            <text:p text:style-name="P83"><text:span text:style-name="T84">依臺中市教育局規定或至</text:span>代理原因消失為止</text:p>
          </table:table-cell>
          <table:table-cell table:style-name="TableCell85">
            <text:p text:style-name="P86"><text:span text:style-name="T87">備取</text:span><text:span text:style-name="T88">二</text:span><text:span text:style-name="T89">名</text:span></text:p>
          </table:table-cell>
        </table:table-row>
        <table:table-row table:style-name="TableRow90">
          <table:table-cell table:style-name="TableCell91">
            <text:p text:style-name="P92">國中數學科</text:p>
          </table:table-cell>
          <table:table-cell table:style-name="TableCell93">
            <text:p text:style-name="P94">1</text:p>
          </table:table-cell>
          <table:table-cell table:style-name="TableCell95">
            <text:p text:style-name="P96">代理</text:p>
          </table:table-cell>
          <table:table-cell table:style-name="TableCell97">
            <text:p text:style-name="P98"><text:span text:style-name="T99">依臺中市教育局規定或至</text:span>代理原因消失為止</text:p>
          </table:table-cell>
          <table:table-cell table:style-name="TableCell100">
            <text:p text:style-name="P101"><text:span text:style-name="T102">備取</text:span><text:span text:style-name="T103">二</text:span><text:span text:style-name="T104">名</text:span></text:p>
          </table:table-cell>
        </table:table-row>
        <table:table-row table:style-name="TableRow105">
          <table:table-cell table:style-name="TableCell106">
            <text:p text:style-name="P107">國中資訊科</text:p>
          </table:table-cell>
          <table:table-cell table:style-name="TableCell108">
            <text:p text:style-name="P109">1</text:p>
          </table:table-cell>
          <table:table-cell table:style-name="TableCell110">
            <text:p text:style-name="P111">代理</text:p>
          </table:table-cell>
          <table:table-cell table:style-name="TableCell112">
            <text:p text:style-name="P113"><text:span text:style-name="T114">依臺中市教育局規定或至</text:span>代理原因消失為止</text:p>
          </table:table-cell>
          <table:table-cell table:style-name="TableCell115">
            <text:p text:style-name="P116"><text:span text:style-name="T117">備取</text:span><text:span text:style-name="T118">二</text:span><text:span text:style-name="T119">名</text:span></text:p>
          </table:table-cell>
        </table:table-row>
        <table:table-row table:style-name="TableRow120">
          <table:table-cell table:style-name="TableCell121">
            <text:p text:style-name="P122">國中社會科</text:p>
          </table:table-cell>
          <table:table-cell table:style-name="TableCell123">
            <text:p text:style-name="P124">1</text:p>
          </table:table-cell>
          <table:table-cell table:style-name="TableCell125">
            <text:p text:style-name="P126">代課</text:p>
          </table:table-cell>
          <table:table-cell table:style-name="TableCell127">
            <text:p text:style-name="P128"><text:span text:style-name="T129">依臺中市教育局規定或至</text:span>代理原因消失為止</text:p>
          </table:table-cell>
          <table:table-cell table:style-name="TableCell130">
            <text:p text:style-name="P131"><text:span text:style-name="T132">備取</text:span><text:span text:style-name="T133">二</text:span><text:span text:style-name="T134">名</text:span></text:p>
          </table:table-cell>
        </table:table-row>
      </table:table>
      <text:p text:style-name="P135">四、簡章及報名表件：</text:p>
      <text:p text:style-name="P136"><text:span text:style-name="T137">(</text:span><text:span text:style-name="T138">一</text:span><text:span text:style-name="T139">)</text:span><text:span text:style-name="T140">1</text:span><text:span text:style-name="T141">1</text:span><text:span text:style-name="T142">3</text:span><text:span text:style-name="T143">年</text:span><text:span text:style-name="T144">07</text:span><text:span text:style-name="T145">月</text:span><text:span text:style-name="T146">01</text:span><text:span text:style-name="T147">日</text:span><text:span text:style-name="T148">(</text:span><text:span text:style-name="T149">星期</text:span><text:span text:style-name="T150">一</text:span><text:span text:style-name="T151">)</text:span><text:span text:style-name="T152">至</text:span><text:span text:style-name="T153">1</text:span><text:span text:style-name="T154">1</text:span><text:span text:style-name="T155">3</text:span><text:span text:style-name="T156">年</text:span><text:span text:style-name="T157">0</text:span><text:span text:style-name="T158">7</text:span><text:span text:style-name="T159">月</text:span><text:span text:style-name="T160">0</text:span><text:span text:style-name="T161">9</text:span><text:span text:style-name="T162">日</text:span><text:span text:style-name="T163">(</text:span><text:span text:style-name="T164">星期</text:span><text:span text:style-name="T165">二</text:span><text:span text:style-name="T166">)</text:span><text:span text:style-name="T167">止，逕至本校網站</text:span>（<text:span text:style-name="T168">網址：http://www.thjh.tc.edu.tw/</text:span>）、<text:span text:style-name="T169">臺中市政府教育局（</text:span><text:span text:style-name="T170">http://www.tc.edu.tw/</text:span><text:span text:style-name="T171">）下載。</text:span><text:span text:style-name="T17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3"><text:span text:style-name="T174">(</text:span><text:span text:style-name="T175">二</text:span><text:span text:style-name="T176">)</text:span><text:span text:style-name="T177">請下載報名表，</text:span><text:a xlink:href="mailto:填寫後E-mail至qqfood0419@gmail.com" office:target-frame-name="_top" xlink:show="replace"><text:span text:style-name="T178">填寫後</text:span><text:span text:style-name="T179">E-mail</text:span><text:span text:style-name="T180">至</text:span></text:a><text:span text:style-name="T181">s</text:span><text:span text:style-name="T182">hiueyo123</text:span><text:span text:style-name="T183">@thjh.tc.edu.tw</text:span><text:span text:style-name="T184">信</text:span><text:span text:style-name="T185">箱報名，信件標題請寫「教師甄選報名</text:span><text:span text:style-name="T186">--</text:span><text:span text:style-name="T187"></text:span><text:span text:style-name="T188"></text:span><text:span text:style-name="T189">科</text:span><text:span text:style-name="T190">+</text:span><text:span text:style-name="T191">姓名」</text:span><text:span text:style-name="T192"><text:s/>(</text:span><text:span text:style-name="T193">僅限網路報名，電子報名表務必含照片</text:span><text:span text:style-name="T194">)</text:span></text:p>
      <text:p text:style-name="P195"><text:span text:style-name="T196">五、報名資格</text:span><text:span text:style-name="T197">：</text:span></text:p>
      <text:p text:style-name="P198"><text:span text:style-name="T199"><text:s text:c="3"/></text:span><text:span text:style-name="T200">（一）基本條件</text:span></text:p>
      <text:p text:style-name="P201"><text:span text:style-name="T202">1.</text:span><text:span text:style-name="T203">具中華民國國籍且身心健康、品德操守良好者。</text:span></text:p>
      <text:p text:style-name="P204">2.無教師法第14條各款規定或教育人員任用條例第31條各款及第33條之情事者（如附錄說明）。</text:p>
      <text:p text:style-name="P205">3.留職停薪中之教師不得報考。</text:p>
      <text:p text:style-name="P206"><text:span text:style-name="T207"><text:s text:c="3"/></text:span><text:span text:style-name="T208">（二）資格條件</text:span></text:p>
      <text:p text:style-name="P209">報考人員除應具備前述基本條件外，依招考次別須具備「中小學兼任代課及代理教師聘任辦法」第3條規定資格條件：</text:p>
      <text:p text:style-name="P210"/>
      <text:p text:style-name="P211"/>
      <text:p text:style-name="P212"/>
      <text:soft-page-break/>
      <text:p text:style-name="P213">六、報名日期：</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具有國民中學教育階段、科（類）合格教師證書且尚在有效期間者。</text:p>
          </table:table-cell>
        </table:table-row>
        <table:table-row table:style-name="TableRow222">
          <table:table-cell table:style-name="TableCell223">
            <text:p text:style-name="P224">第2次招考</text:p>
          </table:table-cell>
          <table:table-cell table:style-name="TableCell225">
            <text:p text:style-name="P226">1.<text:span text:style-name="T227">具有國民中學教育階段、科（類）合格教師證書且尚在有效期間者。</text:span></text:p>
            <text:p text:style-name="P228">2.修畢師資職前教育課程，取得修畢證明書者。</text:p>
          </table:table-cell>
        </table:table-row>
        <table:table-row table:style-name="TableRow229">
          <table:table-cell table:style-name="TableCell230">
            <text:p text:style-name="P231">第3次招考暨</text:p>
            <text:p text:style-name="P232">第4次以後招</text:p>
            <text:p text:style-name="P233">考資格條件</text:p>
          </table:table-cell>
          <table:table-cell table:style-name="TableCell234">
            <text:p text:style-name="P235"><text:span text:style-name="T236">1.</text:span>具有<text:span text:style-name="T237">國民中學教育階段、科（類）合格教師證書且尚在有效期間者。</text:span></text:p>
            <text:p text:style-name="P238">2.修畢師資職前教育課程，取得修畢證明書者。</text:p>
            <text:p text:style-name="P239">3.大學以上畢業者。</text:p>
          </table:table-cell>
        </table:table-row>
      </table:table>
      <text:list text:style-name="LFO17" text:continue-numbering="true">
        <text:list-item>
          <text:p text:style-name="P240">第一次招考報名時間：113<text:s/>年<text:s/>07<text:s/>月<text:s/>01<text:s/>日（星期一）12:00至<text:s/>113<text:s/>年<text:s/>07<text:s/>月<text:s/>09日</text:p>
        </text:list-item>
      </text:list>
      <text:p text:style-name="P241"><text:span text:style-name="T242">（星期</text:span><text:span text:style-name="T243">二</text:span><text:span text:style-name="T244">）</text:span><text:span text:style-name="T245"><text:s/></text:span><text:span text:style-name="T246">12</text:span><text:span text:style-name="T247">:00</text:span><text:span text:style-name="T248">止。（逾時恕不受理）</text:span></text:p>
      <text:p text:style-name="P249"><text:span text:style-name="T250"><text:s/></text:span><text:span text:style-name="T251"><text:s/>(</text:span><text:span text:style-name="T252">二</text:span><text:span text:style-name="T253">)<text:s/></text:span><text:span text:style-name="T254">第二次招考報名</text:span><text:span text:style-name="T255">截止</text:span><text:span text:style-name="T256">時間：</text:span><text:span text:style-name="T257">11</text:span><text:span text:style-name="T258">3</text:span><text:span text:style-name="T259"><text:s/>年</text:span><text:span text:style-name="T260"><text:s/>07<text:s/></text:span><text:span text:style-name="T261">月</text:span><text:span text:style-name="T262"><text:s/></text:span><text:span text:style-name="T263">15</text:span><text:span text:style-name="T264"><text:s/></text:span><text:span text:style-name="T265">日（星期</text:span><text:span text:style-name="T266">一</text:span><text:span text:style-name="T267">）</text:span><text:span text:style-name="T268">1</text:span><text:span text:style-name="T269">6</text:span><text:span text:style-name="T270"><text:s/></text:span><text:span text:style-name="T271">時止</text:span><text:span text:style-name="T272">。（逾時恕不受理）</text:span></text:p>
      <text:p text:style-name="P273"><text:s text:c="2"/>(三)<text:s/>第三次招考報名截止時間：113<text:s/>年<text:s/>07<text:s/>月<text:s/>16<text:s/>日（星期二）16<text:s/>時止。（逾時恕不受理）</text:p>
      <text:p text:style-name="P274"><text:s text:c="2"/>(四)<text:s/>第四次招考報名截止時間：113<text:s/>年<text:s/>07<text:s/>月<text:s/>17<text:s/>日（星期三）16<text:s/>時止。（逾時恕不受理）</text:p>
      <text:p text:style-name="P275"><text:s text:c="2"/>(五)<text:s/>第五次招考報名截止時間：113<text:s/>年<text:s/>07<text:s/>月<text:s/>18<text:s/>日（星期四）16<text:s/>時止。（逾時恕不受理）</text:p>
      <text:p text:style-name="P276"><text:span text:style-name="T277"><text:s text:c="2"/></text:span><text:span text:style-name="T278">(</text:span><text:span text:style-name="T279">六</text:span><text:span text:style-name="T280">)</text:span><text:span text:style-name="T281"><text:s/></text:span><text:span text:style-name="T282">後續招考：請依本校公告時間為準。</text:span></text:p>
      <text:p text:style-name="P283"><text:span text:style-name="T284">七、報名方式</text:span><text:span text:style-name="T285">：</text:span><text:span text:style-name="T286"><text:line-break/></text:span><text:span text:style-name="T287">請下載報名表，填寫後</text:span><text:span text:style-name="T288">e-mail</text:span><text:span text:style-name="T289">至</text:span><text:span text:style-name="T290">s</text:span><text:span text:style-name="T291">hiueyo123@thjh.tc.edu.tw</text:span><text:span text:style-name="T292">信箱報名</text:span><text:span text:style-name="T293">，</text:span><text:span text:style-name="T294">信件標題請寫「教師甄選報名</text:span><text:span text:style-name="T295">--</text:span><text:span text:style-name="T296"></text:span><text:span text:style-name="T297"></text:span><text:span text:style-name="T298">科</text:span><text:span text:style-name="T299">+</text:span><text:span text:style-name="T300">姓名」</text:span><text:span text:style-name="T301">(</text:span><text:span text:style-name="T302">僅限網路報名，報名表務必含證件照電子檔。</text:span><text:span text:style-name="T303">)</text:span><text:span text:style-name="T304">本次甄選簡章，一次公告分次招考，如缺額補滿即不再進行下階段招考</text:span><text:span text:style-name="T305">。</text:span></text:p>
      <text:p text:style-name="P306">八、報名確認：</text:p>
      <text:p text:style-name="P307"><text:span text:style-name="T308">本校收到</text:span><text:span text:style-name="T309">e-mail</text:span><text:span text:style-name="T310">報名資料後將於一</text:span><text:span text:style-name="T311">日內回信確認，如無收到回信請於上班時間撥打聯絡電話：</text:span><text:span text:style-name="T312">04-25853219</text:span><text:span text:style-name="T313">轉分機</text:span><text:span text:style-name="T314">201</text:span><text:span text:style-name="T315">或</text:span><text:span text:style-name="T316">202<text:s/></text:span><text:span text:style-name="T317">教務處</text:span><text:span text:style-name="T318">薛</text:span><text:span text:style-name="T319">主任或</text:span><text:span text:style-name="T320">李</text:span><text:span text:style-name="T321">組長。</text:span></text:p>
      <text:p text:style-name="P322"><text:span text:style-name="T323">九、甄選現場報到繳驗資料</text:span><text:span text:style-name="T324">：</text:span></text:p>
      <text:p text:style-name="P325"><text:span text:style-name="T326">（一）</text:span><text:span text:style-name="T327">自行列印</text:span><text:span text:style-name="T328">且填寫</text:span><text:span text:style-name="T329">紙本</text:span><text:span text:style-name="T330">代理</text:span><text:span text:style-name="T331">(</text:span><text:span text:style-name="T332">代課</text:span><text:span text:style-name="T333">)</text:span><text:span text:style-name="T334">教師甄選報名表</text:span><text:span text:style-name="T335">、</text:span><text:span text:style-name="T336">切結書</text:span><text:span text:style-name="T337">、</text:span><text:span text:style-name="T338">查閱性侵害犯罪加害人登記檔案同意書</text:span><text:span text:style-name="T339">等。</text:span></text:p>
      <text:p text:style-name="P340"><text:span text:style-name="T341">（二）繳驗身分證、畢業證書、各該科合格教師證書、退伍令</text:span><text:span text:style-name="T342">(</text:span><text:span text:style-name="T343">以上繳驗正本並請檢附影本</text:span><text:span text:style-name="T344">1</text:span><text:span text:style-name="T345">份</text:span><text:span text:style-name="T346">)</text:span><text:span text:style-name="T347">、切結書及查閱性侵害加害人登記檔案同意書。</text:span></text:p>
      <text:p text:style-name="P348"><text:span text:style-name="T349">（三）繳交本人最近</text:span><text:span text:style-name="T350">6</text:span><text:span text:style-name="T351">個月</text:span><text:span text:style-name="T352">脫帽半身照</text:span><text:span text:style-name="T353">1</text:span><text:span text:style-name="T354">張（請於報到時自行黏貼於報名表）。</text:span></text:p>
      <text:p text:style-name="P355"><text:span text:style-name="T356">（四）凡持國外學歷報考者，所持之學歷須係教育部認可之學歷證明（如係外文證明，應出具中文譯本），始得依規受理報名。</text:span></text:p>
      <text:p text:style-name="P357"><text:span text:style-name="T358"><text:s text:c="4"/></text:span><text:span text:style-name="T359">備註：所需證件不全者不予受理（未帶正本者，視同證件不全），報到時間截止後不接受補件。</text:span></text:p>
      <text:p text:style-name="P360"><text:span text:style-name="T361">（五）</text:span><text:span text:style-name="T362">曾任教師因故離職者，應繳驗離職原因證明文件。</text:span></text:p>
      <text:p text:style-name="P363"><text:span text:style-name="T364">（六）</text:span><text:span text:style-name="T365">報名費：免費。</text:span></text:p>
      <text:p text:style-name="P366"/>
      <text:p text:style-name="P367"/>
      <text:soft-page-break/>
      <text:p text:style-name="P368"><text:span text:style-name="T369">十、甄選方式及分數比率</text:span><text:span text:style-name="T370">：</text:span></text:p>
      <text:p text:style-name="P371"><text:span text:style-name="T372">(一)試教：成績佔</text:span><text:span text:style-name="T373">5</text:span><text:span text:style-name="T374">0 %。（試教時間為10分鐘</text:span><text:span text:style-name="T375">，</text:span><text:span text:style-name="T376">9 分時按一短鈴，10 分按一長鈴即結束試</text:span></text:p>
      <text:p text:style-name="P377"><text:span text:style-name="T378"><text:s text:c="13"/></text:span><text:span text:style-name="T379"><text:s/></text:span><text:span text:style-name="T380">教，主辦單位可視情況調整試教時間</text:span><text:span text:style-name="T381">。</text:span><text:span text:style-name="T382">試教</text:span><text:span text:style-name="T383">自選適合國中階段學習之內容，自備教具</text:span></text:p>
      <text:p text:style-name="P384"><text:span text:style-name="T385"><text:s text:c="13"/></text:span><text:span text:style-name="T386"><text:s/></text:span><text:span text:style-name="T387">並編寫教學簡案1式3份、A4</text:span><text:span text:style-name="T388">直式橫書，於甄選當日交予試務人員</text:span><text:span text:style-name="T389">）。</text:span></text:p>
      <text:p text:style-name="P390">(二)口試：成績佔50 %。(口試時間 10 分鐘，9 分時按一短鈴，10<text:s/>分按一長鈴即結束口試，</text:p>
      <text:p text:style-name="P391"><text:span text:style-name="T392"><text:s text:c="10"/></text:span><text:span text:style-name="T393">主辦單位可視情況調整口試時間</text:span><text:span text:style-name="T394">。</text:span><text:span text:style-name="T395">請自備相關履歷、證件1式3</text:span><text:span text:style-name="T396">份，供委員查閱</text:span><text:span text:style-name="T397">)。</text:span></text:p>
      <text:p text:style-name="P398">(三)試教、口試交叉進行。</text:p>
      <text:p text:style-name="P399"><text:span text:style-name="T400">甄選成績同分時依</text:span><text:span text:style-name="T401">試教</text:span><text:span text:style-name="T402">成績高低順序錄取，成績皆相同時，則以抽籤決定之。</text:span></text:p>
      <text:p text:style-name="P403"><text:span text:style-name="T404">甄選總成績未達</text:span><text:span text:style-name="T405">80</text:span><text:span text:style-name="T406">分者，不予錄取。</text:span></text:p>
      <text:p text:style-name="P407"><text:span text:style-name="T408">十一、甄選日期</text:span><text:span text:style-name="T409">：</text:span></text:p>
      <text:p text:style-name="P410"><text:span text:style-name="T411"><text:s text:c="2"/></text:span><text:span text:style-name="T412">（一）</text:span><text:span text:style-name="T413">第1次招考：</text:span><text:span text:style-name="T414">11</text:span><text:span text:style-name="T415">3</text:span><text:span text:style-name="T416">年</text:span><text:span text:style-name="T417">7</text:span><text:span text:style-name="T418">月</text:span><text:span text:style-name="T419">1</text:span><text:span text:style-name="T420">5</text:span><text:span text:style-name="T421">日</text:span><text:span text:style-name="T422">(</text:span><text:span text:style-name="T423">星期</text:span><text:span text:style-name="T424">一</text:span><text:span text:style-name="T425">)</text:span><text:span text:style-name="T426"><text:s/></text:span><text:span text:style-name="T427">上</text:span><text:span text:style-name="T428">午</text:span><text:span text:style-name="T429">9</text:span><text:span text:style-name="T430">:</text:span><text:span text:style-name="T431">0</text:span><text:span text:style-name="T432">0至本校教務處報</text:span><text:span text:style-name="T433">到。</text:span></text:p>
      <text:p text:style-name="P434"><text:span text:style-name="T435"><text:s text:c="2"/>（二）第2次招考：</text:span><text:span text:style-name="T436">11</text:span><text:span text:style-name="T437">3</text:span><text:span text:style-name="T438">年</text:span><text:span text:style-name="T439">7</text:span><text:span text:style-name="T440">月</text:span><text:span text:style-name="T441">1</text:span><text:span text:style-name="T442">6</text:span><text:span text:style-name="T443">日</text:span><text:span text:style-name="T444">(</text:span><text:span text:style-name="T445">星期</text:span><text:span text:style-name="T446">二</text:span><text:span text:style-name="T447">）</text:span><text:span text:style-name="T448">上</text:span><text:span text:style-name="T449">午</text:span><text:span text:style-name="T450">9</text:span><text:span text:style-name="T451">:</text:span><text:span text:style-name="T452">0</text:span><text:span text:style-name="T453">0</text:span><text:span text:style-name="T454">至本校教務處報</text:span><text:span text:style-name="T455">到。</text:span></text:p>
      <text:p text:style-name="P456"><text:span text:style-name="T457"><text:s text:c="2"/>（三）第3次招考：</text:span><text:span text:style-name="T458">11</text:span><text:span text:style-name="T459">3</text:span><text:span text:style-name="T460">年</text:span><text:span text:style-name="T461">7</text:span><text:span text:style-name="T462">月</text:span><text:span text:style-name="T463">1</text:span><text:span text:style-name="T464">7</text:span><text:span text:style-name="T465">日</text:span><text:span text:style-name="T466">(</text:span><text:span text:style-name="T467">星</text:span><text:span text:style-name="T468">期</text:span><text:span text:style-name="T469">三</text:span><text:span text:style-name="T470">）</text:span><text:span text:style-name="T471">上</text:span><text:span text:style-name="T472">午</text:span><text:span text:style-name="T473">9</text:span><text:span text:style-name="T474">:</text:span><text:span text:style-name="T475">0</text:span><text:span text:style-name="T476">0</text:span><text:span text:style-name="T477">至本校教務處報</text:span><text:span text:style-name="T478">到。</text:span></text:p>
      <text:p text:style-name="P479"><text:span text:style-name="T480"><text:s text:c="2"/>（四）第4次招考：</text:span><text:span text:style-name="T481">11</text:span><text:span text:style-name="T482">3</text:span><text:span text:style-name="T483">年</text:span><text:span text:style-name="T484">7</text:span><text:span text:style-name="T485">月</text:span><text:span text:style-name="T486">1</text:span><text:span text:style-name="T487">8</text:span><text:span text:style-name="T488">日</text:span><text:span text:style-name="T489">(</text:span><text:span text:style-name="T490">星期</text:span><text:span text:style-name="T491">四</text:span><text:span text:style-name="T492">）</text:span><text:span text:style-name="T493">上</text:span><text:span text:style-name="T494">午</text:span><text:span text:style-name="T495">9</text:span><text:span text:style-name="T496">:</text:span><text:span text:style-name="T497">0</text:span><text:span text:style-name="T498">0</text:span><text:span text:style-name="T499">至本校教務處報</text:span><text:span text:style-name="T500">到。</text:span></text:p>
      <text:p text:style-name="P501"><text:span text:style-name="T502"><text:s text:c="2"/>（五）第5次招考：</text:span><text:span text:style-name="T503">11</text:span><text:span text:style-name="T504">3</text:span><text:span text:style-name="T505">年</text:span><text:span text:style-name="T506">7</text:span><text:span text:style-name="T507">月</text:span><text:span text:style-name="T508">1</text:span><text:span text:style-name="T509">9</text:span><text:span text:style-name="T510">日</text:span><text:span text:style-name="T511">(</text:span><text:span text:style-name="T512">星期</text:span><text:span text:style-name="T513">五</text:span><text:span text:style-name="T514">）</text:span><text:span text:style-name="T515">上</text:span><text:span text:style-name="T516">午</text:span><text:span text:style-name="T517">9</text:span><text:span text:style-name="T518">:</text:span><text:span text:style-name="T519">0</text:span><text:span text:style-name="T520">0</text:span><text:span text:style-name="T521">至本校教務處報</text:span><text:span text:style-name="T522">到。</text:span></text:p>
      <text:p text:style-name="P523"><text:s text:c="3"/>應試場次及實際報到時間將於甄選日期前一天18:00前以電子郵件方式通知</text:p>
      <text:p text:style-name="P524"><text:span text:style-name="T525">十二、甄選地點</text:span><text:span text:style-name="T526">：</text:span></text:p>
      <text:p text:style-name="P527"><text:span text:style-name="T528"><text:s text:c="6"/></text:span><text:span text:style-name="T529">臺中市</text:span><text:span text:style-name="T530">立</text:span><text:span text:style-name="T531">東華</text:span><text:span text:style-name="T532">國民</text:span><text:span text:style-name="T533">中</text:span><text:span text:style-name="T534">學</text:span><text:span text:style-name="T535">。</text:span><text:span text:style-name="T536">(</text:span><text:span text:style-name="T537">臺中市東勢區東關路五段</text:span><text:span text:style-name="T538">500</text:span><text:span text:style-name="T539">號</text:span><text:span text:style-name="T540">)</text:span></text:p>
      <text:p text:style-name="P541"><text:span text:style-name="T542">十三、錄取</text:span><text:span text:style-name="T543">、成績複查</text:span><text:span text:style-name="T544">及放榜</text:span><text:span text:style-name="T545">：</text:span></text:p>
      <text:list text:style-name="LFO11" text:continue-numbering="true">
        <text:list-item>
          <text:p text:style-name="P546"><text:span text:style-name="T547">錄取</text:span></text:p>
        </text:list-item>
      </text:list>
      <text:p text:style-name="P548"><text:span text:style-name="T549">報考人員達錄取標準</text:span><text:span text:style-name="T550">[</text:span><text:span text:style-name="T551">平均成績</text:span><text:span text:style-name="T552">80</text:span><text:span text:style-name="T553">分</text:span><text:span text:style-name="T554">(</text:span><text:span text:style-name="T555">含</text:span><text:span text:style-name="T556">)</text:span><text:span text:style-name="T557">以上</text:span><text:span text:style-name="T558">]</text:span><text:span text:style-name="T559">者，依成績高低擇優錄取，總成績相同時，</text:span><text:span text:style-name="T560">依</text:span><text:span text:style-name="T561">試教</text:span><text:span text:style-name="T562">成績高低順序錄取，成績皆相同時，則以抽籤決定之</text:span><text:span text:style-name="T563">，</text:span><text:span text:style-name="T564">並經教師評審委員會審查通過後由校長聘用。未達錄取標準者不予錄取。</text:span></text:p>
      <text:list text:style-name="LFO11" text:continue-numbering="true">
        <text:list-item>
          <text:p text:style-name="P565">成績複查</text:p>
        </text:list-item>
      </text:list>
      <text:p text:style-name="P566"><text:span text:style-name="T567">該次招考放榜後隔日上午</text:span><text:span text:style-name="T568">8</text:span><text:span text:style-name="T569"><text:s/>- 10</text:span><text:span text:style-name="T570">時，憑</text:span><text:span text:style-name="T571">身分證親自以書面向本校教務處提出申請，逾期</text:span><text:span text:style-name="T572">恕</text:span><text:span text:style-name="T573">不受理</text:span><text:span text:style-name="T574">；</text:span><text:span text:style-name="T575">本校於接獲申請後隨即查核，並以書面告知複查結果。</text:span></text:p>
      <text:list text:style-name="LFO11" text:continue-numbering="true">
        <text:list-item>
          <text:p text:style-name="P576"><text:span text:style-name="T577">放榜</text:span><text:span text:style-name="T578"><text:s text:c="8"/></text:span></text:p>
        </text:list-item>
      </text:list>
      <text:p text:style-name="P579"><text:span text:style-name="T580">第</text:span><text:span text:style-name="T581">1</text:span><text:span text:style-name="T582">次招考：</text:span>113年7月15日(星期一)<text:s/>20時前。</text:p>
      <text:p text:style-name="P583">第2次招考：113年7月16日(星期二）20時前。</text:p>
      <text:p text:style-name="P584">第3次招考：113年7月17日(星期三）20時前。</text:p>
      <text:p text:style-name="P585">第4次招考：113年7月18日(星期四）20時前。</text:p>
      <text:p text:style-name="P586">第5次招考：113年7月19日(星期五）20時前。</text:p>
      <text:p text:style-name="P587"><text:span text:style-name="T588">放榜名單公告於本校網頁及</text:span><text:span text:style-name="T589">臺中市政府教</text:span><text:span text:style-name="T590">育局網頁</text:span><text:span text:style-name="T591">(</text:span><text:span text:style-name="T592">http://www.tc.edu.tw/</text:span><text:span text:style-name="T593">)</text:span><text:span text:style-name="T594">。</text:span><text:span text:style-name="T595">報考人員可自行上網查看或打電話或親自到校查詢甄選結果，不得以未接獲錄取通知為由延後報到，並請依榜示事項辦理。如因個人疏忽造成權益受損，不得異議。</text:span></text:p>
      <text:soft-page-break/>
      <text:p text:style-name="P596"><text:span text:style-name="T597">十四、附則</text:span><text:span text:style-name="T598">：</text:span></text:p>
      <text:list text:style-name="LFO14" text:continue-numbering="true">
        <text:list-item>
          <text:p text:style-name="P599"><text:span text:style-name="T600">經錄取人員</text:span><text:span text:style-name="T601">本校另行通知時間</text:span><text:span text:style-name="T602">攜帶學、經歷及相關證件正本至本校接受教師</text:span><text:span text:style-name="T603">評審委員</text:span><text:span text:style-name="T604">會審查，完成資格審查程序</text:span><text:span text:style-name="T605">(</text:span><text:span text:style-name="T606">須親自辦理，不得委託</text:span><text:span text:style-name="T607">)</text:span><text:span text:style-name="T608">，逾時未接受審查或審查未通過者，取消甄選錄取資格，當事人不得異議。</text:span></text:p>
        </text:list-item>
        <text:list-item>
          <text:p text:style-name="P609">經各校教師評審委員會審查通過後，錄取人員之聘書應於各校規定之期限內繳回「應聘書」，候用人員於接到聘任通知後3日內應繳回「應聘書」應聘﹔未依規定期限應聘者，視同棄權。</text:p>
        </text:list-item>
        <text:list-item>
          <text:p text:style-name="P610"><text:span text:style-name="T611">代理教師經甄選錄取，須配合學校行政需求與安排</text:span><text:span text:style-name="T612">。</text:span></text:p>
        </text:list-item>
        <text:list-item>
          <text:p text:style-name="P6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4">錄取分發任用後如發現有教育人員任用條例第31條、33條或教師法第14條第1項各款之情事者，依有關法令規定處理。</text:p>
        </text:list-item>
        <text:list-item>
          <text:p text:style-name="P615"><text:span text:style-name="T616">經甄選錄取者，應繳交公立或教學醫院體格檢查表（含最近三個月內胸部</text:span><text:span text:style-name="T617">X</text:span><text:span text:style-name="T618">光透視）</text:span><text:span text:style-name="T619">以及良民證</text:span><text:span text:style-name="T620">；如體檢不合格或患有傳染病防治條例相關規定或其他妨害教學之傳染病或未繳交公立或教學醫院體格檢查合格表者，均予以註銷錄取資格</text:span><text:span text:style-name="T621">。</text:span></text:p>
        </text:list-item>
      </text:list>
      <text:p text:style-name="P622"><text:span text:style-name="T623">十五、</text:span><text:span text:style-name="T624">申訴專線</text:span><text:span text:style-name="T625">：</text:span><text:span text:style-name="T626">(04)25853219#602</text:span><text:span text:style-name="T627">人事室</text:span><text:span text:style-name="T628">。</text:span></text:p>
      <text:p text:style-name="P629"><text:span text:style-name="T630">十六、</text:span><text:span text:style-name="T631">本簡章未盡事宜，悉依相關法令規定及本委員會決議辦理。</text:span></text:p>
      <text:p text:style-name="P632"><text:span text:style-name="T633">十七、本甄選簡章經</text:span><text:span text:style-name="T634">教師</text:span><text:span text:style-name="T635">評審委員會</text:span><text:span text:style-name="T636">通過後實施，修正時亦同。</text:span></text:p>
      <text:p text:style-name="P637"><text:span text:style-name="T638">十八、如遇颱風天等天然災害，經臺中市政府發布停止上班時則延後辦理</text:span><text:span text:style-name="T639">甄選</text:span><text:span text:style-name="T640">，確定時間另行於</text:span><text:span text:style-name="T641">本校網站</text:span><text:span text:style-name="T642">最新消息區公告</text:span><text:span text:style-name="T643">。</text:span></text:p>
      <text:p text:style-name="P644"/>
      <text:p text:style-name="P645"><text:span text:style-name="T646">【附錄一】教師法（節錄）</text:span></text:p>
      <text:p text:style-name="HTML預設格式"><text:span text:style-name="T647">第</text:span><text:span text:style-name="T648">14</text:span><text:span text:style-name="T649">條　</text:span><text:span text:style-name="T650">教師聘任後除有下列各款之一者外，不得解聘、停聘或不續聘：</text:span></text:p>
      <text:p text:style-name="P651">一、受有期徒刑一年以上判決確定，未獲宣告緩刑。</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text:line-break/>屬實。</text:p>
      <text:p text:style-name="P659">九、經學校性別平等教育委員會或依法組成之相關委員會調查確認有性騷擾或性<text:line-break/>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soft-page-break/>
      <text:p text:style-name="P662">十二、體罰或霸凌學生，造成其身心嚴重侵害。</text:p>
      <text:p text:style-name="P663">十三、行為違反相關法令，經有關機關查證屬實。</text:p>
      <text:p text:style-name="P664">十四、教學不力或不能勝任工作有具體事實；或違反聘約情節重大。</text:p>
      <text:p text:style-name="P66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6">有第一項第一款至第十二款或前項後段情事之一者，不得聘任為教師；已聘任者，除依下列規定辦理外，應報主管教育行政機關核准後，予以解聘、停聘或不續聘：</text:p>
      <text:p text:style-name="P667">一、有第七款情形者，依規定辦理退休或資遣。</text:p>
      <text:p text:style-name="P668">二、有第八款、第九款情形者，依第四項規定辦理。</text:p>
      <text:p text:style-name="P669">三、有第三款、第十款或第十一款情形者，應報主管教育行政機關核准後，予以解聘。</text:p>
      <text:p text:style-name="P670">教師涉有第一項第八款或第九款情形者，服務學校應於知悉之日起一個月內經教師評審委員會審議通過後予以停聘，並靜候調查。經調查屬實者，由服務學校報主管教育行政機關核准後，予以解聘。</text:p>
      <text:p text:style-name="P67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3"/>
      <text:p text:style-name="P674">【附錄二】教育人員任用條例（節錄）</text:p>
      <text:p text:style-name="P675"><text:span text:style-name="T676">第31條</text:span><text:span text:style-name="T677"><text:s text:c="2"/></text:span><text:span text:style-name="T678">具有下列情事之一者，不得為教育人員；其已任用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text:line-break/>屬實。</text:p>
      <text:p text:style-name="P687">九、經學校性別平等教育委員會或依法組成之相關委員會調查確認有性騷擾或性<text:line-break/>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soft-page-break/>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97">有痼疾不能任事，或曾服公務交代未清者，不得任用為教育人員。已屆應即退休年</text:p>
        </text:list-item>
      </text:list>
      <text:p text:style-name="P698"><text:span text:style-name="T699">齡者，不得任用為專任教育人員。</text:span></text:p>
      <text:p text:style-name="P700"/>
      <text:p text:style-name="P701"><text:span text:style-name="T702">【附錄三】</text:span><text:span text:style-name="T703">中小學兼任代課及代理教師聘任辦法（節錄）</text:span></text:p>
      <text:p text:style-name="P704"><text:span text:style-name="T705">第</text:span><text:span text:style-name="T706">3</text:span><text:span text:style-name="T707">條</text:span><text:span text:style-name="T708"><text:s text:c="2"/></text:span><text:span text:style-name="T709">中小學聘任兼任教師，應由校長就具有各該教育階段、科（類）合格教師</text:span><text:span text:style-name="T710">證書者聘任之。</text:span></text:p>
      <text:p text:style-name="P711">中小學藝術才能班因課程安排需要聘任兼任教師，得由校長就校外具藝術專長者聘任之，不受前項規定資格之限制。</text:p>
      <text:p text:style-name="P712">中小學聘任三個月以上之代課、代理教師，應依下列資格順序公開甄選，經教師評審委員會審查通過後，由校長聘任之：</text:p>
      <text:p text:style-name="P713">一、具有各該教育階段、科（類）合格教師證書者。</text:p>
      <text:p text:style-name="P714">二、無前款人員報名或前款人員經甄選未通過者，得為具有修畢師資職前教育課程<text:line-break/>，取得修畢證明書者。</text:p>
      <text:p text:style-name="P715">三、無前款人員報名或前款人員經甄選未通過者，得為具有大學以上畢業者。</text:p>
      <text:p text:style-name="P716">前項甄選作業辦理完竣，應檢附甄選簡章、錄取名單及相關會議紀錄報各該主管教育行政機關備查。但經各該主管教育行政機關核准免報者，不在此限。</text:p>
      <text:p text:style-name="P717">中小學聘任未滿三個月之代課或代理教師，得免經公開甄選及教師評審委員會審查程序，由校長就符合第三項規定資格者聘任之。</text:p>
      <text:p text:style-name="P718"/>
      <text:p text:style-name="P719"><text:span text:style-name="T720">第</text:span><text:span text:style-name="T721">1</text:span><text:span text:style-name="T722">2</text:span><text:span text:style-name="T723">條</text:span><text:span text:style-name="T724"><text:s text:c="2"/></text:span><text:span text:style-name="T725">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726">兼任、代課及代理教師在聘約存續中，有本法第十四條第一項第十款情形者，其調查不因聘約屆滿而終止；其停聘、解聘，準用本法第十四條第四項規定辦理。</text:p>
      <text:p text:style-name="P727">前項經停聘之教師，於停聘期間不得支領任何待遇；其經調查無性侵害及性騷擾事實者，得申請補發該停聘期間應領之鐘點費或本薪。</text:p>
      <text:p text:style-name="P728">兼任、代課及代理教師有本法第十四條第一項第一款至第八款、第十款及第十一款</text:p>
      <text:p text:style-name="P729">情形之一者，學校除依第一項及第二項規定辦理外，並應向主管教育行政機關辦理</text:p>
      <text:p text:style-name="P730"><text:span text:style-name="T731">通報。</text:span></text:p>
      <text:p text:style-name="P732"/>
      <text:p text:style-name="P733"/>
      <text:p text:style-name="內文"><text:span text:style-name="T734">【附錄</text:span><text:span text:style-name="T735">四</text:span><text:span text:style-name="T736">】</text:span><text:span text:style-name="T737">性別平等教育法</text:span><text:span text:style-name="T738">（節錄）</text:span></text:p>
      <text:p text:style-name="HTML預設格式"><text:span text:style-name="T739">第</text:span><text:span text:style-name="T740">2</text:span><text:span text:style-name="T741">8</text:span><text:span text:style-name="T742">條</text:span><text:span text:style-name="T743"><text:s text:c="2"/></text:span><text:span text:style-name="T744">學校或主管機關應建立校園性侵害、性騷擾或性霸凌事件及加害人之檔案資料。</text:span></text:p>
      <text:p text:style-name="P745">前項加害人轉至其他學校就讀或服務時，主管機關及原就讀或服務之學校應於知悉</text:p>
      <text:p text:style-name="P746">後一個月內，通報加害人現就讀或服務之學校。</text:p>
      <text:p text:style-name="P747">接獲前項通報之學校，應對加害人實施必要之追蹤輔導，非有正當理由，並不得公</text:p>
      <text:p text:style-name="P748">布加害人之姓名或其他足以識別其身分之資料。</text:p>
      <text:p text:style-name="P749">學校任用教育人員或進用其他專職、兼職人員前，應依性侵害犯罪防治法之規定，</text:p>
      <text:p text:style-name="P750">查閱其有無性侵害之犯罪紀錄，或曾經主管機關或學校性別平等教育委員會調查有</text:p>
      <text:p text:style-name="P751">性侵害、性騷擾或性霸凌行為屬實並經該管主管機關核准解聘或不續聘者。</text:p>
      <text:soft-page-break/>
      <text:p text:style-name="P752"><text:span text:style-name="T753">11</text:span><text:span text:style-name="T754">3</text:span><text:span text:style-name="T755">學年度臺中市</text:span><text:span text:style-name="T756">立</text:span><text:span text:style-name="T757">東華</text:span><text:span text:style-name="T758">國民中</text:span><text:span text:style-name="T759">學</text:span></text:p>
      <text:p text:style-name="P760"><text:span text:style-name="T761">第</text:span><text:span text:style-name="T762"><text:s text:c="4"/></text:span><text:span text:style-name="T763">次代理</text:span><text:span text:style-name="T764">(</text:span><text:span text:style-name="T765">代課</text:span><text:span text:style-name="T766">)</text:span><text:span text:style-name="T767">教師甄選報名表</text:span><text:span text:style-name="T768">(</text:span><text:span text:style-name="T769">請務必以阿拉伯數字填寫</text:span><text:span text:style-name="T770">)</text:span></text:p>
      <text:p text:style-name="P771"><text:span text:style-name="T772">【表格自行下載使用，列印時請以</text:span><text:span text:style-name="T773">A4</text:span><text:span text:style-name="T774">紙張列印</text:span><text:span text:style-name="T775">】</text:span></text:p>
      <text:p text:style-name="內文"><text:span text:style-name="T776">甄選科別：</text:span><text:span text:style-name="T777"><text:s/></text:span><text:span text:style-name="T778"><text:s text:c="13"/></text:span><text:span text:style-name="T779">科</text:span><text:span text:style-name="T780"><text:s/></text:span></text:p>
      <text:p text:style-name="P781">甄選性質：□代理<text:s/>□代課<text:s/><text:s text:c="10"/><text:s text:c="2"/><text: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姓</text:span><text:span text:style-name="T803">名</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text:span text:style-name="T808">出生年月日</text:span></text:p>
          </table:table-cell>
          <table:covered-table-cell/>
          <table:covered-table-cell/>
          <table:covered-table-cell/>
          <table:table-cell table:style-name="TableCell809" table:number-columns-spanned="4">
            <text:p text:style-name="P810"><text:span text:style-name="T811"><text:s/></text:span><text:span text:style-name="T812">年</text:span><text:span text:style-name="T813"><text:s/></text:span><text:span text:style-name="T814"><text:s/></text:span><text:span text:style-name="T815"><text:s/></text:span><text:span text:style-name="T816">月</text:span><text:span text:style-name="T817"><text:s text:c="3"/></text:span><text:span text:style-name="T818">日</text:span></text:p>
          </table:table-cell>
          <table:covered-table-cell/>
          <table:covered-table-cell/>
          <table:covered-table-cell/>
          <table:table-cell table:style-name="TableCell819" table:number-columns-spanned="3" table:number-rows-spanned="5">
            <text:p text:style-name="P820"><text:span text:style-name="T821">照</text:span></text:p>
            <text:p text:style-name="P822"/>
            <text:p text:style-name="P823"/>
            <text:p text:style-name="P824"><text:span text:style-name="T825">片</text:span></text:p>
          </table:table-cell>
          <table:covered-table-cell/>
          <table:covered-table-cell/>
        </table:table-row>
        <table:table-row table:style-name="TableRow826">
          <table:table-cell table:style-name="TableCell827">
            <text:p text:style-name="P828"><text:span text:style-name="T829">現職機關學校</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text:span text:style-name="T834">身分證字號</text:span></text:p>
          </table: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12">
            <text:p text:style-name="P8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text:span text:style-name="T848">地址</text:span></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text:span text:style-name="T855">電話</text:span></text:p>
          </table:table-cell>
          <table:table-cell table:style-name="TableCell856" table:number-columns-spanned="12">
            <text:p text:style-name="P857"><text:span text:style-name="T858">TEL: <text:s text:c="28"/></text:span><text:span text:style-name="T8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able:number-rows-spanned="3">
            <text:p text:style-name="P863"><text:span text:style-name="T864">學</text:span></text:p>
            <text:p text:style-name="P865"><text:span text:style-name="T866">歷</text:span></text:p>
          </table:table-cell>
          <table:table-cell table:style-name="TableCell867" table:number-columns-spanned="5">
            <text:p text:style-name="P868"><text:span text:style-name="T869">學</text:span><text:span text:style-name="T870"><text:s text:c="3"/></text:span><text:span text:style-name="T871">校</text:span><text:span text:style-name="T872"><text:s text:c="3"/></text:span><text:span text:style-name="T873">名</text:span><text:span text:style-name="T874"><text:s text:c="3"/></text:span><text:span text:style-name="T875">稱</text:span></text:p>
          </table:table-cell>
          <table:covered-table-cell/>
          <table:covered-table-cell/>
          <table:covered-table-cell/>
          <table:covered-table-cell/>
          <table:table-cell table:style-name="TableCell876" table:number-columns-spanned="4">
            <text:p text:style-name="P877"><text:span text:style-name="T878">系</text:span><text:span text:style-name="T879"><text:s text:c="4"/></text:span><text:span text:style-name="T880">科</text:span></text:p>
          </table:table-cell>
          <table:covered-table-cell/>
          <table:covered-table-cell/>
          <table:covered-table-cell/>
          <table:table-cell table:style-name="TableCell881">
            <text:p text:style-name="P882"><text:span text:style-name="T883">組</text:span><text:span text:style-name="T884"><text:s text:c="3"/></text:span><text:span text:style-name="T885">別</text:span></text:p>
          </table:table-cell>
          <table:table-cell table:style-name="TableCell886" table:number-columns-spanned="5">
            <text:p text:style-name="P887"><text:span text:style-name="T888">起</text:span><text:span text:style-name="T889"><text:s text:c="4"/></text:span><text:span text:style-name="T890">迄</text:span><text:span text:style-name="T891"><text:s text:c="4"/></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text:span text:style-name="T899">大</text:span><text:span text:style-name="T900"><text:s/></text:span><text:span text:style-name="T901">學</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cell table:style-name="TableCell908" table:number-columns-spanned="5">
            <text:p text:style-name="P909"><text:span text:style-name="T910"><text:s text:c="2"/></text:span><text:span text:style-name="T911">年</text:span><text:span text:style-name="T912"><text:s text:c="2"/></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covered-table-cell>
            <text:p text:style-name="P919"/>
          </table:covered-table-cell>
          <table:table-cell table:style-name="TableCell920">
            <text:p text:style-name="P921"><text:span text:style-name="T922">研究所</text:span></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5">
            <text:p text:style-name="P930"><text:span text:style-name="T931"><text:s text:c="2"/></text:span><text:span text:style-name="T932">年</text:span><text:span text:style-name="T933"><text:s text:c="2"/></text:span><text:span text:style-name="T934">月至</text:span><text:span text:style-name="T935"><text:s text:c="3"/></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table-cell table:style-name="TableCell940" table:number-rows-spanned="3">
            <text:p text:style-name="P941"><text:span text:style-name="T942">應</text:span></text:p>
            <text:p text:style-name="P943"><text:span text:style-name="T944">繳</text:span></text:p>
            <text:p text:style-name="P945"><text:span text:style-name="T946">驗</text:span></text:p>
            <text:p text:style-name="P947"><text:span text:style-name="T948">證</text:span></text:p>
            <text:p text:style-name="P949"><text:span text:style-name="T950">件</text:span></text:p>
          </table:table-cell>
          <table:table-cell table:style-name="TableCell951" table:number-columns-spanned="2">
            <text:p text:style-name="P952"><text:span text:style-name="T953">類</text:span><text:span text:style-name="T954"><text:s text:c="4"/></text:span><text:span text:style-name="T955">別</text:span></text:p>
          </table:table-cell>
          <table:covered-table-cell/>
          <table:table-cell table:style-name="TableCell956" table:number-columns-spanned="4">
            <text:p text:style-name="P957"><text:span text:style-name="T958">證</text:span><text:span text:style-name="T959"><text:s/></text:span><text:span text:style-name="T960">書</text:span><text:span text:style-name="T961"><text:s/></text:span><text:span text:style-name="T962">字</text:span><text:span text:style-name="T963"><text:s/></text:span><text:span text:style-name="T964">號</text:span></text:p>
          </table:table-cell>
          <table:covered-table-cell/>
          <table:covered-table-cell/>
          <table:covered-table-cell/>
          <table:table-cell table:style-name="TableCell965" table:number-columns-spanned="4">
            <text:p text:style-name="P966"><text:span text:style-name="T967">發</text:span><text:span text:style-name="T968"><text:s/></text:span><text:span text:style-name="T969">證</text:span><text:span text:style-name="T970"><text:s/></text:span><text:span text:style-name="T971">日</text:span><text:span text:style-name="T972"><text:s/></text:span><text:span text:style-name="T973">期</text:span></text:p>
          </table:table-cell>
          <table:covered-table-cell/>
          <table:covered-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機</text:span><text:span text:style-name="T981"><text:s/></text:span><text:span text:style-name="T982">關</text:span></text:p>
          </table:table-cell>
          <table:covered-table-cell/>
          <table:covered-table-cell/>
          <table:covered-table-cell/>
          <table:table-cell table:style-name="TableCell983">
            <text:p text:style-name="P984"><text:span text:style-name="T985">備註</text:span></text:p>
          </table:table-cell>
        </table:table-row>
        <table:table-row table:style-name="TableRow986">
          <table:covered-table-cell>
            <text:p text:style-name="P987"/>
          </table:covered-table-cell>
          <table:table-cell table:style-name="TableCell988" table:number-columns-spanned="2">
            <text:p text:style-name="P989"><text:span text:style-name="T990">□</text:span><text:span text:style-name="T991">國</text:span><text:span text:style-name="T992">中</text:span><text:span text:style-name="T993">合格教師證書</text:span></text:p>
          </table: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其他</text:span></text:p>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table-cell table:style-name="TableCell1021" table:number-rows-spanned="3">
            <text:p text:style-name="P1022"><text:span text:style-name="T1023">經</text:span></text:p>
            <text:p text:style-name="P1024"><text:span text:style-name="T1025">歷</text:span></text:p>
          </table:table-cell>
          <table:table-cell table:style-name="TableCell1026" table:number-columns-spanned="2">
            <text:p text:style-name="P1027"><text:span text:style-name="T1028">曾服務之機關學校</text:span></text:p>
          </table:table-cell>
          <table:covered-table-cell/>
          <table:table-cell table:style-name="TableCell1029">
            <text:p text:style-name="P1030"><text:span text:style-name="T1031">職</text:span><text:span text:style-name="T1032"><text:s text:c="2"/></text:span><text:span text:style-name="T1033">稱</text:span></text:p>
          </table:table-cell>
          <table:table-cell table:style-name="TableCell1034" table:number-columns-spanned="4">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covered-table-cell/>
          <table:covered-table-cell/>
          <table:table-cell table:style-name="TableCell1043" table:number-columns-spanned="4">
            <text:p text:style-name="P1044"><text:span text:style-name="T1045">曾服務之機關學校</text:span></text:p>
          </table:table-cell>
          <table:covered-table-cell/>
          <table:covered-table-cell/>
          <table:covered-table-cell/>
          <table:table-cell table:style-name="TableCell1046" table:number-columns-spanned="2">
            <text:p text:style-name="P1047"><text:span text:style-name="T1048">職</text:span><text:span text:style-name="T1049"><text:s text:c="2"/></text:span><text:span text:style-name="T1050">稱</text:span></text:p>
          </table:table-cell>
          <table:covered-table-cell/>
          <table:table-cell table:style-name="TableCell1051" table:number-columns-spanned="2">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16">
            <text:p text:style-name="P1090"><text:span text:style-name="T1091">填表人簽章</text:span><text:span text:style-name="T1092">：</text:span><text:span text:style-name="T1093"><text:s text:c="38"/></text:span><text:span text:style-name="T1094">填表日期：</text:span><text:span text:style-name="T1095"><text:s text:c="2"/></text:span><text:span text:style-name="T1096">11</text:span><text:span text:style-name="T1097">3</text:span><text:span text:style-name="T1098">年</text:span><text:span text:style-name="T1099"><text:s text:c="2"/></text:span><text:span text:style-name="T1100">7</text:span><text:span text:style-name="T1101"><text:s text:c="2"/></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5"><text:span text:style-name="T1112">報</text:span><text:span text:style-name="T1113"><text:s text:c="2"/></text:span><text:span text:style-name="T1114">名</text:span><text:span text:style-name="T1115"><text:s text:c="2"/></text:span><text:span text:style-name="T1116">資</text:span><text:span text:style-name="T1117"><text:s text:c="2"/></text:span><text:span text:style-name="T1118">格</text:span><text:span text:style-name="T1119"><text:s text:c="2"/></text:span><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人　　　　　</text:span><text:span text:style-name="T1128"><text:s text:c="8"/></text:span><text:span text:style-name="T1129">報名</text:span><text:span text:style-name="T1130">11</text:span><text:span text:style-name="T1131">3</text:span><text:span text:style-name="T1132">學年</text:span><text:span text:style-name="T1133">度</text:span><text:span text:style-name="T1134">臺中市</text:span><text:span text:style-name="T1135">立</text:span><text:span text:style-name="T1136">東華</text:span><text:span text:style-name="T1137">國民</text:span><text:span text:style-name="T1138">中</text:span><text:span text:style-name="T1139">學</text:span><text:span text:style-name="T1140">代理</text:span><text:span text:style-name="T1141">（代課）</text:span><text:span text:style-name="T1142">教師甄選，如有下列事項發生時，</text:span><text:span text:style-name="T1143">本人同意無條件放棄錄取資格</text:span><text:span text:style-name="T1144">。</text:span></text:p>
      <text:list text:style-name="LFO9" text:continue-numbering="true">
        <text:list-item>
          <text:p text:style-name="P1145"><text:span text:style-name="T1146">無法於規定時間內至本校人事室報到，辦理應聘手續者。</text:span></text:p>
        </text:list-item>
        <text:list-item>
          <text:p text:style-name="P1147"><text:span text:style-name="T1148">資料有不實等情事者。</text:span></text:p>
        </text:list-item>
        <text:list-item>
          <text:p text:style-name="P1149"><text:span text:style-name="T1150">經發現有教師法第</text:span><text:span text:style-name="T1151">14</text:span><text:span text:style-name="T1152">條及教育人員任用條例第</text:span><text:span text:style-name="T1153">31</text:span><text:span text:style-name="T1154">條各款及</text:span><text:span text:style-name="T1155">33</text:span><text:span text:style-name="T1156">條情事之一者。</text:span></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text:span><text:span text:style-name="T1165">立</text:span><text:span text:style-name="T1166">東華</text:span><text:span text:style-name="T1167">國民</text:span><text:span text:style-name="T1168">中</text:span><text:span text:style-name="T1169">學</text:span></text:p>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text:s text:c="26"/></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text:span><text:span text:style-name="T1190"><text:s text:c="2"/></text:span><text:span text:style-name="T1191">訊</text:span><text:span text:style-name="T1192"><text:s text:c="2"/></text:span><text:span text:style-name="T1193">處：</text:span><text:span text:style-name="T1194"><text:s/></text:span></text:p>
      <text:p text:style-name="P1195"/>
      <text:p text:style-name="P1196"><text:span text:style-name="T1197"><text:s text:c="14"/></text:span><text:span text:style-name="T1198">　電</text:span><text:span text:style-name="T1199"><text:s text:c="6"/></text:span><text:span text:style-name="T1200">話：</text:span></text:p>
      <text:p text:style-name="P1201"/>
      <text:p text:style-name="P1202"/>
      <text:p text:style-name="P1203"><text:span text:style-name="T1204">中　華　民　國</text:span><text:span text:style-name="T1205"><text:s text:c="4"/></text:span><text:span text:style-name="T1206">1</text:span><text:span text:style-name="T1207">1</text:span><text:span text:style-name="T1208">3</text:span><text:span text:style-name="T1209"><text:s text:c="3"/></text:span><text:span text:style-name="T1210"><text:s/></text:span><text:span text:style-name="T1211">年</text:span><text:span text:style-name="T1212"><text:s text:c="5"/></text:span><text:span text:style-name="T1213">7</text:span><text:span text:style-name="T1214"><text:s text:c="5"/></text:span><text:span text:style-name="T1215">月</text:span><text:span text:style-name="T1216"><text:s text:c="13"/></text:span><text:span text:style-name="T1217">日</text:span></text:p>
      <text:p text:style-name="P1218"/>
      <text:soft-page-break/>
      <text:p text:style-name="P1219">查閱性侵害犯罪加害人登記檔案同意書</text:p>
      <text:p text:style-name="P1226"/>
      <text:p text:style-name="內文"><text:span text:style-name="T1227">本人（姓名</text:span><text:span text:style-name="T1228">：</text:span><text:span text:style-name="T1229"><text:s text:c="5"/></text:span><text:span text:style-name="T1230"><text:s text:c="6"/></text:span><text:span text:style-name="T1231"><text:s text:c="5"/></text:span><text:span text:style-name="T1232">，</text:span><text:span text:style-name="T1233"><text:s text:c="2"/></text:span><text:span text:style-name="T1234"><text:s/></text:span><text:span text:style-name="T1235"><text:s text:c="2"/></text:span><text:span text:style-name="T1236">年</text:span><text:span text:style-name="T1237"><text:s text:c="2"/></text:span><text:span text:style-name="T1238"><text:s text:c="2"/></text:span><text:span text:style-name="T1239">月</text:span><text:span text:style-name="T1240"><text:s text:c="4"/></text:span><text:span text:style-name="T1241">日生，國民身分證統一編號：</text:span><text:span text:style-name="T1242"><text:s text:c="18"/></text:span><text:span text:style-name="T1243">）</text:span><text:span text:style-name="T1244">為應徵</text:span><text:span text:style-name="T1245">臺中市立</text:span><text:span text:style-name="T1246">東華</text:span><text:span text:style-name="T1247">國</text:span><text:span text:style-name="T1248">民中學代理</text:span><text:span text:style-name="T1249">（代課）</text:span><text:span text:style-name="T1250">教師</text:span><text:span text:style-name="T1251">所需，同意貴校申請查閱本人有無性侵害犯罪登記檔案資料。</text:span></text:p>
      <text:p text:style-name="P1252"><text:s text:c="4"/></text:p>
      <text:p text:style-name="P1253">此致</text:p>
      <text:p text:style-name="P1254">臺中市立東華國民中學</text:p>
      <text:p text:style-name="P1255"/>
      <text:p text:style-name="P1256"/>
      <text:p text:style-name="P1257">立同意書人：<text:s text:c="12"/><text:s text:c="3"/>（簽名）</text:p>
      <text:p text:style-name="P1258"><text:span text:style-name="T1259">國民身分證統一編號</text:span><text:span text:style-name="T1260">：</text:span></text:p>
      <text:p text:style-name="內文"/>
      <text:p text:style-name="P1261"><text:span text:style-name="T1262">中華民國</text:span><text:span text:style-name="T1263"><text:s/></text:span><text:span text:style-name="T1264"><text:s/></text:span><text:span text:style-name="T1265">11</text:span><text:span text:style-name="T1266">3</text:span><text:span text:style-name="T1267"><text:s/></text:span><text:span text:style-name="T1268">年</text:span><text:span text:style-name="T1269"><text:s text:c="2"/>7</text:span><text:span text:style-name="T1270"><text:s/></text:span><text:span text:style-name="T1271"><text:s/></text:span><text:span text:style-name="T1272">月</text:span><text:span text:style-name="T1273"><text:s text:c="2"/></text:span><text:span text:style-name="T1274"><text:s/></text:span><text:span text:style-name="T1275"><text:s text:c="2"/></text:span><text:span text:style-name="T1276">日</text:span></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soft-page-break/>
      <text:p text:style-name="P1289"><text:span text:style-name="T1290">尚未取得證件</text:span><text:span text:style-name="T1291">切結</text:span><text:span text:style-name="T1292">書</text:span></text:p>
      <text:p text:style-name="內文"><text:span text:style-name="T1293">本人______________以 □ (</text:span><text:span text:style-name="T1294">A</text:span><text:span text:style-name="T1295">)</text:span><text:span text:style-name="T1296"><text:s/></text:span><text:span text:style-name="T1297">未取得合格</text:span><text:span text:style-name="T1298">教師</text:span><text:span text:style-name="T1299">證書者</text:span></text:p>
      <text:p text:style-name="內文"><text:span text:style-name="T1300"><text:s text:c="21"/>□ (</text:span><text:span text:style-name="T1301">B</text:span><text:span text:style-name="T1302">) 私立學校現職教師未取得離職證明書</text:span></text:p>
      <text:p text:style-name="內文"><text:span text:style-name="T1303"><text:s text:c="21"/>□ (</text:span><text:span text:style-name="T1304">C</text:span><text:span text:style-name="T1305">) 其他，原因說明:</text:span></text:p>
      <text:p text:style-name="P1306">之身分，報考113學年度臺中市立東華國民中學代理代課教師甄選，如蒙錄取而無法於113年8月1日前繳交相關之證明文件時，本人同意無條件放棄錄取資格，並放棄法律抗辯權。</text:p>
      <text:p text:style-name="P1307"/>
      <text:p text:style-name="P1308">特此切結</text:p>
      <text:p text:style-name="P1309"/>
      <text:p text:style-name="P1310"/>
      <text:p text:style-name="P1311">立切結人: <text:s text:c="22"/>(簽章)</text:p>
      <text:p text:style-name="P1312">國民身分證統一編號:</text:p>
      <text:p text:style-name="P1313">住址:</text:p>
      <text:p text:style-name="P1314">電話:</text:p>
      <text:p text:style-name="P1315">手機:</text:p>
      <text:p text:style-name="P1316"/>
      <text:p text:style-name="內文"><text:span text:style-name="T1317">中 <text:s text:c="7"/>華 <text:s text:c="7"/>民 <text:s text:c="7"/>國</text:span><text:span text:style-name="T1318"><text:s text:c="2"/>11</text:span><text:span text:style-name="T1319">3</text:span><text:span text:style-name="T1320"><text:s text:c="2"/>年 <text:s text:c="3"/></text:span><text:span text:style-name="T1321">7</text:span><text:span text:style-name="T1322"><text:s text:c="3"/>月 <text:s text:c="6"/>日</text:span></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106" style:parent-style-name="頁尾" style:family="paragraph">
      <style:paragraph-properties fo:text-align="center"/>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頁碼" style:family="text">
      <style:text-properties style:font-name="標楷體" style:font-name-asian="標楷體"/>
    </style:style>
    <style:style style:name="T111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220" style:parent-style-name="頁尾" style:family="paragraph">
      <style:paragraph-properties fo:text-align="center"/>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頁碼" style:family="text">
      <style:text-properties style:font-name="標楷體" style:font-name-asian="標楷體"/>
    </style:style>
    <style:style style:name="T12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一</text:span><text:span text:style-name="T5">頁 <text:s/>第</text:span><text:span text:style-name="T6"><text:page-number text:fixed="false">四</text:page-number></text:span><text:span text:style-name="T7">頁</text:span></text:p>
      </style:footer>
    </style:master-page>
    <style:master-page style:name="MP1" style:page-layout-name="PL1">
      <style:footer>
        <text:p text:style-name="P1106"><text:span text:style-name="T1107">共</text:span><text:span text:style-name="T1108">一一</text:span><text:span text:style-name="T1109">頁 <text:s/>第</text:span><text:span text:style-name="T1110"><text:page-number text:fixed="false">四</text:page-number></text:span><text:span text:style-name="T1111">頁</text:span></text:p>
      </style:footer>
    </style:master-page>
    <style:master-page style:name="MP2" style:page-layout-name="PL2">
      <style:footer>
        <text:p text:style-name="P1220"><text:span text:style-name="T1221">共</text:span><text:span text:style-name="T1222">一一</text:span><text:span text:style-name="T1223">頁 <text:s/>第</text:span><text:span text:style-name="T1224"><text:page-number text:fixed="false">四</text:page-number></text:span><text:span text:style-name="T12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立東華國中第一次代理教師甄試簡章</dc:title>
    <dc:subject/>
    <meta:initial-creator>blsh</meta:initial-creator>
    <dc:creator>admin</dc:creator>
    <meta:creation-date>2024-07-01T04:26:00Z</meta:creation-date>
    <dc:date>2024-07-01T04:26:00Z</dc:date>
    <meta:print-date>2024-06-28T06:21:00Z</meta:print-date>
    <meta:template xlink:href="Normal.dotm" xlink:type="simple"/>
    <meta:editing-cycles>2</meta:editing-cycles>
    <meta:editing-duration>PT60S</meta:editing-duration>
    <meta:document-statistic meta:page-count="11" meta:paragraph-count="16" meta:word-count="1239" meta:character-count="8288" meta:row-count="58" meta:non-whitespace-character-count="7065"/>
  </office:meta>
</office:document-meta>
</file>