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<text:s/>(校名全銜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112學年度國民中小學本土語文(原住民語文)直播共學計畫協同人員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office:value-type="string" table:style-name="ce18">
            <text:p>請填實支金額</text:p>
          </table:table-cell>
          <table:table-cell office:value-type="percentage" office:value="1" table:style-name="ce19">
            <text:p>100%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3">
            <text:p>學校名稱全銜</text:p>
          </table:table-cell>
          <table:covered-table-cell table:number-columns-repeated="2"/>
          <table:table-cell office:value-type="float" office:value="0" table:style-name="ce17">
            <text:p>0<text:s/></text:p>
          </table:table-cell>
          <table:table-cell office:value-type="percentage" office:value="0" table:style-name="ce19">
            <text:p>0%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5])" table:style-name="ce17">
            <text:p>0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37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7">
          <table:table-cell table:style-name="ce23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聖杰</meta:initial-creator>
    <dc:creator>陳志康</dc:creator>
    <meta:creation-date>2021-06-30T09:08:05Z</meta:creation-date>
    <dc:date>2024-04-18T10:02:05Z</dc:date>
    <meta:print-date>2024-04-18T10:01:3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