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5.0201in"/>
    </style:style>
    <style:style style:name="Table2" style:family="table">
      <style:table-properties style:width="6.3951in" fo:margin-left="0in" table:align="left"/>
    </style:style>
    <style:style style:name="TableRow5" style:family="table-row">
      <style:table-row-properties style:min-row-height="0.3937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豐原區翁子國民小學113學年自然專長代理教師報到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姓名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身份證字號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聯絡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是否報到</text:p>
          </table:table-cell>
          <table:table-cell table:style-name="TableCell23">
            <text:p text:style-name="P24"/>
          </table:table-cell>
        </table:table-row>
      </table:table>
      <text:p text:style-name="內文"><text:a xlink:href="mailto:請填妥後於113年7月2日中午12時前mail至ocean200606@gmail.com" office:target-frame-name="_top" xlink:show="replace"><text:span text:style-name="超連結">請填妥後於</text:span><text:span text:style-name="超連結">1</text:span><text:span text:style-name="超連結">13</text:span><text:span text:style-name="超連結">年</text:span><text:span text:style-name="超連結">7</text:span><text:span text:style-name="超連結">月</text:span><text:span text:style-name="超連結">2</text:span><text:span text:style-name="超連結">日中午</text:span><text:span text:style-name="超連結">1</text:span><text:span text:style-name="超連結">2</text:span><text:span text:style-name="超連結">時前</text:span><text:span text:style-name="超連結">m</text:span><text:span text:style-name="超連結">ail</text:span><text:span text:style-name="超連結">至</text:span><text:span text:style-name="超連結">o</text:span><text:span text:style-name="超連結">cean200606@gmail.com</text:span></text:a>郵件信箱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素真</meta:initial-creator>
    <dc:creator>林素真</dc:creator>
    <meta:creation-date>2024-07-01T07:09:00Z</meta:creation-date>
    <dc:date>2024-07-01T07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