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0.4909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2" style:family="table-row">
      <style:table-row-properties style:min-row-height="0.5826in" style:use-optimal-row-height="false" fo:keep-together="always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1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 table:number-rows-spanned="2">
            <text:p text:style-name="P282">書面審查結果</text:p>
          </table:table-cell>
          <table:covered-table-cell/>
          <table:covered-table-cell/>
          <table:table-cell table:style-name="TableCell283" table:number-columns-spanned="5" table:number-rows-spanned="2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4-07-01T06:20:00Z</dc:date>
    <meta:print-date>2022-12-07T08:32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7" meta:character-count="1056" meta:row-count="7" meta:non-whitespace-character-count="901"/>
  </office:meta>
</office:document-meta>
</file>