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style:font-weight-complex="bold" fo:color="#FF0000"/>
    </style:style>
    <style:style style:name="T1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1833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7479in" style:use-optimal-column-width="false"/>
    </style:style>
    <style:style style:name="TableColumn27" style:family="table-column">
      <style:table-column-properties style:column-width="0.1548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259in" style:use-optimal-column-width="false"/>
    </style:style>
    <style:style style:name="TableColumn30" style:family="table-column">
      <style:table-column-properties style:column-width="0.1187in" style:use-optimal-column-width="false"/>
    </style:style>
    <style:style style:name="TableColumn31" style:family="table-column">
      <style:table-column-properties style:column-width="0.2833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8194in" style:use-optimal-column-width="false"/>
    </style:style>
    <style:style style:name="TableColumn34" style:family="table-column">
      <style:table-column-properties style:column-width="0.4611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4506in" style:use-optimal-column-width="false"/>
    </style:style>
    <style:style style:name="TableColumn37" style:family="table-column">
      <style:table-column-properties style:column-width="0.162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7305in" style:use-optimal-column-width="false"/>
    </style:style>
    <style:style style:name="Table21" style:family="table">
      <style:table-properties style:width="7.125in" fo:margin-left="0in" table:align="left"/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538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666in"/>
      <style:text-properties style:font-name-asian="標楷體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Row77" style:family="table-row">
      <style:table-row-properties style: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Row101" style:family="table-row">
      <style:table-row-properties style:row-height="0.4986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502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4881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125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right="-0.143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0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3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4687in" style:use-optimal-row-height="false" fo:keep-together="always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right="-0.14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4" style:family="table-row">
      <style:table-row-properties style:row-height="0.4798in" style:use-optimal-row-height="false" fo:keep-together="always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right="-0.143in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0" style:family="table-row">
      <style:table-row-properties style:row-height="0.3777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Row302" style:family="table-row">
      <style:table-row-properties style:row-height="0.5972in" style:use-optimal-row-height="false" fo:keep-together="always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Row316" style:family="table-row">
      <style:table-row-properties style:row-height="0.5972in" style:use-optimal-row-height="false" fo:keep-together="always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Row330" style:family="table-row">
      <style:table-row-properties style:min-row-height="0.6368in"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Row344" style:family="table-row">
      <style:table-row-properties style:row-height="0.8659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958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6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34" style:parent-style-name="純文字" style:family="paragraph">
      <style:paragraph-properties fo:break-before="page" fo:text-align="center" fo:line-height="0.3472in"/>
    </style:style>
    <style:style style:name="T435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6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7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8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9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P44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Times New Roman" fo:font-size="16pt" style:font-size-asian="16pt" style:font-size-complex="16pt"/>
    </style:style>
    <style:style style:name="T449" style:parent-style-name="預設段落字型" style:family="text">
      <style:text-properties fo:font-size="16pt" style:font-size-asian="16pt" style:font-size-complex="16pt"/>
    </style:style>
    <style:style style:name="T450" style:parent-style-name="預設段落字型" style:family="text">
      <style:text-properties style:font-name="Times New Roman" fo:font-size="16pt" style:font-size-asian="16pt" style:font-size-complex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 style:font-size-complex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list-style-name="LFO1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list-style-name="LFO1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list-style-name="LFO1" style:family="paragraph">
      <style:paragraph-properties fo:line-height="0.3472in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P4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2" style:parent-style-name="純文字" style:family="paragraph">
      <style:paragraph-properties fo:line-height="0.3472in" fo:text-indent="0.2222in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P47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8" style:parent-style-name="純文字" style:family="paragraph">
      <style:paragraph-properties fo:line-height="0.3472in"/>
    </style:style>
    <style:style style:name="T47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Times New Roman"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style:font-name="Times New Roman" fo:font-size="16pt" style:font-size-asian="16pt" style:font-size-complex="16pt"/>
    </style:style>
    <style:style style:name="P4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="Times New Roman" fo:font-size="14pt" style:font-size-asian="14pt"/>
    </style:style>
    <style:style style:name="T488" style:parent-style-name="預設段落字型" style:family="text">
      <style:text-properties style:font-name="Times New Roman" fo:font-size="14pt" style:font-size-asian="14pt"/>
    </style:style>
    <style:style style:name="T489" style:parent-style-name="預設段落字型" style:family="text">
      <style:text-properties style:font-name="Times New Roman" fo:font-size="14pt" style:font-size-asian="14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/>
    </style:style>
    <style:style style:name="P49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8pt" style:font-size-asian="18pt"/>
    </style:style>
    <style:style style:name="T495" style:parent-style-name="預設段落字型" style:family="text">
      <style:text-properties style:font-name="Times New Roman" fo:font-size="18pt" style:font-size-asian="18pt"/>
    </style:style>
    <style:style style:name="T496" style:parent-style-name="預設段落字型" style:family="text">
      <style:text-properties style:font-name="Times New Roman" fo:font-size="18pt" style:font-size-asian="18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P50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P5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2" style:parent-style-name="內文" style:family="paragraph">
      <style:text-properties style:font-name-asian="標楷體" fo:font-weight="bold" style:font-weight-asian="bold" fo:font-size="22pt" style:font-size-asian="22pt" style:font-size-complex="22pt"/>
    </style:style>
    <style:style style:name="P513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666in"/>
    </style:style>
    <style:style style:name="T547" style:parent-style-name="預設段落字型" style:family="text">
      <style:text-properties style:font-name-asian="標楷體" fo:font-size="26pt" style:font-size-asian="26pt" style:text-combine="lines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2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3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4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5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6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7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8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9" style:parent-style-name="預設段落字型" style:family="text">
      <style:text-properties style:font-name-asian="標楷體" style:font-weight-complex="bold" fo:color="#FF0000" fo:letter-spacing="0.0138in" fo:font-size="16pt" style:font-size-asian="16pt"/>
    </style:style>
  </office:automatic-styles>
  <office:body>
    <office:text text:use-soft-page-breaks="true">
      <text:p text:style-name="P1"><text:span text:style-name="T7">113</text:span><text:span text:style-name="T8">學年度臺中市立三光國民中學代理</text:span><text:span text:style-name="T9">(</text:span><text:span text:style-name="T10">代課</text:span><text:span text:style-name="T11">)</text:span><text:span text:style-name="T12">教師甄選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32"/></text:span><text:span text:style-name="T20">准考證號碼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出生年月日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<text:s text:c="4"/>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4" table:number-rows-spanned="5">
            <text:p text:style-name="P59"><text:span text:style-name="T60">照</text:span></text:p>
            <text:p text:style-name="P61"/>
            <text:p text:style-name="P62"/>
            <text:p text:style-name="P63"><text:span text:style-name="T64">片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現職機關學校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身分證字號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服役</text:p>
            <text:p text:style-name="P80">情形</text:p>
          </table:table-cell>
          <table:covered-table-cell/>
          <table:table-cell table:style-name="TableCell81" table:number-columns-spanned="12"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地址</text:span>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電話</text:span></text:p>
          </table:table-cell>
          <table:covered-table-cell/>
          <table:table-cell table:style-name="TableCell95" table:number-columns-spanned="12">
            <text:p text:style-name="P96"><text:span text:style-name="T97">TEL:<text:s/></text:span><text:span text:style-name="T98"><text:s text:c="28"/></text:span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<text:span text:style-name="T104">學</text:span></text:p>
            <text:p text:style-name="P105"><text:span text:style-name="T106">歷</text:span></text:p>
          </table:table-cell>
          <table:covered-table-cell/>
          <table:table-cell table:style-name="TableCell107" table:number-columns-spanned="5">
            <text:p text:style-name="P108"><text:span text:style-name="T109">學</text:span><text:span text:style-name="T110"><text:s text:c="3"/></text:span><text:span text:style-name="T111">校</text:span><text:span text:style-name="T112"><text:s text:c="3"/></text:span><text:span text:style-name="T113">名</text:span><text:span text:style-name="T114"><text:s text:c="3"/></text:span><text:span text:style-name="T115">稱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系</text:span><text:span text:style-name="T119"><text:s text:c="2"/></text:span><text:span text:style-name="T120">科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組</text:span><text:span text:style-name="T124"><text:s/></text:span><text:span text:style-name="T125">別</text:span></text:p>
          </table:table-cell>
          <table:table-cell table:style-name="TableCell126" table:number-columns-spanned="6">
            <text:p text:style-name="P127"><text:span text:style-name="T128">起</text:span><text:span text:style-name="T129"><text:s text:c="3"/></text:span><text:span text:style-name="T130">迄</text:span><text:span text:style-name="T131"><text:s text:c="3"/></text:span><text:span text:style-name="T132">年</text:span><text:span text:style-name="T133"><text:s text:c="3"/></text:span><text:span text:style-name="T13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大</text:span><text:span text:style-name="T140"><text:s text:c="2"/></text:span><text:span text:style-name="T141">學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6">
            <text:p text:style-name="P149"><text:span text:style-name="T150"><text:s text:c="3"/></text:span><text:span text:style-name="T151">年</text:span><text:span text:style-name="T152"><text:s text:c="3"/></text:span><text:span text:style-name="T153">月至</text:span><text:span text:style-name="T154"><text:s text:c="3"/></text:span><text:span text:style-name="T155">年</text:span><text:span text:style-name="T156"><text:s text:c="3"/></text:span><text:span text:style-name="T15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研究所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pan text:style-name="T171"><text:s text:c="3"/></text:span><text:span text:style-name="T172">年</text:span><text:span text:style-name="T173"><text:s text:c="3"/></text:span><text:span text:style-name="T174">月至</text:span><text:span text:style-name="T175"><text:s text:c="3"/></text:span><text:span text:style-name="T176">年</text:span><text:span text:style-name="T177"><text:s text:c="3"/></text:span><text:span text:style-name="T17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3">
            <text:p text:style-name="P181"><text:span text:style-name="T182">應</text:span></text:p>
            <text:p text:style-name="P183"><text:span text:style-name="T184">繳</text:span></text:p>
            <text:p text:style-name="P185"><text:span text:style-name="T186">驗</text:span></text:p>
            <text:p text:style-name="P187"><text:span text:style-name="T188">證</text:span></text:p>
            <text:p text:style-name="P189"><text:span text:style-name="T190">件</text:span></text:p>
          </table:table-cell>
          <table:covered-table-cell/>
          <table:table-cell table:style-name="TableCell191" table:number-columns-spanned="2">
            <text:p text:style-name="P192"><text:span text:style-name="T193">類</text:span><text:span text:style-name="T194"><text:s text:c="4"/></text:span><text:span text:style-name="T195">別</text:span></text:p>
          </table:table-cell>
          <table:covered-table-cell/>
          <table:table-cell table:style-name="TableCell196" table:number-columns-spanned="4">
            <text:p text:style-name="P197"><text:span text:style-name="T198">證</text:span><text:span text:style-name="T199"><text:s/></text:span><text:span text:style-name="T200">書</text:span><text:span text:style-name="T201"><text:s/></text:span><text:span text:style-name="T202">字</text:span><text:span text:style-name="T203"><text:s/></text:span><text:span text:style-name="T204">號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發</text:span><text:span text:style-name="T208"><text:s/></text:span><text:span text:style-name="T209">證</text:span><text:span text:style-name="T210"><text:s/></text:span><text:span text:style-name="T211">日</text:span><text:span text:style-name="T212"><text:s/></text:span><text:span text:style-name="T213">期</text:span>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機</text:span><text:span text:style-name="T221"><text:s/></text:span><text:span text:style-name="T222">關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備</text:span><text:span text:style-name="T226"><text:s/></text:span><text:span text:style-name="T227">註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<text:span text:style-name="T232">□</text:span><text:span text:style-name="T233">國中合格教師證書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□</text:span><text:span text:style-name="T249">其他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5">
            <text:p text:style-name="P262"><text:span text:style-name="T263">經</text:span></text:p>
            <text:p text:style-name="P264"><text:span text:style-name="T265">歷</text:span></text:p>
          </table:table-cell>
          <table:covered-table-cell/>
          <table:table-cell table:style-name="TableCell266" table:number-columns-spanned="2">
            <text:p text:style-name="P267"><text:span text:style-name="T268">曾服務之機關學校</text:span></text:p>
          </table:table-cell>
          <table:covered-table-cell/>
          <table:table-cell table:style-name="TableCell269">
            <text:p text:style-name="P270"><text:span text:style-name="T271">職</text:span><text:span text:style-name="T272"><text:s text:c="2"/></text:span><text:span text:style-name="T273">稱</text:span></text:p>
          </table:table-cell>
          <table:table-cell table:style-name="TableCell274" table:number-columns-spanned="4">
            <text:p text:style-name="P275"><text:span text:style-name="T276">起迄年月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曾服務之機關學校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職</text:span><text:span text:style-name="T283"><text:s text:c="2"/></text:span><text:span text:style-name="T284">稱</text:span></text:p>
          </table:table-cell>
          <table:covered-table-cell/>
          <table:table-cell table:style-name="TableCell285" table:number-columns-spanned="3">
            <text:p text:style-name="P286"><text:span text:style-name="T287">起迄年月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><text:span text:style-name="T347">填表人簽章</text:span><text:span text:style-name="T348">：</text:span><text:span text:style-name="T349"><text:s text:c="28"/></text:span><text:span text:style-name="T350">填表日期：</text:span><text:span text:style-name="T351"><text:s text:c="2"/>113 <text:s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委託書</text:span></text:p>
      <text:p text:style-name="P368"/>
      <text:p text:style-name="P369"><text:span text:style-name="T370">本人因故無法親自報名貴校辦理之</text:span><text:span text:style-name="T371">113</text:span><text:span text:style-name="T372">學年度代理</text:span><text:span text:style-name="T373">(</text:span><text:span text:style-name="T374">代課</text:span><text:span text:style-name="T375">)</text:span><text:span text:style-name="T376">教師甄選，</text:span></text:p>
      <text:p text:style-name="P377"><text:span text:style-name="T378">今委託</text:span><text:span text:style-name="T379"><text:s text:c="11"/></text:span><text:span text:style-name="T380">先生（小姐）代理報名。</text:span></text:p>
      <text:p text:style-name="P381"/>
      <text:p text:style-name="P382"/>
      <text:p text:style-name="P383">此致</text:p>
      <text:p text:style-name="P384"/>
      <text:p text:style-name="P385"/>
      <text:p text:style-name="P386"><text:span text:style-name="T387">臺中市</text:span><text:span text:style-name="T388">立</text:span><text:span text:style-name="T389">三光</text:span><text:span text:style-name="T390">國民中學</text:span></text:p>
      <text:p text:style-name="P391"/>
      <text:p text:style-name="P392"/>
      <text:p text:style-name="P393"/>
      <text:p text:style-name="P394"><text:span text:style-name="T395">委託人：</text:span><text:span text:style-name="T396"><text:s text:c="16"/></text:span><text:span text:style-name="T397">（簽名或蓋章）</text:span></text:p>
      <text:p text:style-name="P398"><text:span text:style-name="T399">身分證字號：</text:span></text:p>
      <text:p text:style-name="P400"><text:span text:style-name="T401">住址：</text:span></text:p>
      <text:p text:style-name="P402"><text:span text:style-name="T403">電話：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受委託人：</text:span><text:span text:style-name="T411"><text:s text:c="16"/></text:span><text:span text:style-name="T412">（簽名或蓋章）</text:span></text:p>
      <text:p text:style-name="P413"><text:span text:style-name="T414">身分證字號：</text:span></text:p>
      <text:p text:style-name="P415"><text:span text:style-name="T416">住址：</text:span></text:p>
      <text:p text:style-name="P417"><text:span text:style-name="T418">電話：</text:span></text:p>
      <text:p text:style-name="P419"/>
      <text:p text:style-name="P420"/>
      <text:p text:style-name="P421"/>
      <text:p text:style-name="P422"/>
      <text:p text:style-name="P423"/>
      <text:p text:style-name="P424"><text:span text:style-name="T425">中華民國</text:span><text:span text:style-name="T426">113</text:span><text:span text:style-name="T427">年</text:span><text:span text:style-name="T428"><text:s/></text:span><text:span text:style-name="T429">月</text:span><text:span text:style-name="T430"><text:s/></text:span><text:span text:style-name="T431">日</text:span></text:p>
      <text:p text:style-name="P432"/>
      <text:p text:style-name="P433"/>
      <text:soft-page-break/>
      <text:p text:style-name="P434"><text:span text:style-name="T435">切</text:span><text:span text:style-name="T436"><text:s text:c="2"/></text:span><text:span text:style-name="T437">結</text:span><text:span text:style-name="T438"><text:s text:c="2"/></text:span><text:span text:style-name="T439">書</text:span></text:p>
      <text:p text:style-name="P440"/>
      <text:p text:style-name="P441"><text:span text:style-name="T442">立切結書人　　　　　</text:span><text:span text:style-name="T443"><text:s text:c="6"/></text:span><text:span text:style-name="T444">報名</text:span><text:span text:style-name="T445">113</text:span><text:span text:style-name="T446">學年度</text:span><text:span text:style-name="T447">臺中市</text:span><text:span text:style-name="T448">立</text:span><text:span text:style-name="T449">三光</text:span><text:span text:style-name="T450">國民中學</text:span><text:span text:style-name="T451">代理</text:span><text:span text:style-name="T452">(</text:span><text:span text:style-name="T453">代課</text:span><text:span text:style-name="T454">)</text:span><text:span text:style-name="T455">教師甄選，如有下列事項發生時，</text:span><text:span text:style-name="T456">本人同意無條件放棄錄取資格</text:span><text:span text:style-name="T457">。</text:span></text:p>
      <text:list text:style-name="LFO1" text:continue-numbering="true">
        <text:list-item>
          <text:p text:style-name="P458"><text:span text:style-name="T459">無法於規定時間內至本校人事室報到，辦理應聘手續者。</text:span></text:p>
        </text:list-item>
        <text:list-item>
          <text:p text:style-name="P460"><text:span text:style-name="T461">資料有不實等情事者。</text:span></text:p>
        </text:list-item>
        <text:list-item>
          <text:p text:style-name="P462"><text:span text:style-name="T463">經發現有教師法第</text:span><text:span text:style-name="T464">14</text:span><text:span text:style-name="T465">條及教育人員任用條例第</text:span><text:span text:style-name="T466">31</text:span><text:span text:style-name="T467">條各款及</text:span><text:span text:style-name="T468">33</text:span><text:span text:style-name="T469">條情事之一者。</text:span></text:p>
        </text:list-item>
      </text:list>
      <text:p text:style-name="P470"><text:s text:c="8"/></text:p>
      <text:p text:style-name="P471"/>
      <text:p text:style-name="P472"><text:span text:style-name="T473">此</text:span><text:span text:style-name="T474"><text:s text:c="6"/></text:span><text:span text:style-name="T475">致</text:span></text:p>
      <text:p text:style-name="P476"/>
      <text:p text:style-name="P477"/>
      <text:p text:style-name="P478"><text:span text:style-name="T479">臺中市</text:span><text:span text:style-name="T480">立</text:span><text:span text:style-name="T481">三光</text:span><text:span text:style-name="T482">國民中學</text:span></text:p>
      <text:p text:style-name="P483"/>
      <text:p text:style-name="P484"/>
      <text:p text:style-name="P485"/>
      <text:p text:style-name="P486"><text:span text:style-name="T487"><text:s text:c="15"/></text:span><text:span text:style-name="T488">　</text:span><text:span text:style-name="T489"><text:s/></text:span><text:span text:style-name="T490">立切結書人：</text:span><text:span text:style-name="T491">（簽名）</text:span></text:p>
      <text:p text:style-name="P492"/>
      <text:p text:style-name="P493"><text:span text:style-name="T494"><text:s text:c="11"/></text:span><text:span text:style-name="T495">　</text:span><text:span text:style-name="T496"><text:s/></text:span><text:span text:style-name="T497">身分證字號：</text:span></text:p>
      <text:p text:style-name="P498"/>
      <text:p text:style-name="P499"><text:span text:style-name="T500"><text:s text:c="14"/></text:span><text:span text:style-name="T501">　通訊處：</text:span><text:span text:style-name="T502"><text:s/></text:span></text:p>
      <text:p text:style-name="P503"/>
      <text:p text:style-name="P504"><text:span text:style-name="T505"><text:s text:c="14"/></text:span><text:span text:style-name="T506">　電話：</text:span></text:p>
      <text:p text:style-name="P507"/>
      <text:p text:style-name="P508"/>
      <text:p text:style-name="P509"/>
      <text:p text:style-name="P510">中　華　民　國<text:s text:c="4"/>1 1 3 <text:s text:c="3"/>年<text:s text:c="12"/>月<text:s text:c="13"/>日</text:p>
      <text:p text:style-name="P511"/>
      <text:p text:style-name="P512"/>
      <text:p text:style-name="P513">查閱性侵害犯罪加害人登記檔案同意書</text:p>
      <text:p text:style-name="P514"/>
      <text:p text:style-name="內文"><text:span text:style-name="T515">本人（</text:span><text:span text:style-name="T516"><text:s text:c="10"/></text:span><text:span text:style-name="T517">，</text:span><text:span text:style-name="T518"><text:s/></text:span><text:span text:style-name="T519"><text:tab/></text:span><text:span text:style-name="T520">年</text:span><text:span text:style-name="T521"><text:tab/></text:span><text:span text:style-name="T522"><text:tab/></text:span><text:span text:style-name="T523">月</text:span><text:span text:style-name="T524"><text:tab/></text:span><text:span text:style-name="T525"><text:tab/></text:span><text:span text:style-name="T526">日生，國民身分證統一編號：</text:span><text:span text:style-name="T527"><text:s text:c="14"/></text:span><text:span text:style-name="T528">）為應徵</text:span><text:span text:style-name="T529">三光國民中學代理</text:span><text:span text:style-name="T530">(</text:span><text:span text:style-name="T531">代課</text:span><text:span text:style-name="T532">)</text:span><text:span text:style-name="T533">教師</text:span><text:span text:style-name="T534">所需，同意貴校申請查閱本人有無性侵害犯罪登記檔案資料。</text:span></text:p>
      <text:p text:style-name="P535"><text:s text:c="5"/></text:p>
      <text:p text:style-name="P536"/>
      <text:p text:style-name="P537">此致</text:p>
      <text:p text:style-name="P538"/>
      <text:p text:style-name="P539"/>
      <text:p text:style-name="內文"><text:span text:style-name="T540">臺中市立</text:span><text:span text:style-name="T541">三光</text:span><text:span text:style-name="T542">國民中學</text:span></text:p>
      <text:p text:style-name="P543"/>
      <text:p text:style-name="P544"/>
      <text:p text:style-name="P545">立同意書人：<text:s text:c="12"/>（簽名）</text:p>
      <text:p text:style-name="P546"><text:span text:style-name="T547">國民身分證統一編號</text:span><text:span text:style-name="T548">：</text:span></text:p>
      <text:p text:style-name="P549"/>
      <text:p text:style-name="P550"/>
      <text:p text:style-name="內文"/>
      <text:p text:style-name="內文"><text:span text:style-name="T551">中　華　民　國</text:span><text:span text:style-name="T552"><text:s/>113<text:s/></text:span><text:span text:style-name="T553">年</text:span><text:span text:style-name="T554"><text:s text:c="5"/></text:span><text:span text:style-name="T555">月</text:span><text:span text:style-name="T556"><text:s text:c="7"/></text:span><text:span text:style-name="T557">日</text:span><text:span text:style-name="T558"><text:s text:c="3"/></text:span><text:span text:style-name="T559"><text:s text:c="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一一頁</text:span><text:span text:style-name="T4"><text:s text:c="2"/></text:span><text:span text:style-name="T5">第</text:span><text:span text:style-name="頁碼"><text:page-number text:fixed="false">三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jh-113</meta:initial-creator>
    <dc:creator>user</dc:creator>
    <meta:creation-date>2024-07-01T09:21:00Z</meta:creation-date>
    <dc:date>2024-07-01T09:21:00Z</dc:date>
    <meta:template xlink:href="Normal.dotm" xlink:type="simple"/>
    <meta:editing-cycles>2</meta:editing-cycles>
    <meta:editing-duration>PT60S</meta:editing-duration>
    <meta:user-defined meta:name="GrammarlyDocumentId">69a526b5cde863a76ac789b00a591d3356112734ba1be97808ec2f92d6b84188</meta:user-defined>
    <meta:document-statistic meta:page-count="4" meta:paragraph-count="141" meta:word-count="629" meta:character-count="1136" meta:row-count="216" meta:non-whitespace-character-count="648"/>
  </office:meta>
</office:document-meta>
</file>