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 fo:background-color="#FFFFFF"/>
    </style:style>
    <style:style style:name="T67" style:parent-style-name="預設段落字型" style:family="text">
      <style:text-properties style:font-name="標楷體" style:font-name-asian="標楷體" fo:color="#FF0000" fo:background-color="#FFFFFF"/>
    </style:style>
    <style:style style:name="T68" style:parent-style-name="預設段落字型" style:family="text">
      <style:text-properties style:font-name="標楷體" style:font-name-asian="標楷體" fo:color="#FF0000" fo:background-color="#FFFFFF"/>
    </style:style>
    <style:style style:name="T69" style:parent-style-name="預設段落字型" style:family="text">
      <style:text-properties style:font-name="標楷體" style:font-name-asian="標楷體" fo:color="#FF0000" fo:background-color="#FFFFFF"/>
    </style:style>
    <style:style style:name="T70" style:parent-style-name="預設段落字型" style:family="text">
      <style:text-properties style:font-name="標楷體" style:font-name-asian="標楷體" fo:color="#FF0000" fo:background-color="#FFFFFF"/>
    </style:style>
    <style:style style:name="T71" style:parent-style-name="預設段落字型" style:family="text">
      <style:text-properties style:font-name="標楷體" style:font-name-asian="標楷體" fo:color="#FF0000" fo:background-color="#FFFFFF"/>
    </style:style>
    <style:style style:name="T72" style:parent-style-name="預設段落字型" style:family="text">
      <style:text-properties style:font-name="標楷體" style:font-name-asian="標楷體" fo:color="#FF0000" fo:background-color="#FFFFFF"/>
    </style:style>
    <style:style style:name="T73" style:parent-style-name="預設段落字型" style:family="text">
      <style:text-properties style:font-name="標楷體" style:font-name-asian="標楷體" fo:color="#FF0000" fo:background-color="#FFFFFF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FF0000" fo:background-color="#FFFFFF"/>
    </style:style>
    <style:style style:name="T133" style:parent-style-name="預設段落字型" style:family="text">
      <style:text-properties style:font-name="標楷體" style:font-name-asian="標楷體" fo:color="#FF0000" fo:background-color="#FFFFFF"/>
    </style:style>
    <style:style style:name="T134" style:parent-style-name="預設段落字型" style:family="text">
      <style:text-properties style:font-name="標楷體" style:font-name-asian="標楷體" fo:color="#FF0000" fo:background-color="#FFFFFF"/>
    </style:style>
    <style:style style:name="T135" style:parent-style-name="預設段落字型" style:family="text">
      <style:text-properties style:font-name="標楷體" style:font-name-asian="標楷體" fo:color="#FF0000" fo:background-color="#FFFFFF"/>
    </style:style>
    <style:style style:name="T136" style:parent-style-name="預設段落字型" style:family="text">
      <style:text-properties style:font-name="標楷體" style:font-name-asian="標楷體" fo:color="#FF0000" fo:background-color="#FFFFFF"/>
    </style:style>
    <style:style style:name="T137" style:parent-style-name="預設段落字型" style:family="text">
      <style:text-properties style:font-name="標楷體" style:font-name-asian="標楷體" fo:color="#FF0000" fo:background-color="#FFFFFF"/>
    </style:style>
    <style:style style:name="T138" style:parent-style-name="預設段落字型" style:family="text">
      <style:text-properties style:font-name="標楷體" style:font-name-asian="標楷體" fo:color="#FF0000" fo:background-color="#FFFFFF"/>
    </style:style>
    <style:style style:name="T139" style:parent-style-name="預設段落字型" style:family="text">
      <style:text-properties style:font-name="標楷體" style:font-name-asian="標楷體" fo:color="#FF0000" fo:background-color="#FFFFFF"/>
    </style:style>
    <style:style style:name="T140" style:parent-style-name="預設段落字型" style:family="text">
      <style:text-properties style:font-name="標楷體" style:font-name-asian="標楷體" fo:color="#FF0000" fo:background-color="#FFFFFF"/>
    </style:style>
    <style:style style:name="T141" style:parent-style-name="預設段落字型" style:family="text">
      <style:text-properties style:font-name="標楷體" style:font-name-asian="標楷體" fo:color="#FF0000" fo:background-color="#FFFFFF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167" style:family="table-column">
      <style:table-column-properties style:column-width="1.4486in" style:use-optimal-column-width="false"/>
    </style:style>
    <style:style style:name="TableColumn168" style:family="table-column">
      <style:table-column-properties style:column-width="1.7979in" style:use-optimal-column-width="false"/>
    </style:style>
    <style:style style:name="TableColumn169" style:family="table-column">
      <style:table-column-properties style:column-width="0.1763in" style:use-optimal-column-width="false"/>
    </style:style>
    <style:style style:name="TableColumn170" style:family="table-column">
      <style:table-column-properties style:column-width="0.3236in" style:use-optimal-column-width="false"/>
    </style:style>
    <style:style style:name="TableColumn171" style:family="table-column">
      <style:table-column-properties style:column-width="0.75in" style:use-optimal-column-width="false"/>
    </style:style>
    <style:style style:name="TableColumn172" style:family="table-column">
      <style:table-column-properties style:column-width="0.909in" style:use-optimal-column-width="false"/>
    </style:style>
    <style:style style:name="TableColumn173" style:family="table-column">
      <style:table-column-properties style:column-width="2.0979in" style:use-optimal-column-width="false"/>
    </style:style>
    <style:style style:name="Table166" style:family="table">
      <style:table-properties style:width="7.5034in" fo:margin-left="0in" table:align="center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4062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06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4062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4062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5013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2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2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2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229" style:family="table-row">
      <style:table-row-properties style:min-row-height="0.5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in" style:use-optimal-row-height="false" fo:keep-together="always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in" style:use-optimal-row-height="false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5in" style:use-optimal-row-height="false" fo:keep-together="always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5in"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1.8444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margin-left="0.001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Web" style:family="paragraph">
      <style:paragraph-properties fo:break-before="page" fo:text-align="center" fo:margin-bottom="0in" fo:margin-right="-0.1062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88" style:parent-style-name="內文Web" style:family="paragraph">
      <style:paragraph-properties fo:margin-bottom="0in"/>
    </style:style>
    <style:style style:name="P289" style:parent-style-name="內文Web" style:family="paragraph">
      <style:paragraph-properties fo:margin-bottom="0in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1" style:parent-style-name="內文Web" style:family="paragraph">
      <style:paragraph-properties fo:margin-bottom="0in" fo:text-indent="0.5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3" style:parent-style-name="內文Web" style:family="paragraph">
      <style:paragraph-properties fo:margin-bottom="0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5" style:parent-style-name="內文Web" style:family="paragraph">
      <style:paragraph-properties fo:margin-bottom="0in"/>
    </style:style>
    <style:style style:name="P306" style:parent-style-name="內文Web" style:family="paragraph">
      <style:paragraph-properties fo:margin-bottom="0in"/>
    </style:style>
    <style:style style:name="P307" style:parent-style-name="內文Web" style:family="paragraph">
      <style:paragraph-properties fo:margin-bottom="0in" fo:text-indent="2.1263in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9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310" style:parent-style-name="內文Web" style:family="paragraph">
      <style:paragraph-properties fo:margin-bottom="0in"/>
    </style:style>
    <style:style style:name="P311" style:parent-style-name="內文Web" style:family="paragraph">
      <style:paragraph-properties fo:text-align="end" fo:margin-bottom="0in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5" style:parent-style-name="內文Web" style:family="paragraph">
      <style:paragraph-properties fo:margin-bottom="0in"/>
    </style:style>
    <style:style style:name="P316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3學年度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<text:span text:style-name="T10">貳、徵聘名額：</text:span><text:span text:style-name="T11">本次徵選1</text:span><text:span text:style-name="T12">名</text:span><text:span text:style-name="T13">（視參加學生數、增減班或課後照顧教師離職而定）。</text:span></text:p>
      <text:p text:style-name="P14">參、報名資格：</text:p>
      <text:p text:style-name="P15">一、高級中等以下學校及幼稚園合格教師。</text:p>
      <text:p text:style-name="P16">二、曾任國民小學兼任、代理、代課教師或教學支援人員，且表現良好者。</text:p>
      <text:p text:style-name="P17">三、公私立大專院校以上畢業，並修畢師資培育規定之教育專業課程者。</text:p>
      <text:p text:style-name="P18">四、符合兒童福利機構專業人員資格者，但保母人員不包括在內。</text:p>
      <text:p text:style-name="P19">五、高級中等以上學校畢業，並經直轄市、縣（市）教育、社政及勞政等相關單位自行或委託及報備核准辦理之180小時專業課程訓練結訓者。</text:p>
      <text:p text:style-name="P20">肆、報名方式：</text:p>
      <text:p text:style-name="P21"><text:span text:style-name="T22">一、請備妥相關書面證件資料於即日起至</text:span><text:span text:style-name="T23">113</text:span><text:span text:style-name="T24">年</text:span><text:span text:style-name="T25">7</text:span><text:span text:style-name="T26">月</text:span><text:span text:style-name="T27">1</text:span><text:span text:style-name="T28">5</text:span><text:span text:style-name="T29">日（星期</text:span><text:span text:style-name="T30">一</text:span><text:span text:style-name="T31">）</text:span><text:span text:style-name="T32">下午</text:span><text:span text:style-name="T33">4</text:span><text:span text:style-name="T34">時止</text:span><text:span text:style-name="T35">(</text:span><text:span text:style-name="T36">以郵戳為憑</text:span><text:span text:style-name="T37">)</text:span><text:span text:style-name="T38">採郵寄方式</text:span><text:span text:style-name="T39">(</text:span><text:span text:style-name="T40">如郵寄請電話至教務處告知</text:span><text:span text:style-name="T41">)</text:span><text:span text:style-name="T42">或親送達本校教務處</text:span><text:span text:style-name="T43">(</text:span><text:span text:style-name="T44">假日請送至警衛室</text:span><text:span text:style-name="T45">)</text:span><text:span text:style-name="T46">。所需書</text:span><text:span text:style-name="T47">面證件資料：如報名表所列。</text:span></text:p>
      <text:p text:style-name="P48"><text:span text:style-name="T49">二、地址：臺中市神岡區三民路</text:span><text:span text:style-name="T50">639</text:span><text:span text:style-name="T51">號。</text:span><text:span text:style-name="T52">電話：</text:span><text:span text:style-name="T53">(04)25623734</text:span><text:span text:style-name="T54">＃</text:span><text:span text:style-name="T55">212</text:span><text:span text:style-name="T56">。</text:span></text:p>
      <text:p text:style-name="P57"><text:span text:style-name="T58">三、</text:span><text:span text:style-name="T59">信封上請註明「應徵</text:span><text:span text:style-name="T60">113</text:span><text:span text:style-name="T61">學年度課後照顧儲備教師」。</text:span></text:p>
      <text:p text:style-name="P62">伍、甄選方式：口試及書面資料審查(口試占60%；書面資料審查占40%)。</text:p>
      <text:p text:style-name="P63"><text:span text:style-name="T64">陸</text:span><text:span text:style-name="T65">、甄選時間：</text:span><text:span text:style-name="T66">113</text:span><text:span text:style-name="T67">年</text:span><text:span text:style-name="T68">7</text:span><text:span text:style-name="T69">月</text:span><text:span text:style-name="T70">17</text:span><text:span text:style-name="T71">日（星期</text:span><text:span text:style-name="T72">三</text:span><text:span text:style-name="T73">）</text:span><text:span text:style-name="T74">上</text:span><text:span text:style-name="T75">午</text:span><text:span text:style-name="T76">9</text:span><text:span text:style-name="T77">時</text:span><text:span text:style-name="T78">30</text:span><text:span text:style-name="T79">分</text:span><text:span text:style-name="T80">。</text:span><text:span text:style-name="T81">(</text:span><text:span text:style-name="T82">請於</text:span><text:span text:style-name="T83">9</text:span><text:span text:style-name="T84">時至</text:span><text:span text:style-name="T85">9</text:span><text:span text:style-name="T86">時</text:span><text:span text:style-name="T87">20</text:span><text:span text:style-name="T88">分間</text:span><text:span text:style-name="T89">至教務處</text:span><text:span text:style-name="T90">進行報到</text:span><text:span text:style-name="T91">)</text:span></text:p>
      <text:p text:style-name="P92"><text:span text:style-name="T93"><text:s text:c="4"/></text:span><text:span text:style-name="T94">【報名者</text:span><text:span text:style-name="T95">請</text:span><text:span text:style-name="T96">統一於</text:span><text:span text:style-name="T97">7</text:span><text:span text:style-name="T98">月</text:span><text:span text:style-name="T99">17</text:span><text:span text:style-name="T100">日（星期</text:span><text:span text:style-name="T101">三</text:span><text:span text:style-name="T102">）</text:span><text:span text:style-name="T103">到圳堵國小進行口試，如無法參加請提前告知】</text:span></text:p>
      <text:p text:style-name="P104"><text:span text:style-name="T105">柒</text:span><text:span text:style-name="T106">、</text:span><text:span text:style-name="T107">課後照顧班課程內涵：</text:span></text:p>
      <text:p text:style-name="P108">(一)作業指導。<text:s text:c="19"/>(二)多元興趣培養與規劃。</text:p>
      <text:p text:style-name="P109">(三)常規管理與生活智能發展。<text:s text:c="5"/>(四)體能活動規劃。</text:p>
      <text:p text:style-name="P110"><text:span text:style-name="T111">捌</text:span><text:span text:style-name="T112">、</text:span><text:span text:style-name="T113">候（聘</text:span><text:span text:style-name="T114">）用期間：</text:span></text:p>
      <text:p text:style-name="P115">（一）課後照顧班儲備教師經公告後列冊候用，候用時間為公告日起至114年07月30日止。</text:p>
      <text:p text:style-name="P116">（二）依課後照顧班實際開班聘用，聘用時間範圍為應聘日起至114年07月30日止（若參加人數不足以開班時停止聘用）。聘用期間，除法令規定之權利與義務外，尚須配合本校各項活動。<text:s/></text:p>
      <text:p text:style-name="P117">（三）經本校聘用後，為維護學生受教權益，未經本校同意者或通過不得離職。</text:p>
      <text:p text:style-name="P118"><text:span text:style-name="T119">玖</text:span><text:span text:style-name="T120">、</text:span><text:span text:style-name="T121">核薪方式：以節計薪，每日四點以前一節</text:span><text:span text:style-name="T122">336</text:span><text:span text:style-name="T123">元，每日四點以後一小時</text:span><text:span text:style-name="T124">400</text:span><text:span text:style-name="T125">元。以實際授課節數核薪。</text:span></text:p>
      <text:p text:style-name="P126"><text:span text:style-name="T127">拾</text:span><text:span text:style-name="T128">、</text:span><text:span text:style-name="T129">放榜及錄取：</text:span></text:p>
      <text:p text:style-name="P130"><text:span text:style-name="T131">一、放榜：</text:span><text:span text:style-name="T132">113</text:span><text:span text:style-name="T133">年</text:span><text:span text:style-name="T134">7</text:span><text:span text:style-name="T135">月</text:span><text:span text:style-name="T136">17</text:span><text:span text:style-name="T137">日（三）</text:span><text:span text:style-name="T138">下</text:span><text:span text:style-name="T139">午</text:span><text:span text:style-name="T140">8</text:span><text:span text:style-name="T141">時</text:span><text:span text:style-name="T142">前</text:span><text:span text:style-name="T143">於臺中市政府教育局（</text:span><text:a xlink:href="https://www.tc.edu.tw/" office:target-frame-name="_top" xlink:show="replace"><text:span text:style-name="超連結">https://www.tc.edu.tw/</text:span></text:a><text:span text:style-name="T144">）及本校網站（</text:span><text:span text:style-name="T145">http://www.zdes.tc.edu.tw/</text:span><text:span text:style-name="T146">）公告錄取名單，請報考人自行上網查看，不另行通知。</text:span></text:p>
      <text:p text:style-name="P147"><text:span text:style-name="T148">二、</text:span><text:span text:style-name="T149">錄取：人員錄取聘任後，如發現</text:span><text:span text:style-name="T150">有違教育人員任用條例第</text:span><text:span text:style-name="T151">31</text:span><text:span text:style-name="T152">條、第</text:span><text:span text:style-name="T153">33</text:span><text:span text:style-name="T154">條及教師法第</text:span><text:span text:style-name="T155">14</text:span><text:span text:style-name="T156">條</text:span><text:span text:style-name="T157">或檢附不實證件致資格不符者，錄取無效不得異議；經繳驗各種證明文件，如有不實者，除取消錄取資格外，如涉及刑責應自行負責</text:span><text:span text:style-name="T158">。</text:span></text:p>
      <text:soft-page-break/>
      <text:p text:style-name="P159"><text:span text:style-name="T160">臺中市神岡區圳堵國民小學</text:span><text:span text:style-name="T161">113</text:span><text:span text:style-name="T162">學年度課後照顧班儲備教師甄選</text:span><text:span text:style-name="T163">報名表</text:span><text:span text:style-name="T164">(第二次徵選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性別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出生</text:p>
            <text:p text:style-name="P185">年月日</text:p>
          </table:table-cell>
          <table:table-cell table:style-name="TableCell186">
            <text:p text:style-name="P187">年　　月　　日</text:p>
          </table:table-cell>
        </table:table-row>
        <table:table-row table:style-name="TableRow188">
          <table:table-cell table:style-name="TableCell189">
            <text:p text:style-name="P190">身分證字號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rows-spanned="5">
            <text:p text:style-name="P194">最近三個月內照片</text:p>
            <text:p text:style-name="P195">黏貼處</text:p>
          </table:table-cell>
        </table:table-row>
        <table:table-row table:style-name="TableRow196">
          <table:table-cell table:style-name="TableCell197">
            <text:p text:style-name="P198">聯絡地址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聯絡電話</text:p>
          </table:table-cell>
          <table:table-cell table:style-name="TableCell205" table:number-columns-spanned="5">
            <text:p text:style-name="P206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最高學歷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報名資格</text:p>
            <text:p text:style-name="P222">（符合右列資格之一）</text:p>
          </table:table-cell>
          <table:table-cell table:style-name="TableCell223" table:number-columns-spanned="6">
            <text:p text:style-name="P224">□1.高級中等以下學校及幼稚園合格教師。</text:p>
            <text:p text:style-name="P225">□2.曾任國民小學兼任、代理、代課教師或教學支援人員，且表現良好者。</text:p>
            <text:p text:style-name="P226">□3.公私立大專院校以上畢業，並修畢師資培育規定之教育專業課程者。</text:p>
            <text:p text:style-name="P227">□4.符合兒童福利機構專業人員資格者，但保母人員不包括在內。</text:p>
            <text:p text:style-name="P228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經</text:p>
            <text:p text:style-name="P232">歷</text:p>
          </table:table-cell>
          <table:table-cell table:style-name="TableCell233" table:number-columns-spanned="2">
            <text:p text:style-name="P234">曾服務單位</text:p>
          </table:table-cell>
          <table:covered-table-cell/>
          <table:table-cell table:style-name="TableCell235" table:number-columns-spanned="3">
            <text:p text:style-name="P236">職稱</text:p>
          </table:table-cell>
          <table:covered-table-cell/>
          <table:covered-table-cell/>
          <table:table-cell table:style-name="TableCell237">
            <text:p text:style-name="P238">起訖年月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專長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繳交證明</text:p>
            <text:p text:style-name="P271">文件</text:p>
            <text:p text:style-name="P272">（錄取時需繳驗相關證件正本）</text:p>
          </table:table-cell>
          <table:table-cell table:style-name="TableCell273" table:number-columns-spanned="6">
            <text:p text:style-name="P274">□1.符合報名資格證件影本</text:p>
            <text:p text:style-name="P275">□2.最高學歷畢業證書影本</text:p>
            <text:p text:style-name="P276">□3.身分證影本</text:p>
            <text:p text:style-name="P277">□4.退伍令（影本）（男性教師，無則免附）</text:p>
            <text:p text:style-name="P278">□5.簡歷表乙份</text:p>
            <text:p text:style-name="P279">□6.查閱性侵害犯罪加害人登記檔案同意書</text:p>
            <text:p text:style-name="P280"><text:span text:style-name="T281">□7.</text:span><text:span text:style-name="T282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<text:span text:style-name="T285">申請人：（簽名或蓋章）</text:span></text:p>
      <text:soft-page-break/>
      <text:p text:style-name="P286"><text:span text:style-name="T287">查閱性侵害犯罪加害人登記檔案同意書</text:span></text:p>
      <text:p text:style-name="P288"/>
      <text:p text:style-name="P289"><text:span text:style-name="T290">本人（ＯＯＯ，</text:span><text:span text:style-name="T291">00</text:span><text:span text:style-name="T292">年</text:span><text:span text:style-name="T293">00</text:span><text:span text:style-name="T294">月</text:span><text:span text:style-name="T295">00</text:span><text:span text:style-name="T296">日生，國民身分證統一編號：</text:span><text:span text:style-name="T297">0000000000</text:span><text:span text:style-name="T298">）為應徵</text:span><text:span text:style-name="T299">臺中市神岡區圳堵國民小學課後照顧班儲備教師</text:span><text:span text:style-name="T300">所需，同意貴校申請查閱本人有無性侵害犯罪登記檔案資料。</text:span></text:p>
      <text:p text:style-name="P301"><text:span text:style-name="T302">此致</text:span></text:p>
      <text:p text:style-name="P303"><text:span text:style-name="T304">臺中市神岡區圳堵國民小學</text:span></text:p>
      <text:p text:style-name="P305"/>
      <text:p text:style-name="P306"/>
      <text:p text:style-name="P307"><text:span text:style-name="T308">立同意書人：（簽名）</text:span></text:p>
      <text:p text:style-name="P309">國民身分證統一編號：</text:p>
      <text:p text:style-name="P310"/>
      <text:p text:style-name="P311"><text:span text:style-name="T312">中華民國</text:span><text:span text:style-name="T313">113</text:span><text:span text:style-name="T314">年　　月　　日</text:span></text:p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2-06-22T07:04:00Z</meta:creation-date>
    <dc:date>2024-07-01T08:01:00Z</dc:date>
    <meta:print-date>2024-07-01T07:56:00Z</meta:print-date>
    <meta:template xlink:href="Normal.dotm" xlink:type="simple"/>
    <meta:editing-cycles>28</meta:editing-cycles>
    <meta:editing-duration>PT12000S</meta:editing-duration>
    <meta:document-statistic meta:page-count="3" meta:paragraph-count="3" meta:word-count="280" meta:character-count="1877" meta:row-count="13" meta:non-whitespace-character-count="1600"/>
  </office:meta>
</office:document-meta>
</file>